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694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REKLAMOS ĮSTATYMO PAKEITIMO <text:s/>ĮSTATYMO, LIETUVOS RESPUBLIKOS ADMINISTRACINIŲ TEISĖS PAŽEIDIMŲ KODEKSO 5, 189</text:span><text:span text:style-name="T16">14</text:span><text:span text:style-name="T17">, 214</text:span><text:span text:style-name="T18">1</text:span><text:span text:style-name="T19">, 224, 239, 241</text:span><text:span text:style-name="T20">1</text:span><text:span text:style-name="T21"><text:s/></text:span><text:span text:style-name="T22">IR 259</text:span><text:span text:style-name="T23">1</text:span><text:span text:style-name="T24"><text:s/>STRAIPSNIŲ PA</text:span><text:span text:style-name="T25">KEITIMO ĮSTATYMO IR LIETUVOS RESPUBLIKOS NESĄŽININGOS KOMERCINĖS VEIKLOS VARTOTOJAMS DRAUDIMO ĮSTATYMO 9 STRAIPSNIO PAKEITIMO ĮSTATYMO PROJEKTŲ PATEIKIMO LIETUVOS RESPUBLIKOS SEIMUI</text:span></text:p>
      <text:p text:style-name="Normal"/>
      <text:p text:style-name="P26">2012 m. liepos 18 d.<text:span text:style-name="T27"><text:s/>Nr.<text:s/></text:span>917</text:p>
      <text:p text:style-name="P28">Vilnius</text:p>
      <text:p text:style-name="P29"/>
      <text:p text:style-name="P30">Lietuvos Respublikos Vyriausybė<text:span text:style-name="T31"><text:s/>nut</text:span><text:span text:style-name="T32">aria</text:span>:</text:p>
      <text:p text:style-name="P33">1. Pritarti Lietuvos Respublikos reklamos įstatymo pakeitimo įstatymo, Lietuvos Respublikos administracinių teisės pažeidimų kodekso 5, 189<text:span text:style-name="T34">14</text:span>, 214<text:span text:style-name="T35">1</text:span>, 224, 239, 241<text:span text:style-name="T36">1<text:s/></text:span>ir 259<text:span text:style-name="T37">1</text:span> straipsnių pakeitimo įstatymo ir Lietuvos Respublikos nesąžiningos komercinės veiklos vartotojams draudimo įstatymo 9 straipsnio pakeitimo įstatymo projektams ir pateikti juos Lietuvos Respublikos Seimui.</text:p>
      <text:p text:style-name="P38">2. Įgalioti ūkio ministrą Rimantą Žylių, o jam negalint dalyvauti – ūkio viceministrą <text:s/>Giedrių Kadziauską atstovauti Lietuvos Respublikos Vyriausybei, svarstant nurodytus įstatymų projektus Lietuvos Respublikos Seime.</text:p>
      <text:p text:style-name="P39"/>
      <text:p text:style-name="Normal"/>
      <text:p text:style-name="P40">MINISTRAS PIRMININKAS<text:tab/>ANDRIUS KUBILIUS</text:p>
      <text:p text:style-name="Normal"/>
      <text:p text:style-name="P41">ŪKIO MINISTRAS<text:tab/>RIMANTAS ŽYLIUS</text:p>
      <text:p text:style-name="Normal"/>
      <text:p text:style-name="P42">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14:21:00Z</meta:creation-date>
    <dc:date>2015-09-21T14:21:00Z</dc:date>
    <meta:print-date>2012-07-11T06:55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40" meta:character-count="1177" meta:row-count="43" meta:non-whitespace-character-count="1049"/>
  </office:meta>
</office:document-meta>
</file>