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font-style="italic" style:font-style-asian="italic" style:font-style-complex="italic"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office:automatic-styles>
  <office:body>
    <office:text text:use-soft-page-breaks="true">
      <text:p text:style-name="P1"><text:span text:style-name="T7"/><text:span text:style-name="T8">LIETUVOS RESPUBLIKOS ŽEMĖS ŪKIO MINISTRO</text:span></text:p>
      <text:p text:style-name="P9">Į S A K Y M A S</text:p>
      <text:p text:style-name="P10"/>
      <text:p text:style-name="P11">DĖL ŽEMĖS ŪKIO MINISTRO 2009 M. GRUODŽIO 17 D. ĮSAKYMO Nr. 3D-979 „DĖL MAISTO IŠ INTERVENCINIŲ ATSARGŲ TIEKIMO LABIAUSIAI NEPASITURINTIEMS ASMENIMS BENDRIJOJE PROGRAMOS ADMINISTRAVIMO TAISYKLIŲ PATVIRTINIMO“ PAKEITIMO</text:p>
      <text:p text:style-name="P12"/>
      <text:p text:style-name="P13"><text:span text:style-name="T14">2012 m. rugsėjo 12 d. Nr.</text:span><text:span text:style-name="T15"><text:s/></text:span><text:span text:style-name="T16">3D-720</text:span></text:p>
      <text:p text:style-name="P17">Vilnius</text:p>
      <text:p text:style-name="P18"/>
      <text:p text:style-name="P19"/>
      <text:p text:style-name="P20"><text:span text:style-name="T21">P a k e i č i u Maisto iš intervencinių atsargų tiekimo labiausiai nepasiturintiems asmenims Bendrijoje programos administravimo taisykles, patvirtintas Lietuvos Respublikos žemės ūkio ministro 2009 m. gruodžio 17 d įsakymu Nr. 979 „Dėl Maisto iš intervencinių atsargų tiekimo labiausiai nepasiturintiems asmenims Bendrijoje programos administravimo taisyklių patvirtinimo“ (Žin., 2009, Nr.<text:s/></text:span><text:a xlink:href="https://www.e-tar.lt/portal/lt/legalAct/TAR.13D8945FF284" office:target-frame-name="_blank" xlink:show="new"><text:span text:style-name="T22">154-6984</text:span></text:a><text:span text:style-name="T23">; 2012, Nr. 69-3550), ir išdėstau 30 punktą taip:</text:span></text:p>
      <text:p text:style-name="P24"><text:span text:style-name="T25">„</text:span><text:span text:style-name="T26">30</text:span><text:span text:style-name="T27">.</text:span><text:span text:style-name="T28"><text:s/></text:span><text:span text:style-name="T29">Labdaros organizacija, įvykdžiusi programą, ne vėliau kaip per 2 mėnesius nuo programos pabaigos privalo pateikti Rinkos reguliavimo agentūrai administravimo, sandėliavimo ir transporto išlaidas pagrindžiančių dokumentų originalus arba teisės aktų nustatyta tvarka patvirtintas jų kopijas. Labdaros organizacija administravimo, sandėliavimo ir transporto išlaidas pagrindžiančių dokumentų originalus arba teisės aktų nustatyta tvarka patvirtintas jų kopijas Rinkos reguliavimo agentūrai taip pat gali pateikti iki visiško programos įvykdymo, iš karto išdalijusi maisto produktus, pristatytus pagal Rinkos reguliavimo agentūros sudarytą grafiką. Labdaros organizacijai nepateikus pagrindžiančių dokumentų, vadovaujantis 2012 m. kovo 28 d. Komisijos įgyvendinimo reglamentu (ES) Nr. 282/2012, nustatančiu bendras išsamias taisykles dėl užstatų sistemos taikymo žemės ūkio produktams (OL 2012 L 92 p.4), garantija negrąžinama.“</text:span></text:p>
      <text:p text:style-name="P30"/>
      <text:p text:style-name="P31"/>
      <text:p text:style-name="P32"/>
      <text:p text:style-name="P33"><text:span text:style-name="T34">Žemės ūkio ministras<text:s/></text:span><text:span text:style-name="T35"><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Kamilija</meta:initial-creator>
    <dc:creator>adlibuser</dc:creator>
    <meta:creation-date>2019-10-14T13:25:00Z</meta:creation-date>
    <dc:date>2019-10-14T13:25:00Z</dc:date>
    <meta:template xlink:href="Normal.dotm" xlink:type="simple"/>
    <meta:editing-cycles>2</meta:editing-cycles>
    <meta:editing-duration>PT0S</meta:editing-duration>
    <meta:document-statistic meta:page-count="1" meta:paragraph-count="10" meta:word-count="226" meta:character-count="1831" meta:row-count="42" meta:non-whitespace-character-count="1615"/>
  </office:meta>
</office:document-meta>
</file>