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ZŲ (BENDROJO IR INDIVIDUALAUS) UŽ PIENO PRODUKTUS</text:p>
      <text:p text:style-name="P15"/>
      <text:p text:style-name="P16">1993 m. balandžio 23 d. Nr. 277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ki įsigalios Lietuvos Respublikos Vyriausybės 1993 m. vasario 13 d. nutarimas Nr. 81 „Dėl prekių eksporto ir importo reguliavimo Lietuvos Respublikoje tvarkos“ (Žin., 1993, Nr. 7-81), leisti visų nuosavybės formų pieno perdirbimo įmonėms neskaičiuoti į Lietuvos valstybės biudžetą akcizų (bendrojo ir individualaus) už sviestą ir sūrį, išvežamus iš Lietuvos Respublikos pagal tarpvalstybinius susitarimus, bei produkciją, tiekiamą mainais į žemės ūkiui reikalingus materialinius techninius ir energetikos išteklius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0T11:34:00Z</meta:creation-date>
    <dc:date>2019-10-10T11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7" meta:character-count="784" meta:row-count="77" meta:non-whitespace-character-count="697"/>
  </office:meta>
</office:document-meta>
</file>