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background-color="#FFFFFF"/>
    </style:style>
    <style:style style:name="P35" style:parent-style-name="Normal" style:family="paragraph">
      <style:paragraph-properties fo:widows="0" fo:orphans="0" fo:text-indent="3.5437in" fo:background-color="#FFFFFF"/>
    </style:style>
    <style:style style:name="P36" style:parent-style-name="Normal" style:family="paragraph">
      <style:paragraph-properties fo:widows="0" fo:orphans="0" fo:text-indent="3.5437in" fo:background-color="#FFFFFF"/>
    </style:style>
    <style:style style:name="P37" style:parent-style-name="Normal" style:family="paragraph">
      <style:paragraph-properties fo:widows="0" fo:orphans="0" fo:text-indent="3.5437in" fo:background-color="#FFFFFF"/>
    </style:style>
    <style:style style:name="P38" style:parent-style-name="Normal" style:family="paragraph">
      <style:paragraph-properties fo:widows="0" fo:orphans="0" fo:text-indent="3.5437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font-style="italic" style:font-style-asian="italic" style:font-style-complex="italic"/>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center"/>
    </style:style>
    <style:style style:name="P103" style:parent-style-name="Normal" style:family="paragraph">
      <style:paragraph-properties fo:widows="0" fo:orphans="0" fo:break-before="page"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TableColumn114" style:family="table-column">
      <style:table-column-properties style:column-width="0.8805in" style:use-optimal-column-width="false"/>
    </style:style>
    <style:style style:name="TableColumn115" style:family="table-column">
      <style:table-column-properties style:column-width="2.2895in" style:use-optimal-column-width="false"/>
    </style:style>
    <style:style style:name="TableColumn116" style:family="table-column">
      <style:table-column-properties style:column-width="1.7611in" style:use-optimal-column-width="false"/>
    </style:style>
    <style:style style:name="TableColumn117" style:family="table-column">
      <style:table-column-properties style:column-width="1.7611in" style:use-optimal-column-width="false"/>
    </style:style>
    <style:style style:name="Table113" style:family="table">
      <style:table-properties style:width="6.692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widows="0" fo:orphans="0" fo:text-align="center"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center"/>
    </style:style>
    <style:style style:name="P150" style:parent-style-name="Normal" style:family="paragraph">
      <style:paragraph-properties fo:widows="0" fo:orphans="0" fo:break-before="page"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0.4923in"/>
    </style:style>
    <style:style style:name="TableColumn161" style:family="table-column">
      <style:table-column-properties style:column-width="0.8805in" style:use-optimal-column-width="false"/>
    </style:style>
    <style:style style:name="TableColumn162" style:family="table-column">
      <style:table-column-properties style:column-width="2.2895in" style:use-optimal-column-width="false"/>
    </style:style>
    <style:style style:name="TableColumn163" style:family="table-column">
      <style:table-column-properties style:column-width="1.7611in" style:use-optimal-column-width="false"/>
    </style:style>
    <style:style style:name="TableColumn164" style:family="table-column">
      <style:table-column-properties style:column-width="1.7611in" style:use-optimal-column-width="false"/>
    </style:style>
    <style:style style:name="Table160" style:family="table">
      <style:table-properties style:width="6.6923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paragraph-properties fo:text-align="center" fo:text-indent="0.4923in"/>
      <style:text-properties fo:font-size="10pt" style:font-size-asian="10pt"/>
    </style:style>
    <style:style style:name="P174" style:parent-style-name="Normal" style:family="paragraph">
      <style:paragraph-properties fo:widows="0" fo:orphans="0" fo:text-align="center" fo:text-indent="0.4923in"/>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center"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LIETUVOS RESPUBLIKOS RYŠIŲ REGULIAVIMO TARNYBOS DIREKTORIUS</text:span></text:p>
      <text:p text:style-name="P11"/>
      <text:p text:style-name="P12">Į S A K Y M A S</text:p>
      <text:p text:style-name="P13">DĖL RYŠIŲ REGULIAVIMO TARNYBOS FIKSUOTŲ RADIJO STEBĖSENOS STOČIŲ APSAUGOS NUO STIPRIŲ ELEKTROMAGNETINIŲ LAUKŲ, SUKELIAMŲ JŲ APLINKOJE VEIKIANČIŲ RADIJO SIŲSTUVŲ, TAISYKLIŲ PATVIRTINIMO</text:p>
      <text:p text:style-name="P14"/>
      <text:p text:style-name="P15">2006 m. spalio 5 d. Nr. 1V-1053</text:p>
      <text:p text:style-name="P16">Vilnius</text:p>
      <text:p text:style-name="P17"/>
      <text:p text:style-name="P18"/>
      <text:p text:style-name="P19">Vadovaudamasis Lietuvos Respublikos elektroninių ryšių įstatymo (Žin., 2004, Nr.<text:s/><text:span text:style-name="T20">69-2382</text:span>) 46 straipsnio 2 dalimi bei atsižvelgdamas į Tarptautinės telekomunikacijų sąjungos 1982 m. liepos mėn. rekomendaciją SM. 575 (07/82) dėl fiksuotų radijo stebėsenos stočių apsaugos nuo radijo trukdžių:</text:p>
      <text:p text:style-name="P21">1.<text:s/><text:span text:style-name="T22">Tvirtinu</text:span><text:s/>Ryšių reguliavimo tarnybos fiksuotų radijo stebėsenos stočių apsaugos nuo stiprių elektromagnetinių laukų, sukeliamųjų aplinkoje veikiančių radijo siųstuvų, taisykles (pridedama).</text:p>
      <text:p text:style-name="P23">2.<text:s/><text:span text:style-name="T24">Pripažįstu</text:span><text:s/>netekusiu galios Ryšių reguliavimo tarnybos prie Lietuvos Respublikos Vyriausybės direktoriaus 2002 m. gruodžio 20 d. įsakymą Nr. 186 „Dėl Ryšių reguliavimo tarnybos fiksuotų radijo stebėsenos stočių apsaugos nuo stiprių elektromagnetinių laukų, sukeliamų jų aplinkoje veikiančių radijo siųstuvų, taisyklių patvirtinimo“ (Žin., 2002, Nr.<text:s/><text:span text:style-name="T25">125-5695</text:span>).</text:p>
      <text:p text:style-name="P26">3.<text:s/><text:span text:style-name="T27">Nurodau</text:span><text:s/>šį įsakymą paskelbti oficialiame leidinyje „Valstybės žinios“.</text:p>
      <text:p text:style-name="P28"/>
      <text:p text:style-name="P29"/>
      <text:p text:style-name="P30"/>
      <text:p text:style-name="P31"><text:span text:style-name="T32">L. E. DIREKTORIAUS PAREIGAS</text:span><text:span text:style-name="T33"><text:tab/>ROMUALDAS LEONAVIČIUS</text:span></text:p>
      <text:p text:style-name="P34"/>
      <text:soft-page-break/>
      <text:p text:style-name="P35">PATVIRTINTA</text:p>
      <text:p text:style-name="P36">Lietuvos Respublikos ryšių reguliavimo<text:s/></text:p>
      <text:p text:style-name="P37">tarnybos direktoriaus 2006 m. spalio 5 d.<text:s/></text:p>
      <text:p text:style-name="P38">įsakymu Nr. 1V-1053</text:p>
      <text:p text:style-name="P39"/>
      <text:p text:style-name="P40"><text:span text:style-name="T41">RYŠIŲ REGULIAVIMO TARNYBOS FIKSUOTŲ RADIJO STEBĖSENOS STOČIŲ APSAUGOS NUO STIPRIŲ ELEKTROMAGNETINIŲ LAUKŲ, SUKELIAMŲ JŲ APLINKOJE VEIKIANČIŲ RADIJO SIŲSTUVŲ, TAISYKLĖS</text:span></text:p>
      <text:p text:style-name="P42"/>
      <text:p text:style-name="P43"><text:span text:style-name="T44">I</text:span><text:span text:style-name="T45">.<text:s/></text:span><text:span text:style-name="T46">BENDROSIOS NUOSTATOS</text:span></text:p>
      <text:p text:style-name="P47"/>
      <text:p text:style-name="P48">1. Ryšių reguliavimo tarnybos fiksuotų radijo stebėsenos stočių apsaugos nuo stiprių elektromagnetinių laukų, sukeliamų jų aplinkoje veikiančių radijo siųstuvų, taisyklės (toliau vadinama – Taisyklės) reglamentuoja fiksuotų radijo stebėsenos stočių apsaugos nuo stiprių elektromagnetinių laukų reikalavimus, leidimų, suteikiančių teisę įrengti fiksuotus radijo siųstuvus fiksuotų radijo stebėsenos stočių aplinkoje, išdavimo apribojimus bei eksploatuojamų fiksuotų radijo siųstuvų, kurių sukuriamo elektromagnetinio lauko stipris fiksuotų radijo stebėsenos stočių antenų aikštelėse viršija leistinas normas, iškėlimo tvarką.</text:p>
      <text:p text:style-name="P49">2. Taisyklės parengtos vadovaujantis elektroninių ryšių įstatymu (Žin.,<text:s/>2004, Nr.<text:s/><text:span text:style-name="T50">69-2382</text:span>), atsižvelgiant į Tarptautinės telekomunikacijų sąjungos 1982 m. liepos mėn. rekomendaciją SM. 575 (07/82) dėl fiksuotų radijo stebėsenos stočių apsaugos nuo radijo trukdžių.</text:p>
      <text:p text:style-name="P51">3. Taisyklėse vartojamos sąvokos:</text:p>
      <text:p text:style-name="P52"><text:span text:style-name="T53">Antenų aikštelė –<text:s/></text:span>ant žemės paviršiaus, pastato stogo ar bokšto įrengta aikštelė, kurioje sumontuotos fiksuotos radijo stebėsenos stoties priėmimo antenos.</text:p>
      <text:p text:style-name="P54"><text:span text:style-name="T55">Fiksuota radijo stebėsenos stotis<text:s/></text:span>(toliau – Stotis) – fiksuotoje vietoje esantys vienas ar keli matavimo imtuvai ir pagalbiniai įrenginiai, skirti nuolatinei radijo bangų aplinkos parametrų kontrolei.</text:p>
      <text:p text:style-name="P56"><text:span text:style-name="T57">Fiksuotas radijo siųstuvas –<text:s/></text:span>radijo signalų perdavimo įrenginys, esantis tam tikroje fiksuotoje vietoje.</text:p>
      <text:p text:style-name="P58"><text:span text:style-name="T59">Imtuvo įėjimo juostinis filtras –<text:s/></text:span>radijo signalų pirminei selekcijai (atrankai) skirtas juostinis filtras Stoties matavimo imtuvo įėjime, turintis didesnę nei tarpinio radijo dažnio praleidžiamąją juostą.</text:p>
      <text:p text:style-name="P60"><text:span text:style-name="T61">Matavimo imtuvas –<text:s/></text:span>Stoties imtuvas, skirtas radijo signalų parametrams matuoti.</text:p>
      <text:p text:style-name="P62"><text:span text:style-name="T63">Žalingieji trikdžiai –<text:s/></text:span>radijo trikdžiai, keliantys grėsmę radijo navigacinių tarnybų ar bet kurių kitų saugumo tarnybų funkcionavimui ar labai bloginantys, trukdantys ar nuolat pertraukiantys teisėtai veikiantį radijo ryšį arba trukdantys nuolatinei radijo bangų aplinkos parametrų kontrolei.</text:p>
      <text:p text:style-name="P64">Kitos Taisyklėse vartojamos sąvokos suprantamos taip, kaip jos apibrėžtos Lietuvos Respublikos elektroninių ryšių įstatyme.</text:p>
      <text:p text:style-name="P65"/>
      <text:p text:style-name="P66"/>
      <text:p text:style-name="P67"><text:span text:style-name="T68">II</text:span><text:span text:style-name="T69">.<text:s/></text:span><text:span text:style-name="T70">LEIDIMŲ, LEIDŽIANČIŲ ĮRENGTI FIKSUOTUS RADIJO SIŲSTUVUS STOČIŲ APLINKOJE, IŠDAVIMO APRIBOJIMAI</text:span></text:p>
      <text:p text:style-name="P71"/>
      <text:p text:style-name="P72">4. Negali būti išduodami leidimai naudoti radijo dažnius:</text:p>
      <text:p text:style-name="P73">4.1. jei atstumas tarp Stoties ir fiksuoto radijo siųstuvo yra mažesnis už Taisyklių 2 priede nurodytą mažiausią atstumą;</text:p>
      <text:p text:style-name="P74">4.2. jei fiksuoto radijo siųstuvo sukuriamo elektromagnetinio lauko elektrinės dedamosios stipris Stoties antenų aikštelėje viršys Taisyklių 1 priede nurodytas leistinas normas (lauko stiprio skaičiavimai atliekami pagal galiojančias Tarptautinės telekomunikacijų sąjungos rekomendacijas), išskyrus šiais atvejais:</text:p>
      <text:p text:style-name="P75">4.2.1. jei elektromagnetinio lauko elektrinės dedamosios stiprio, viršijančio Taisyklių 1<text:s/><text:soft-page-break/>priede nurodytas leistinas normas, trukmė ne ilgesnė kaip 10 procentų fiksuoto radijo siųstuvo veikos laiko;</text:p>
      <text:p text:style-name="P76">4.2.2. jei dėl elektromagnetinio lauko, kurio elektrinės dedamosios stipris viršija Taisyklių 1 priede nurodytas leistinas normas, neatsiras žalingieji trikdžiai Stoties darbui.</text:p>
      <text:p text:style-name="P77"/>
      <text:p text:style-name="P78"><text:span text:style-name="T79">III</text:span><text:span text:style-name="T80">.<text:s/></text:span><text:span text:style-name="T81">STOČIŲ APLINKOJE EKSPLOATUOJAMŲ FIKSUOTŲ RADIJO SIŲSTUVŲ, KURIŲ SUKURIAMO ELEKTROMAGNETINIO LAUKO STIPRIS VIRŠIJA LEISTINAS NORMAS, IŠKĖLIMO TVARKA</text:span></text:p>
      <text:p text:style-name="P82"/>
      <text:p text:style-name="P83">5. Iškėlimo procedūra taikoma tiems eksploatuojamiems fiksuotiems radijo siųstuvams, kurių sukuriamo elektromagnetinio lauko elektrinės dedamosios stipris Stoties antenų aikštelėje viršija Taisyklių 1 priede nurodytas leistinas normas ir dėl to atsiranda žalingieji trikdžiai Stočių darbui. Fiksuotiems radijo siųstuvams, kurių lauko stipris viršija leistinas normas, bet nesukelia žalingųjų trikdžių Stočių darbui, iškėlimo procedūra netaikoma.</text:p>
      <text:p text:style-name="P84">6. Iškėlimo procedūrą inicijuoja Ryšių reguliavimo tarnyba, motyvuotai kreipdamasi į fiksuoto radijo siųstuvo naudotoją dėl siųstuvo iškėlimo.</text:p>
      <text:p text:style-name="P85">7. Fiksuoto radijo siųstuvo naudotojas per 3 mėnesius nuo Ryšių reguliavimo tarnybos kreipimosi gavimo dienos turi pateikti Ryšių reguliavimo tarnybai fiksuoto radijo siųstuvo iškėlimo planą. Plane turi būti nurodyta, į kurią vietą (adresas arba geografinės koordinatės) siūloma iškelti fiksuotą radijo siųstuvą ir jo iškėlimo terminas.</text:p>
      <text:p text:style-name="P86">8. Ryšių reguliavimo tarnyba ne vėliau kaip per 30 dienų nuo fiksuoto radijo siųstuvo iškėlimo plano gavimo dienos turi priimti vieną iš žemiau nurodytų sprendimų:</text:p>
      <text:p text:style-name="P87">8.1. pritarti fiksuoto radijo siųstuvo iškėlimo planui;</text:p>
      <text:p text:style-name="P88">8.2. motyvuotai atmesti fiksuoto radijo siųstuvo iškėlimo planą.</text:p>
      <text:p text:style-name="P89">9. Ryšių reguliavimo tarnybai motyvuotai nusprendus atmesti fiksuoto radijo siųstuvo iškėlimo planą, fiksuoto radijo siųstuvo naudotojas per 1 mėnesį nuo Ryšių reguliavimo tarnybos sprendimo gavimo dienos turi pateikti Ryšių reguliavimo tarnybai naują fiksuoto radijo siųstuvo iškėlimo planą. Sprendimas dėl pateikto plano priimamas pagal Taisyklių 8 punkto nuostatas. Ryšių reguliavimo tarnyba, motyvuotai nusprendusi antrą kartą atmesti naujai pateiktą fiksuoto radijo siųstuvo iškėlimo planą, ne vėliau kaip per 30 dienų nuo minėto plano gavimo dienos nustato siųstuvo iškėlimo planą savo nuožiūra.</text:p>
      <text:p text:style-name="P90">10. Ryšių reguliavimo tarnyba, pritarusi fiksuoto radijo siųstuvo iškėlimo planui arba pati jį nustačiusi, apie numatomą fiksuoto radijo siųstuvo iškėlimą ir apie leidimo naudoti radijo dažnius sąlygų pakeitimą paskelbia Ryšių reguliavimo tarnybos interneto svetainėje bei „Valstybės žinių“ priede „Informaciniai pranešimai“, kad suinteresuotos šalys, įskaitant paslaugų gavėjus ir vartotojus, per terminą, ne trumpesnį kaip 28 dienos, galėtų pateikti savo pastabas dėl numatomo fiksuoto radijo siųstuvo iškėlimo.</text:p>
      <text:p text:style-name="P91">11. Ryšių reguliavimo tarnyba, gavusi suinteresuotų šalių motyvuotas ir pagrįstas pastabas dėl Taisyklių 10 punkte viešai paskelbto fiksuoto radijo siųstuvo iškėlimo plano, pradeda fiksuotos radijo stoties iškėlimo procedūrą šių Taisyklių 6 punkto nustatyta tvarka.</text:p>
      <text:p text:style-name="P92">12. Ryšių reguliavimo tarnyba, negavusi motyvuotų ir pagrįstų pastabų iš suinteresuotų šalių, įskaitant paslaugų gavėjus ir vartotojus, galutinai patvirtina fiksuoto radijo siųstuvo iškėlimo planą ir priima sprendimą iškelti fiksuotą radijo siųstuvą, pakeisti leidimo naudoti radijo dažnius sąlygas ir išduoda pakeistą leidimą naudoti radijo dažnius. Toks Ryšių reguliavimo tarnybos sprendimas paskelbiamas Ryšių reguliavimo tarnybos interneto svetainėje bei „Valstybės žinių“ priede „Informaciniai pranešimai“.</text:p>
      <text:p text:style-name="P93">13. Fiksuoto radijo siųstuvo iškėlimas turi vykti pagal Ryšių reguliavimo tarnybos patvirtintą planą.</text:p>
      <text:p text:style-name="P94"/>
      <text:p text:style-name="P95"><text:span text:style-name="T96">V</text:span><text:span text:style-name="T97">.</text:span><text:span text:style-name="T98"><text:s/></text:span><text:span text:style-name="T99">BAIGIAMOSIOS NUOSTATOS</text:span></text:p>
      <text:p text:style-name="P100"/>
      <text:p text:style-name="P101">14. Ryšių reguliavimo tarnybos veiksmai ar neveikimas, apsaugant Stotis nuo stiprių<text:s/><text:soft-page-break/>elektromagnetinių laukų, sukeliamų jų aplinkoje veikiančių radijo siųstuvų, gali būti skundžiami Lietuvos Respublikos įstatymų nustatyta tvarka.</text:p>
      <text:p text:style-name="P102">______________</text:p>
      <text:p text:style-name="P103"/>
      <text:soft-page-break/>
      <text:p text:style-name="P104">Ryšių reguliavimo tarnybos fiksuotų radijo<text:s/></text:p>
      <text:p text:style-name="P105">stebėsenos stočių apsaugos nuo stiprių<text:s/></text:p>
      <text:p text:style-name="P106">elektromagnetinių laukų, sukeliamųjų<text:s/></text:p>
      <text:p text:style-name="P107">aplinkoje veikiančių radijo siųstuvų, taisyklių<text:s/></text:p>
      <text:p text:style-name="P108">1<text:s/>priedas</text:p>
      <text:p text:style-name="P109"/>
      <text:p text:style-name="P110"><text:span text:style-name="T111">ELEKTROMAGNETINIO LAUKO ELEKTRINĖS DEDAMOSIOS STIPRIO STOČIŲ ANTENŲ AIKŠTELĖSE LEISTINŲ NORMŲ APRAŠ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ės numeris</text:p>
          </table:table-cell>
          <table:table-cell table:style-name="TableCell121">
            <text:p text:style-name="P122">Nešlio dažnis f</text:p>
          </table:table-cell>
          <table:table-cell table:style-name="TableCell123">
            <text:p text:style-name="P124">Vieno signalo elektrinio lauko stipris,</text:p>
            <text:p text:style-name="P125">mV/m</text:p>
          </table:table-cell>
          <table:table-cell table:style-name="TableCell126">
            <text:p text:style-name="P127">Kelių signalų elektrinio lauko stipris,<text:s/></text:p>
            <text:p text:style-name="P128">mV/m</text:p>
          </table:table-cell>
        </table:table-row>
        <table:table-row table:style-name="TableRow129">
          <table:table-cell table:style-name="TableCell130">
            <text:p text:style-name="P131">1.</text:p>
          </table:table-cell>
          <table:table-cell table:style-name="TableCell132">
            <text:p text:style-name="P133">9 kHz ≤ f &lt; 174 MHz</text:p>
          </table:table-cell>
          <table:table-cell table:style-name="TableCell134">
            <text:p text:style-name="P135">10</text:p>
          </table:table-cell>
          <table:table-cell table:style-name="TableCell136">
            <text:p text:style-name="P137">30</text:p>
          </table:table-cell>
        </table:table-row>
        <table:table-row table:style-name="TableRow138">
          <table:table-cell table:style-name="TableCell139">
            <text:p text:style-name="P140">2.</text:p>
          </table:table-cell>
          <table:table-cell table:style-name="TableCell141">
            <text:p text:style-name="P142">174 MHz ≤ f &lt; 3 GHz</text:p>
          </table:table-cell>
          <table:table-cell table:style-name="TableCell143">
            <text:p text:style-name="P144">50</text:p>
          </table:table-cell>
          <table:table-cell table:style-name="TableCell145">
            <text:p text:style-name="P146">150</text:p>
          </table:table-cell>
        </table:table-row>
      </table:table>
      <text:p text:style-name="P147"/>
      <text:p text:style-name="P148">PASTABA. Kelių signalų atvejų elektrinio lauko stipris nustatomas, kaip jų elektrinių laukų stiprių vidutinė kvadratinė reikšmė. Skaičiuojant vidurkį, įskaitomi tik tie signalai, kurie patenka į Stoties matavimo imtuvo įėjimo juostinio filtro praleidžiamąją juostą.</text:p>
      <text:p text:style-name="P149">______________</text:p>
      <text:p text:style-name="P150"/>
      <text:soft-page-break/>
      <text:p text:style-name="P151">Ryšių reguliavimo tarnybos fiksuotų radijo<text:s/></text:p>
      <text:p text:style-name="P152">stebėsenos stočių apsaugos nuo stiprių<text:s/></text:p>
      <text:p text:style-name="P153">elektromagnetinių laukų, sukeliamųjų<text:s/></text:p>
      <text:p text:style-name="P154">aplinkoje veikiančių radijo siųstuvų, taisyklių</text:p>
      <text:p text:style-name="P155">2<text:s/>priedas</text:p>
      <text:p text:style-name="P156"/>
      <text:p text:style-name="P157"><text:span text:style-name="T158">MAŽIAUSIO ATSTUMO TARP STOTIES IR FIKSUOTO RADIJO SIŲSTUVO APRAŠA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Eilės numeris</text:p>
          </table:table-cell>
          <table:table-cell table:style-name="TableCell168" table:number-rows-spanned="2">
            <text:p text:style-name="P169">Nešlio dažnis f</text:p>
          </table:table-cell>
          <table:table-cell table:style-name="TableCell170" table:number-columns-spanned="2">
            <text:p text:style-name="P171">Mažiausias atstumas, km</text:p>
          </table: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miestas</text:p>
          </table:table-cell>
          <table:table-cell table:style-name="TableCell177">
            <text:p text:style-name="P178">kita teritorija</text:p>
          </table:table-cell>
        </table:table-row>
        <table:table-row table:style-name="TableRow179">
          <table:table-cell table:style-name="TableCell180">
            <text:p text:style-name="P181">1.</text:p>
          </table:table-cell>
          <table:table-cell table:style-name="TableCell182">
            <text:p text:style-name="P183">9 kHz ≤ f &lt; 174 MHz</text:p>
          </table:table-cell>
          <table:table-cell table:style-name="TableCell184">
            <text:p text:style-name="P185"><text:span text:style-name="T186"><draw:frame draw:z-index="0" draw:id="id0" draw:style-name="a1" draw:name="Object 1" text:anchor-type="as-char" svg:x="0in" svg:y="0in" svg:width="0.37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87">
            <text:p text:style-name="P188"><text:span text:style-name="T189"><draw:frame draw:z-index="0" draw:id="id1" draw:style-name="a2" draw:name="Object 2" text:anchor-type="as-char" svg:x="0in" svg:y="0in" svg:width="0.38542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90">
          <table:table-cell table:style-name="TableCell191">
            <text:p text:style-name="P192">2.</text:p>
          </table:table-cell>
          <table:table-cell table:style-name="TableCell193">
            <text:p text:style-name="P194">174 MHz ≤ f &lt; 3 GHz</text:p>
          </table:table-cell>
          <table:table-cell table:style-name="TableCell195">
            <text:p text:style-name="P196"><text:span text:style-name="T197"><draw:frame draw:z-index="0" draw:id="id2" draw:style-name="a3" draw:name="Object 3" text:anchor-type="as-char" svg:x="0in" svg:y="0in" svg:width="0.32292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98">
            <text:p text:style-name="P199"><text:span text:style-name="T200"><draw:frame draw:z-index="0" draw:id="id3" draw:style-name="a4" draw:name="Object 4" text:anchor-type="as-char" svg:x="0in" svg:y="0in" svg:width="0.37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row>
      </table:table>
      <text:p text:style-name="P201"/>
      <text:p text:style-name="P202">P – fiksuoto radijo siųstuvo maksimali galia, kW.</text:p>
      <text:p text:style-name="P203">PASTABA. Jei fiksuota radijo stotis turi kelis radijo siųstuvus, tai mažiausias atstumas nustatomas pagal didžiausia galia veikiantį fiksuotą radijo siųstuvą.</text:p>
      <text:p text:style-name="P2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1-31T08:38:00Z</meta:creation-date>
    <dc:date>2017-01-31T08:38:00Z</dc:date>
    <meta:template xlink:href="Normal.dotm" xlink:type="simple"/>
    <meta:editing-cycles>2</meta:editing-cycles>
    <meta:editing-duration>PT0S</meta:editing-duration>
    <meta:document-statistic meta:page-count="6" meta:paragraph-count="167" meta:word-count="1190" meta:character-count="9710" meta:row-count="789" meta:non-whitespace-character-count="8687"/>
  </office:meta>
</office:document-meta>
</file>