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fo:letter-spacing="0.0138in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3.452in"/>
    </style:style>
    <style:style style:name="TableColumn26" style:family="table-column">
      <style:table-column-properties style:column-width="0.2597in"/>
    </style:style>
    <style:style style:name="TableColumn27" style:family="table-column">
      <style:table-column-properties style:column-width="3.1312in"/>
    </style:style>
    <style:style style:name="Table24" style:family="table">
      <style:table-properties style:width="6.843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olumn95" style:family="table-column">
      <style:table-column-properties style:column-width="3.452in"/>
    </style:style>
    <style:style style:name="TableColumn96" style:family="table-column">
      <style:table-column-properties style:column-width="0.2583in"/>
    </style:style>
    <style:style style:name="TableColumn97" style:family="table-column">
      <style:table-column-properties style:column-width="3.1326in"/>
    </style:style>
    <style:style style:name="Table94" style:family="table">
      <style:table-properties style:width="6.843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3" style:parent-style-name="DefaultParagraphFont" style:family="text">
      <style:text-properties fo:text-transform="uppercase"/>
    </style:style>
    <style:style style:name="T164" style:parent-style-name="DefaultParagraphFont" style:family="text">
      <style:text-properties fo:text-transform="uppercase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IOJI RINKIMŲ KOMISIJA</text:span></text:p>
      <text:p text:style-name="P9"/>
      <text:p text:style-name="P10">S P R E N D I M A S</text:p>
      <text:p text:style-name="P11">DĖL BIRŽŲ IR MAŽEIKIŲ RAJONŲ SAVIVALDYBIŲ TARYBŲ NARIŲ PRAŠYMŲ NUTRAUKTI ĮGALIOJIMUS IR ĮGALIOJIMŲ NAUJIEMS ŠIŲ SAVIVALDYBIŲ TARYBŲ NARIAMS PRIPAŽINIMO</text:p>
      <text:p text:style-name="P12"/>
      <text:p text:style-name="P13">1997 m. gegužės 20 d. Nr. 189</text:p>
      <text:p text:style-name="P14">Vilnius</text:p>
      <text:p text:style-name="P15"/>
      <text:p text:style-name="P16"><text:span text:style-name="T17">Vyriausioji rinkimų komisija, vadovaudamasi Lietuvos Respublikos savivaldybių tarybų rinkimų įstatymo 89 straipsnio 1 punktu ir 90 straipsnio 1 dalimi,<text:s/></text:span><text:span text:style-name="T18">nusprendži</text:span><text:span text:style-name="T19">a:</text:span></text:p>
      <text:p text:style-name="P20"><text:span text:style-name="T21">1</text:span><text:span text:style-name="T22">. Patenkinti savivaldybių tarybų narių rašti</text:span><text:span text:style-name="T23">škus pareiškimus atsistatydinti ir pripažinti nutrūkusiais prieš terminą šių savivaldybių tarybų narių įgaliojimu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Liudvikos Daliutos DOMARKIENĖS</text:span>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<text:span text:style-name="T36">Mažeikių</text:span><text:span text:style-name="T37"><text:s/>rajono savivaldybės tarybos narės, išrinktos pagal Tėvynės sąjungos – Lietuvos konservatorių keltų</text:span><text:span text:style-name="T38"><text:s/>kandidatų sąrašą;<text:s/></text:span></text:p>
          </table:table-cell>
        </table:table-row>
        <table:table-row table:style-name="TableRow39">
          <table:table-cell table:style-name="TableCell40">
            <text:p text:style-name="P41">Vilhelmo DŽIUGELIO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<text:span text:style-name="T46">Mažeikių<text:s/></text:span><text:span text:style-name="T47">rajono savivaldybės tarybos nario, išrinkto pagal Tėvynės sąjungos – Lietuvos konservatorių keltų kandidatų sąrašą;</text:span></text:p>
          </table:table-cell>
        </table:table-row>
        <table:table-row table:style-name="TableRow48">
          <table:table-cell table:style-name="TableCell49">
            <text:p text:style-name="P50">Edvardo Benedikto EIČINO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<text:span text:style-name="T55">Mažeikių<text:s/></text:span><text:span text:style-name="T56">rajono savivaldybės tarybos nario, išrinkto pagal<text:s/></text:span><text:span text:style-name="T57">Tėvynės sąjungos – Lietuvos konservatorių keltų kandidatų sąrašą;</text:span></text:p>
          </table:table-cell>
        </table:table-row>
        <table:table-row table:style-name="TableRow58">
          <table:table-cell table:style-name="TableCell59">
            <text:p text:style-name="P60"><text:span text:style-name="T61">Stepo GUDO</text:span>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<text:span text:style-name="T66">Biržų<text:s/></text:span><text:span text:style-name="T67">rajono savivaldybės tarybos nario, išrinkto pagal Lietuvos krikščionių demokratų partijos keltų kandidatų sąrašą;</text:span></text:p>
          </table:table-cell>
        </table:table-row>
        <table:table-row table:style-name="TableRow68">
          <table:table-cell table:style-name="TableCell69">
            <text:p text:style-name="P70"><text:span text:style-name="T71">Irenos RUGINIENĖS</text:span>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<text:span text:style-name="T76">Mažeikių<text:s/></text:span><text:span text:style-name="T77">rajono savivaldybės<text:s/></text:span><text:span text:style-name="T78">tarybos narės, išrinktos pagal Tėvynės sąjungos – Lietuvos konservatorių keltų kandidatų sąrašą;</text:span></text:p>
          </table:table-cell>
        </table:table-row>
        <table:table-row table:style-name="TableRow79">
          <table:table-cell table:style-name="TableCell80">
            <text:p text:style-name="P81">Petro STEPONAVIČIAU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<text:span text:style-name="T86">Mažeikių<text:s/></text:span><text:span text:style-name="T87">rajono savivaldybės tarybos nario, išrinkto pagal Tėvynės sąjungos – Lietuvos konservatorių keltų kandidatų sąrašą.</text:span></text:p>
          </table:table-cell>
        </table:table-row>
      </table:table>
      <text:p text:style-name="P88"><text:span text:style-name="T89">Savivaldybių tarybų narių pažymėjimus, kurių numeriai 30-3, 30-4, 30-5, 16-10, 30-21 ir 30-23, pripažinti negaliojančiais.</text:span></text:p>
      <text:p text:style-name="P90"><text:span text:style-name="T91">2</text:span><text:span text:style-name="T92">. Savivaldybių tarybose, kuriose atsirado laisvų vietų, savivaldybių tarybų nariais tampa to paties kandidatų sąrašo, pagal kurį</text:span><text:span text:style-name="T93"><text:s/>buvo išrinktas nebesantis tarybos narys, šie pirmi tarybos nario mandato negavę kandidatai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Virginija BIELSKYTĖ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<text:span text:style-name="T105">Mažeikių</text:span><text:span text:style-name="T106"><text:s/>rajono savivaldybės tarybos nare, išrinkta pagal Tėvynės sąjungos – Lietuvos konservatorių kandidatų sąrašą;</text:span></text:p>
          </table:table-cell>
        </table:table-row>
        <table:table-row table:style-name="TableRow107">
          <table:table-cell table:style-name="TableCell108">
            <text:p text:style-name="P109"><text:span text:style-name="T110">Nikolajus JELOZA</text:span>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<text:span text:style-name="T115">Bir</text:span><text:span text:style-name="T116">žų</text:span><text:span text:style-name="T117"><text:s/>rajono savivaldybės tarybos nariu, išrinktu pagal Lietuvos krikščionių demokratų partijos kandidatų sąrašą;</text:span></text:p>
          </table:table-cell>
        </table:table-row>
        <table:table-row table:style-name="TableRow118">
          <table:table-cell table:style-name="TableCell119">
            <text:p text:style-name="P120">Antanas KAZLAUSKA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<text:span text:style-name="T125">Mažeikių</text:span><text:span text:style-name="T126"><text:s/>rajono savivaldybės tarybos nariu, išrinktu pagal Tėvynės sąjungos –<text:s/></text:span><text:soft-page-break/><text:span text:style-name="T127">Lietuvos konservatorių kandidatų sąrašą;<text:s/></text:span></text:p>
          </table:table-cell>
        </table:table-row>
        <text:soft-page-break/>
        <table:table-row table:style-name="TableRow128">
          <table:table-cell table:style-name="TableCell129">
            <text:p text:style-name="P130"><text:span text:style-name="T131">Vi</text:span><text:span text:style-name="T132">dmantas KESMINAS</text:span>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<text:span text:style-name="T137">Mažeikių</text:span><text:span text:style-name="T138"><text:s/>rajono savivaldybės tarybos nariu, išrinktu pagal Tėvynės sąjungos – Lietuvos konservatorių kandidatų sąrašą;</text:span></text:p>
          </table:table-cell>
        </table:table-row>
        <table:table-row table:style-name="TableRow139">
          <table:table-cell table:style-name="TableCell140">
            <text:p text:style-name="P141"><text:span text:style-name="T142">Vytautas KRYŽEVIČIUS</text:span>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<text:span text:style-name="T147">Mažeikių<text:s/></text:span><text:span text:style-name="T148">rajono savivaldybės tarybos nariu, išrinktu pagal Tėvynės sąjungos – Lietuvos<text:s/></text:span><text:span text:style-name="T149">konservatorių kandidatų sąrašą;</text:span></text:p>
          </table:table-cell>
        </table:table-row>
        <table:table-row table:style-name="TableRow150">
          <table:table-cell table:style-name="TableCell151">
            <text:p text:style-name="P152"><text:span text:style-name="T153">Dainius RAIŽYS</text:span>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<text:span text:style-name="T158">Mažeikių<text:s/></text:span><text:span text:style-name="T159">rajono savivaldybės tarybos nariu, išrinktu pagal Tėvynės sąjungos – Lietuvos konservatorių kandidatų sąrašą.</text:span></text:p>
          </table:table-cell>
        </table:table-row>
      </table:table>
      <text:p text:style-name="P160"/>
      <text:p text:style-name="P161"/>
      <text:p text:style-name="P162"><text:span text:style-name="T163">PIRMININKAS</text:span><text:span text:style-name="T164"><text:tab/>ZENONAS VAIGAUSKAS</text:span></text:p>
      <text:p text:style-name="P165">______________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9T21:16:00Z</meta:creation-date>
    <dc:date>2015-09-29T21:16:00Z</dc:date>
    <meta:template xlink:href="Normal" xlink:type="simple"/>
    <meta:editing-cycles>2</meta:editing-cycles>
    <meta:editing-duration>PT0S</meta:editing-duration>
    <meta:document-statistic meta:page-count="2" meta:paragraph-count="40" meta:word-count="323" meta:character-count="2687" meta:row-count="104" meta:non-whitespace-character-count="2404"/>
  </office:meta>
</office:document-meta>
</file>