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fo:letter-spacing="0.0048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4"/><text:span text:style-name="T5">INFORMACINĖS VISUOMENĖS PLĖTROS KOMITETO<text:s/></text:span></text:p>
      <text:p text:style-name="P6">PRIE LIETUVOS RESPUBLIKOS VYRIAUSYBĖS DIREKTORIAUS</text:p>
      <text:p text:style-name="P7">Į S A K Y M A S</text:p>
      <text:p text:style-name="P8"/>
      <text:p text:style-name="P9">DĖL FINANSAVIMO SKYRIMO PROJEKTui PAGAL EKONOMIKOS AUGIMO VEIKSMŲ PROGRAMOS PRIORITETO „INFORMACINĖ VISUOMENĖ VISIEMS“ ĮGYVENDINIMO PRIEMONĘ Nr. VP2-3.2-IVPK-01-V „PLAČIAJUOSČIAI ELEKTRONINIŲ RYŠIŲ TINKLAI“</text:p>
      <text:p text:style-name="P10"/>
      <text:p text:style-name="P11">2009 m. lapkričio 23 d. Nr. T-113</text:p>
      <text:p text:style-name="P12">Vilnius</text:p>
      <text:p text:style-name="P13"/>
      <text:p text:style-name="P14"><text:span text:style-name="T15">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17 ir 101 punktu, Ekonomikos augimo veiksmų programos 3 prioriteto „Informacinė visuomenė visiems“ įgyvendinimo priemonės Nr. VP2-3.2-IVPK-01-V „Plačiajuosčiai elektroninių ryšių tinklai“ valstybės projektų sąrašu Nr. VP2-3.2-IVPK-01-V-01, patvirtintu Informacinės visuomenės plėtros komiteto prie Lietuvos Respublikos Vyriausybės direktoriaus 2009 m. sausio 28 d. įsakymu Nr. T-7, ir atsižvelgdamas į viešosios įstaigos Centrinės projektų valdymo agentūros 2009 m. lapkričio 20 d. projektų tinkamumo finansuoti pagal Ekonomikos augimo veiksmų programos 3 prioriteto „Informacinė visuomenė visiems“ įgyvendinimo priemonę Nr. VP2-3.2-IVPK-01-V „Plačiajuosčiai elektroninių ryšių tinklai“ vertinimo ataskaitą Nr. 1,</text:span></text:p>
      <text:p text:style-name="P22"><text:span text:style-name="T23">skiriu</text:span><text:span text:style-name="T24"><text:s/>Lietuvos Respublikos susisiekimo ministerijos projektui „Kaimiškųjų vietovių informacinių technologijų plačiajuosčio tinklo RAIN plėtra“ (paraiškos kodo Nr. VP2-3.2-IVPK-01-V-01-001) įgyvendinti iki 205 520 947,00 (dviejų šimtų penkių milijonų penkių šimtų dvidešimt tūkstančių devynių šimtų keturiasdešimt septynių litų ir 0 centų) litų finansavimą (finansavimo dalis – iki 100,00 proc., ekonominės klasifikacijos kodas 2.9.2.2.1.02 (kapitalui<text:s/></text:span><text:span text:style-name="T25">formuoti): iš Informacinės visuomenės plėtros (Europos Sąjungos lėšos) programos (programos kodas – 101) – iki 177 565 709,75</text:span><text:span text:style-name="T26"><text:s/>(vieno šimto septyniasdešimt septynių milijonų penkių šimtų šešiasdešimt penkių tūkstančių septynių šimtų devynių litų ir 75 centų) litų; iš Informacinės visuomenės plėtros (Bendrojo finansavimo lėšos) programos (programos kodas – 201) – iki 27 955 237,25 (dvidešimt septynių milijonų devynių šimtų penkiasdešimt penkių tūkstančių dviejų šimtų trisdešimt septynių litų ir 25 centų) litų.</text:span></text:p>
      <text:p text:style-name="P27"/>
      <text:p text:style-name="P28"/>
      <text:p text:style-name="P29"/>
      <text:p text:style-name="P30"><text:span text:style-name="T31">Direktorius<text:s/></text:span><text:span text:style-name="T32"><text:tab/>Aurimas Ma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15:24:00Z</meta:creation-date>
    <dc:date>2016-03-12T15:24:00Z</dc:date>
    <meta:template xlink:href="Normal" xlink:type="simple"/>
    <meta:editing-cycles>2</meta:editing-cycles>
    <meta:editing-duration>PT0S</meta:editing-duration>
    <meta:document-statistic meta:page-count="1" meta:paragraph-count="11" meta:word-count="346" meta:character-count="2834" meta:row-count="54" meta:non-whitespace-character-count="2499"/>
  </office:meta>
</office:document-meta>
</file>