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  <style:text-properties fo:color="#000000" style:font-size-complex="4p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POLICIJOS GENERALINIS KOMISARAS</text:span></text:p>
      <text:p text:style-name="P9"/>
      <text:p text:style-name="P10">Į S A K Y M A S</text:p>
      <text:p text:style-name="P11">DĖL LIETUVOS POLICIJOS GENERALINIS KOMISARAS 2003 M. LIEPOS 25 D. ĮSAKYMO NR. V-431 „DĖL PRIEMOKŲ MOKĖJIMO STATUTINIAMS VALSTYBĖS TARNAUTOJAMS POLICIJOS ĮSTAIGOSE TAISYKLIŲ PATVIRTINIMO“ PAKEITIMO</text:p>
      <text:p text:style-name="P12"/>
      <text:p text:style-name="P13">2003 m. spalio 10 d. Nr. V-534</text:p>
      <text:p text:style-name="P14">Vilnius</text:p>
      <text:p text:style-name="P15"/>
      <text:p text:style-name="P16"><text:span text:style-name="T17">Pakeičiu</text:span><text:span text:style-name="T18"><text:s/>Lietuvos policijos generalinio komisaro 2003 m. liepos 25 d. įsakymu Nr. V-431 (Žin., 2003, Nr.<text:s/></text:span><text:a xlink:href="https://www.e-tar.lt/portal/lt/legalAct/TAR.9D85B27C1AE8" office:target-frame-name="_blank" xlink:show="new"><text:span text:style-name="T19">82-3781</text:span></text:a><text:span text:style-name="T20">) patvirtintas Priemokų mokėjimo statutiniams valstybės tarnautojams policijos įstaigose taisykles:</text:span></text:p>
      <text:p text:style-name="P21"><text:span text:style-name="T22">1</text:span><text:span text:style-name="T23">. 9.1, 9.4 punktus išdėstau taip:</text:span></text:p>
      <text:p text:style-name="P24"><text:span text:style-name="T25">„</text:span><text:span text:style-name="T26">9.1</text:span><text:span text:style-name="T27">. už darbą švenčių ir poilsio dienomis – 1 pareiginė alga (darbo dienos arba valandos atlygis).</text:span></text:p>
      <text:p text:style-name="P28"><text:span text:style-name="T29">Jeigu darbas švenčių ir poilsio dieną nenumatytas grafike, pareigūno pageidavimu už šią dieną gali būti kompensuojama suteikiant per mėnesį kitą poilsio dieną arba tą dieną pridedant prie kasmetinių atostogų“.</text:span></text:p>
      <text:p text:style-name="P30"><text:span text:style-name="T31">„</text:span><text:span text:style-name="T32">9.4</text:span><text:span text:style-name="T33">. už darbą labai kenksmingomis darbo sąlygomis – 1 pareiginė alga (darbo dienos arba valandos atlygis)“.</text:span></text:p>
      <text:p text:style-name="P34"><text:span text:style-name="T35">2</text:span><text:span text:style-name="T36">. 9.2, 9.3, 9.5, 9.6 punktuose išbraukiu žodžius „ne mažiau kaip“.</text:span></text:p>
      <text:p text:style-name="P37"/>
      <text:p text:style-name="P38"/>
      <text:p text:style-name="P39">POLICIJOS GENERALINIS KOMISARAS<text:tab/>VYTAUTAS GRIGAR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11T12:19:00Z</meta:creation-date>
    <dc:date>2016-04-11T12:19:00Z</dc:date>
    <meta:template xlink:href="Normal" xlink:type="simple"/>
    <meta:editing-cycles>2</meta:editing-cycles>
    <meta:editing-duration>PT0S</meta:editing-duration>
    <meta:document-statistic meta:page-count="1" meta:paragraph-count="74" meta:word-count="159" meta:character-count="1123" meta:row-count="79" meta:non-whitespace-character-count="1038"/>
  </office:meta>
</office:document-meta>
</file>