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29 d. Nr. 128</text:p>
      <text:p text:style-name="P13">Vilnius</text:p>
      <text:p text:style-name="P14"/>
      <text:p text:style-name="P15"><text:span text:style-name="T16">Sutinkamai su Užsienio investicijų Lietuvos Respublikoje įstatymu ir vykdant Lietuvos Respublikos Vyriausybės 1991 m. k</text:span><text:span text:style-name="T17">ovo 12 d. nutarimą Nr. 91 Ekonomikos ministerija<text:s/></text:span><text:span text:style-name="T18">nutari</text:span><text:span text:style-name="T19">a:</text:span></text:p>
      <text:p text:style-name="P20"><text:span text:style-name="T21">Leisti JAV piliečiui A. Jonušui investuoti 1000 JAV dolerių steigiamos bendros Lietuvos ir JAV įmonės – uždarosios akcinės bendrovės „ALAN AUSTIN“ įstatuose numatytai veiklai vykdyti.</text:span></text:p>
      <text:p text:style-name="P22"/>
      <text:p text:style-name="P23"/>
      <text:p text:style-name="P24"><text:span text:style-name="T25">MINISTRO</text:span><text:span text:style-name="T26"><text:s/>PAVADUOTOJAS</text:span><text:span text:style-name="T27"><text:tab/>A. SEKMOK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58:00Z</meta:creation-date>
    <dc:date>2015-09-17T02:58:00Z</dc:date>
    <meta:template xlink:href="Normal" xlink:type="simple"/>
    <meta:editing-cycles>2</meta:editing-cycles>
    <meta:editing-duration>PT0S</meta:editing-duration>
    <meta:document-statistic meta:page-count="1" meta:paragraph-count="9" meta:word-count="75" meta:character-count="515" meta:row-count="26" meta:non-whitespace-character-count="449"/>
  </office:meta>
</office:document-meta>
</file>