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text-indent="3.543in"/>
      <style:text-properties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<text:span text:style-name="T9">DĖL SAVIVALDYBIŲ (SENIŪNIJŲ) TERITORIJŲ, KURIOSE 2011 METAIS BUS ĮGYVENDINAMI VIETINIŲ UŽIMTUMO INICIATYVŲ PROJEKTAI, SĄRAŠO PATVIRTINIMO</text:span></text:p>
      <text:p text:style-name="P10"/>
      <text:p text:style-name="P11">2010 m. spalio 29 d. Nr. A1-510</text:p>
      <text:p text:style-name="P12">Vilnius</text:p>
      <text:p text:style-name="P13"/>
      <text:p text:style-name="P14"/>
      <text:p text:style-name="P15"><text:span text:style-name="T16">Vadovaudamasis Lietuvos Respublikos Vyriausybės 2006 m. liepos 24 d. nutarimo Nr. 744 „Dėl įgaliojimų suteikimo įgyvendinant Lietuvos Respublikos užimtumo rėmimo įstatymą (Žin., 2006, Nr.</text:span><text:a xlink:href="https://www.e-tar.lt/portal/lt/legalAct/TAR.E14959052546" office:target-frame-name="_blank" xlink:show="new"><text:span text:style-name="T17">82-3276</text:span></text:a><text:span text:style-name="T18">; 2009, Nr.<text:s/></text:span><text:a xlink:href="https://www.e-tar.lt/portal/lt/legalAct/TAR.DEF25573E8FF" office:target-frame-name="_blank" xlink:show="new"><text:span text:style-name="T19">90-3867</text:span></text:a><text:span text:style-name="T20">) 2 punktu:</text:span></text:p>
      <text:p text:style-name="P21"><text:span text:style-name="T22">1</text:span><text:span text:style-name="T23">.<text:s/></text:span><text:span text:style-name="T24">Tvirtinu</text:span><text:span text:style-name="T25"><text:s/>Savivaldybių (seniūnijų) teritorijų, kuriose 2011 metais bus įgyvendinami vietinių užimtumo iniciatyvų projektai, sąrašą (pridedama).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Lietuvos darbo biržai prie Socialinės apsaugos ir darbo ministerijos iki 2011 metų spalio 20 d. pateikti savivaldybių (seniūnijų), kuriose 2012 metais numatoma įgyvendinti vietinių užimtumo iniciatyvų projektus, sąrašo projektą;</text:span></text:p>
      <text:p text:style-name="P34"><text:span text:style-name="T35">2.2</text:span><text:span text:style-name="T36">. viceministrei Audrai Mikalauskaitei kontroliuoti šio įsakymo vykdymą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/text:span></text:p>
      <text:p text:style-name="P43"/>
      <text:soft-page-break/>
      <text:p text:style-name="P44">PATVIRTINTA</text:p>
      <text:p text:style-name="P45">Lietuvos Respublikos socialinės<text:s/></text:p>
      <text:p text:style-name="P46">apsaugos ir darbo ministro<text:s/></text:p>
      <text:p text:style-name="P47">2010 m. spalio 29 d.<text:s/></text:p>
      <text:p text:style-name="P48">įsakymu Nr. A1-510</text:p>
      <text:p text:style-name="P49"/>
      <text:p text:style-name="P50"><text:span text:style-name="T51">SAVIVALDYBIŲ (SENIŪNIJŲ) TERITORIJŲ, KURIOSE 2011 METAIS BUS ĮGYVENDINAMI VIETINIŲ UŽIMTUMO INICIATYVŲ PROJEKTAI, SĄRAŠAS</text:span></text:p>
      <text:p text:style-name="P52"/>
      <text:p text:style-name="P53">Savivaldybės:</text:p>
      <text:p text:style-name="P54">Akmenės rajono savivaldybė;</text:p>
      <text:p text:style-name="P55">Alytaus miesto savivaldybė;</text:p>
      <text:p text:style-name="P56">Alytaus rajono savivaldybė;</text:p>
      <text:p text:style-name="P57">Anykščių rajono savivaldybė;</text:p>
      <text:p text:style-name="P58">Druskininkų savivaldybė;</text:p>
      <text:p text:style-name="P59">Ignalinos rajono savivaldybė;</text:p>
      <text:p text:style-name="P60">Jonavos rajono savivaldybė;</text:p>
      <text:p text:style-name="P61">Joniškio rajono savivaldybė;</text:p>
      <text:p text:style-name="P62">Jurbarko rajono savivaldybė;</text:p>
      <text:p text:style-name="P63">Kaišiadorių rajono savivaldybė;</text:p>
      <text:p text:style-name="P64">Kalvarijos savivaldybė;</text:p>
      <text:p text:style-name="P65">Kelmės rajono savivaldybė;</text:p>
      <text:p text:style-name="P66">Kupiškio rajono savivaldybė;</text:p>
      <text:p text:style-name="P67">Lazdijų rajono savivaldybė;</text:p>
      <text:p text:style-name="P68">Mažeikių rajono savivaldybė;</text:p>
      <text:p text:style-name="P69">Molėtų rajono savivaldybė;</text:p>
      <text:p text:style-name="P70">Palangos miesto savivaldybė;</text:p>
      <text:p text:style-name="P71">Panevėžio miesto savivaldybė;</text:p>
      <text:p text:style-name="P72">Panevėžio rajono savivaldybė;</text:p>
      <text:p text:style-name="P73">Pasvalio rajono savivaldybė;</text:p>
      <text:p text:style-name="P74">Plungės rajono savivaldybė;</text:p>
      <text:p text:style-name="P75">Raseinių rajono savivaldybė;</text:p>
      <text:p text:style-name="P76">Rietavo savivaldybė;</text:p>
      <text:p text:style-name="P77">Rokiškio rajono savivaldybė;</text:p>
      <text:p text:style-name="P78">Šalčininkų rajono savivaldybė;</text:p>
      <text:p text:style-name="P79">Šilalės rajono savivaldybė;</text:p>
      <text:p text:style-name="P80">Širvintų rajono savivaldybė;</text:p>
      <text:p text:style-name="P81">Švenčionių rajono savivaldybė;</text:p>
      <text:p text:style-name="P82">Tauragės rajono savivaldybė;</text:p>
      <text:p text:style-name="P83">Telšių rajono savivaldybė;</text:p>
      <text:p text:style-name="P84">Ukmergės rajono savivaldybė;</text:p>
      <text:p text:style-name="P85">Utenos rajono savivaldybė;</text:p>
      <text:p text:style-name="P86">Varėnos rajono savivaldybė;</text:p>
      <text:p text:style-name="P87">Vilniaus rajono savivaldybė;</text:p>
      <text:p text:style-name="P88">Zarasų rajono savivaldybė.</text:p>
      <text:p text:style-name="P89"/>
      <text:p text:style-name="P90">Savivaldybių seniūnijos:</text:p>
      <text:p text:style-name="P91">Biržų rajono Papilio seniūnija;</text:p>
      <text:p text:style-name="P92">Biržų rajono Vabalninko seniūnija;</text:p>
      <text:p text:style-name="P93">Kauno rajono Domeikavos seniūnija;</text:p>
      <text:soft-page-break/>
      <text:p text:style-name="P94">Kauno rajono Vandžiogalos seniūnija;</text:p>
      <text:p text:style-name="P95">Kauno rajono Užliedžių seniūnija;</text:p>
      <text:p text:style-name="P96">Kauno rajono Samylų seniūnija;</text:p>
      <text:p text:style-name="P97">Kauno rajono Lapių seniūnija;</text:p>
      <text:p text:style-name="P98">Kauno rajono Vilkijos apylinkių seniūnija;</text:p>
      <text:p text:style-name="P99">Kazlų Rūdos Antanavo seniūnija;</text:p>
      <text:p text:style-name="P100">Kretingos rajono Kūlupėnų seniūnija;</text:p>
      <text:p text:style-name="P101">Kretingos rajono Salantų seniūnija;</text:p>
      <text:p text:style-name="P102">Kretingos rajono Žalgirio seniūnija;</text:p>
      <text:p text:style-name="P103">Marijampolės seniūnija;</text:p>
      <text:p text:style-name="P104">Marijampolės Liudvinavo seniūnija;</text:p>
      <text:p text:style-name="P105">Pagėgių Stoniškių seniūnija;</text:p>
      <text:p text:style-name="P106">Pagėgių seniūnija;</text:p>
      <text:p text:style-name="P107">Pagėgių Natkiškių seniūnija;</text:p>
      <text:p text:style-name="P108">Pagėgių Lumpėnų seniūnija;</text:p>
      <text:p text:style-name="P109">Pakruojo rajono Klovainių seniūnija;</text:p>
      <text:p text:style-name="P110">Pakruojo rajono Linkuvos seniūnija;</text:p>
      <text:p text:style-name="P111">Prienų rajono Balbieriškio seniūnija;</text:p>
      <text:p text:style-name="P112">Prienų rajono Naujosios Ūtos seniūnija;</text:p>
      <text:p text:style-name="P113">Prienų rajono Šilavoto seniūnija;</text:p>
      <text:p text:style-name="P114">Radviliškio rajono Radviliškio seniūnija;</text:p>
      <text:p text:style-name="P115">Radviliškio rajono Šeduvos miesto seniūnija;</text:p>
      <text:p text:style-name="P116">Radviliškio rajono Aukštelkų seniūnija;</text:p>
      <text:p text:style-name="P117">Skuodo rajono Notėnų seniūnija;</text:p>
      <text:p text:style-name="P118">Skuodo rajono Mosėdžio seniūnija;</text:p>
      <text:p text:style-name="P119">Skuodo rajono Šačių seniūnija;</text:p>
      <text:p text:style-name="P120">Šakių rajono Barzdų seniūnija;</text:p>
      <text:p text:style-name="P121">Šakių rajono Slavikų seniūnija;</text:p>
      <text:p text:style-name="P122">Šakių rajono Gelgaudiškio seniūnija;</text:p>
      <text:p text:style-name="P123">Šiaulių rajono Bubių seniūnija;</text:p>
      <text:p text:style-name="P124">Šiaulių rajono Kairių seniūnija;</text:p>
      <text:p text:style-name="P125">Šiaulių rajono Kuršėnų kaimiškoji seniūnija;</text:p>
      <text:p text:style-name="P126">Šiaulių rajono Kužių seniūnija;</text:p>
      <text:p text:style-name="P127">Šiaulių rajono Raudėnų seniūnija;</text:p>
      <text:p text:style-name="P128">Šilutės rajono Juknaičių seniūnija;</text:p>
      <text:p text:style-name="P129">Šilutės rajono Saugų seniūnija;</text:p>
      <text:p text:style-name="P130">Šilutės rajono Usėnų seniūnija;</text:p>
      <text:p text:style-name="P131">Šilutės rajono Katyčių seniūnija;</text:p>
      <text:p text:style-name="P132">Šilutės rajono Kintų seniūnija;</text:p>
      <text:p text:style-name="P133">Vilkaviškio rajono Šeimenos seniūnija;</text:p>
      <text:p text:style-name="P134">Vilkaviškio rajono Kybartų seniūnija;</text:p>
      <text:p text:style-name="P135">Vilkaviškio rajono Virbalio seniūnija.</text:p>
      <text:p text:style-name="P136"/>
      <text:p text:style-name="P137"><text:span text:style-name="T1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0T12:37:00Z</meta:creation-date>
    <dc:date>2015-11-10T12:37:00Z</dc:date>
    <meta:template xlink:href="Normal" xlink:type="simple"/>
    <meta:editing-cycles>2</meta:editing-cycles>
    <meta:editing-duration>PT0S</meta:editing-duration>
    <meta:document-statistic meta:page-count="3" meta:paragraph-count="118" meta:word-count="458" meta:character-count="3923" meta:row-count="149" meta:non-whitespace-character-count="3583"/>
  </office:meta>
</office:document-meta>
</file>