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break-before="page" fo:text-indent="3.543in" style:page-number="1"/>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master-page-name="MPF2" style:family="paragraph">
      <style:paragraph-properties fo:break-before="page" fo:text-indent="3.543in" style:page-number="1"/>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end"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ableColumn137" style:family="table-column">
      <style:table-column-properties style:column-width="2.8368in"/>
    </style:style>
    <style:style style:name="TableColumn138" style:family="table-column">
      <style:table-column-properties style:column-width="1.3125in"/>
    </style:style>
    <style:style style:name="TableColumn139" style:family="table-column">
      <style:table-column-properties style:column-width="1.0534in"/>
    </style:style>
    <style:style style:name="TableColumn140" style:family="table-column">
      <style:table-column-properties style:column-width="1.4895in"/>
    </style:style>
    <style:style style:name="Table136" style:family="table">
      <style:table-properties style:width="6.6923in" fo:margin-left="0in" table:align="left"/>
    </style:style>
    <style:style style:name="TableRow141" style:family="table-row">
      <style:table-row-properties style:min-row-height="0.014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10pt" style:font-size-asian="10pt" style:language-asian="lt" style:country-asian="LT"/>
    </style:style>
    <style:style style:name="TableRow154" style:family="table-row">
      <style:table-row-properties style:min-row-height="0.0145in"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justify" fo:text-indent="0.4923in"/>
      <style:text-properties fo:font-size="10pt" style:font-size-asian="10pt" style:language-asian="lt" style:country-asian="LT"/>
    </style:style>
    <style:style style:name="P157" style:parent-style-name="Normal" style:family="paragraph">
      <style:paragraph-properties fo:text-align="justify" fo:text-indent="0.4923in"/>
      <style:text-properties fo:font-size="10pt" style:font-size-asian="10pt" style:language-asian="lt" style:country-asian="LT"/>
    </style:style>
    <style:style style:name="P158" style:parent-style-name="Normal" style:family="paragraph">
      <style:paragraph-properties fo:text-align="justify" fo:text-indent="0.4923in"/>
      <style:text-properties fo:font-size="10pt" style:font-size-asian="10pt" style:language-asian="lt" style:country-asian="LT"/>
    </style:style>
    <style:style style:name="P159" style:parent-style-name="Normal" style:family="paragraph">
      <style:paragraph-properties fo:text-align="justify" fo:text-indent="0.4923in"/>
      <style:text-properties fo:font-size="10pt" style:font-size-asian="10pt" style:language-asian="lt" style:country-asian="LT"/>
    </style:style>
    <style:style style:name="P160" style:parent-style-name="Normal" style:family="paragraph">
      <style:paragraph-properties fo:text-align="justify" fo:text-indent="0.4923in"/>
      <style:text-properties fo:font-size="10pt" style:font-size-asian="10pt" style:language-asian="lt" style:country-asian="LT"/>
    </style:style>
    <style:style style:name="P161" style:parent-style-name="Normal" style:family="paragraph">
      <style:paragraph-properties fo:text-align="justify" fo:text-indent="0.4923in"/>
      <style:text-properties fo:font-size="10pt" style:font-size-asian="10pt" style:language-asian="lt" style:country-asian="LT"/>
    </style:style>
    <style:style style:name="P162" style:parent-style-name="Normal" style:family="paragraph">
      <style:paragraph-properties fo:text-align="justify" fo:text-indent="0.4923in"/>
      <style:text-properties fo:font-size="10pt" style:font-size-asian="10pt" style:language-asian="lt" style:country-asian="LT"/>
    </style:style>
    <style:style style:name="P163" style:parent-style-name="Normal" style:family="paragraph">
      <style:paragraph-properties fo:text-align="justify" fo:text-indent="0.4923in"/>
      <style:text-properties fo:font-size="10pt" style:font-size-asian="10pt" style:language-asian="lt" style:country-asian="LT"/>
    </style:style>
    <style:style style:name="P164" style:parent-style-name="Normal" style:family="paragraph">
      <style:paragraph-properties fo:text-align="justify" fo:text-indent="0.4923in"/>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min-row-height="0.0145in" fo:keep-together="always"/>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0.0145in" fo:keep-together="always"/>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min-row-height="0.0145in" fo:keep-together="always"/>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size-complex="10.5pt"/>
    </style:style>
  </office:automatic-styles>
  <office:body>
    <office:text text:use-soft-page-breaks="true">
      <text:p text:style-name="P1"/>
      <text:p text:style-name="P8"><text:span text:style-name="T9"/><text:span text:style-name="T10">LIETUVOS RESPUBLIKOS ŽEMĖS ŪKIO MINISTRAS</text:span></text:p>
      <text:p text:style-name="P11"/>
      <text:p text:style-name="P12">Į S A K Y M A S</text:p>
      <text:p text:style-name="P13">DĖL SANKCIJŲ UŽ GEROS AGRARINĖS IR APLINKOSAUGOS BŪKLĖS REIKALAVIMŲ PAŽEIDIMUS TAIKYMO METODIKOS PATVIRTINIMO</text:p>
      <text:p text:style-name="P14"/>
      <text:p text:style-name="P15">2007 m. spalio 29 d. Nr. 3D-470</text:p>
      <text:p text:style-name="P16">Vilnius</text:p>
      <text:p text:style-name="P17"/>
      <text:p text:style-name="P18">Vadovaudamasi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 1999, (EB) Nr. 1254/1999, (EB) Nr. 1673/2000, (EEB) Nr. 2358/71 ir (EB) Nr. 2529/2001 (OL<text:s/><text:span text:style-name="T19">2004 m. specialusis leidimas</text:span>, 3 skyrius, 40 tomas, p. 269) su paskutiniais pakeitimais, padarytais 2007 m. gegužės 22 d. Komisijos reglamentu (EB) Nr. 552/2007 (OL 2007 L 131, p. 10), 2005 m. rugsėjo 20 d. Tarybos reglamento (EB) Nr. 1698/2005 dėl Europos žemės ūkio fondo kaimo plėtrai (EŽŪFKP) paramos kaimo plėtrai (OL 2005 L 277, p. 1), su paskutiniais pakeitimais, padarytais 2006 m. gruodžio 19 d. Tarybos reglamentu (EB) Nr. 2012/2006 (OL 2006 L 384, p. 8), nuostatomis,</text:p>
      <text:p text:style-name="P20"><text:span text:style-name="T21">tvirtinu</text:span><text:s/>Sankcijų už geros agrarinės ir aplinkosaugos būklės reikalavimų pažeidimus taikymo metodiką (pridedama).</text:p>
      <text:p text:style-name="P22"/>
      <text:p text:style-name="P23"/>
      <text:p text:style-name="P24"/>
      <text:p text:style-name="P25"><text:span text:style-name="T26">ŽEMĖS ŪKIO MINISTRĖ</text:span><text:span text:style-name="T27"><text:tab/>KAZIMIRA DANUTĖ PRUNSKIENĖ</text:span></text:p>
      <text:soft-page-break/>
      <text:p text:style-name="P28">PATVIRTINTA</text:p>
      <text:p text:style-name="P35">Lietuvos Respublikos žemės ūkio ministro<text:s/></text:p>
      <text:p text:style-name="P36">2007 m. spalio 29 d. įsakymu Nr. 3D-470</text:p>
      <text:p text:style-name="P37"/>
      <text:p text:style-name="P38"><text:span text:style-name="T39">SANKCIJŲ UŽ GEROS AGRARINĖS IR APLINKOSAUGOS BŪKLĖS REIKALAVIMŲ</text:span></text:p>
      <text:p text:style-name="P40"><text:span text:style-name="T41">PAŽEIDIMUS TAIKYMO METODIKA</text:span></text:p>
      <text:p text:style-name="P42"/>
      <text:p text:style-name="P43"><text:span text:style-name="T44">I</text:span><text:span text:style-name="T45">.<text:s/></text:span><text:span text:style-name="T46">BENDROSIOS NUOSTATOS</text:span></text:p>
      <text:p text:style-name="P47"/>
      <text:p text:style-name="P48">1. Sankcijų už geros agrarinės ir aplinkosaugos būklės reikalavimų pažeidimus taikymo metodikos (toliau – Metodikos) tikslas – nustatyti sankcijų už geros agrarinės ir aplinkosaugos būklės reikalavimų pažeidimus taikymo žemės ūkio veiklos subjektams, pateikusiems paraiškas gauti tiesiogines išmokas už žemės ūkio naudmenų ir pasėlių plotus ir paramą pagal Lietuvos kaimo plėtros 2007-2013 metų programos (toliau – Programa) priemones ir kompensacinėms išmokoms už saugomų teritorijų žemės ūkio naudmenas tvarką.</text:p>
      <text:p text:style-name="P49">2. Pagrindinės šioje Metodikoje vartojamos sąvokos:</text:p>
      <text:p text:style-name="P50"><text:span text:style-name="T51">Deklaruotas plotas</text:span><text:s/>– Paramos paraiškoje nurodytų žemės ūkio naudmenų ar pasėlių laukų, už kuriuos žemės ūkio veiklos subjektas prašo išmokų, plotų suma.</text:p>
      <text:p text:style-name="P52"><text:span text:style-name="T53">Reikalavimų pažeidimo plotas</text:span><text:s/>– Paramos paraiškoje nurodytų atskirų žemės ūkio naudmenų ar pasėlių laukų, už kuriuos žemės ūkio veiklos subjektas prašo išmokų ir kuriuose nustatytas bent vieno iš geros agrarinės ir aplinkosaugos būklės reikalavimų pažeidimas, plotų suma.</text:p>
      <text:p text:style-name="P54"><text:span text:style-name="T55">Geros agrarinės ir aplinkosaugos būklės</text:span><text:s/>(toliau –<text:s/><text:span text:style-name="T56">GAAB</text:span>)<text:s/><text:span text:style-name="T57">reikalavimai</text:span><text:s/>– reikalavimai, nustatyti Geros agrarinės ir aplinkosaugos būklės žemės ūkio naudmenoms reikalavimuose, patvirtintuose Lietuvos Respublikos žemės ūkio ministro 2007 m. liepos 10 d. įsakymu Nr. 3D-327 (Žin., 2007, Nr.<text:s/><text:a xlink:href="https://www.e-tar.lt/portal/lt/legalAct/TAR.0EBDE0F01F69" office:target-frame-name="_blank" xlink:show="new"><text:span text:style-name="T58">78-3157</text:span></text:a>).</text:p>
      <text:p text:style-name="P59"><text:span text:style-name="T60">Netyčinis reikalavimų pažeidimas</text:span><text:s/>– atvejis, kai reikalavimų pažeidimo plotas, kuriame nustatytas bent vieno iš GAAB reikalavimų pažeidimas, sudaro ne daugiau kaip 10 proc. pareiškėjo deklaruoto ploto.</text:p>
      <text:p text:style-name="P61"><text:span text:style-name="T62">Tyčinis reikalavimų pažeidimas</text:span><text:s/>– atvejis, kai reikalavimų pažeidimo plotas, kuriame nustatytas bent vieno iš GAAB reikalavimų pažeidimas, sudaro daugiau kaip 10 proc. pareiškėjo deklaruoto ploto, taip pat atvejis, kai reikalavimų pakartotinis pažeidimas nustatomas po to, kai sankcijos, taikomos pareiškėjui už netyčinį reikalavimų pažeidimą, dydis pasiekia 15 proc. ir pareiškėjas buvo informuojamas, kad kitas reikalavimų pakartotinis pažeidimas bus laikomas tyčiniu.</text:p>
      <text:p text:style-name="P63">Kitos šioje Metodikoje vartojamos sąvokos suprantamos taip, kaip jos apibrėžtos kasmet žemės ūkio ministro įsakymu tvirtinamose Tiesioginių išmokų už žemės ūkio naudmenų ir pasėlių plotus administravimo bei kontrolės taisyklėse, Programos priemonių „Išmokos ūkininkams vietovėse, kuriose yra kliūčių, išskyrus kalnuotas vietoves“, „NATURA 2000 išmokos ir su direktyva 2000/60/EB susijusios išmokos“ ir „NATURA 2000 išmokos“ įgyvendinimo taisyklėse, patvirtintose Lietuvos Respublikos žemės ūkio ministro 2007 m. balandžio 6 d. įsakymu Nr. 3D-151 (Žin., 2007, Nr.<text:s/><text:a xlink:href="https://www.e-tar.lt/portal/lt/legalAct/TAR.516316E65646" office:target-frame-name="_blank" xlink:show="new"><text:span text:style-name="T64">41-1560</text:span></text:a>) ir Programos priemonės „Agrarinės aplinkosaugos išmokos“ programų „Kraštovaizdžio tvarkymas“, „Ekologinis ūkininkavimas“ ir „Rizikos“ vandens telkinių būklės gerinimas“ įgyvendinimo taisyklėse, patvirtintose Lietuvos Respublikos žemės ūkio ministro 2007 m. balandžio 6 d. įsakymu Nr. 3D-152 (Žin., 2007, Nr.<text:s/><text:a xlink:href="https://www.e-tar.lt/portal/lt/legalAct/TAR.779905E2DA75" office:target-frame-name="_blank" xlink:show="new"><text:span text:style-name="T65">41-1561</text:span></text:a>).</text:p>
      <text:p text:style-name="P66"/>
      <text:p text:style-name="P67"><text:span text:style-name="T68">II</text:span><text:span text:style-name="T69">.<text:s/></text:span><text:span text:style-name="T70">SANKCIJŲ UŽ GAAB REIKALAVIMŲ PAŽEIDIMĄ TAIKYMAS</text:span></text:p>
      <text:p text:style-name="P71"/>
      <text:p text:style-name="P72">3. Sankcijos taikomos už Nacionalinės mokėjimo agentūros prie Žemės ūkio ministerijos Kontrolės departamento atliktos patikros vietoje arba nuotolinės patikros metu nustatytus GAAB reikalavimų pažeidimo faktus, išskyrus:</text:p>
      <text:p text:style-name="P73">3.1. šios Metodikos priedo 1.6 punkte nurodyto GAAB reikalavimo pažeidimo faktas nustatomas vadovaujantis Aplinkos ministerijos padalinių duomenimis apie pareiškėjų valdose nustatytus žolės deginimo atvejus.</text:p>
      <text:p text:style-name="P74">3.2. šios Metodikos priedo 2 punkte nurodyto GAAB reikalavimo pažeidimo faktas nustatomas administracinės patikros metu.</text:p>
      <text:p text:style-name="P75">3.3. šios Metodikos priedo 3 punkte nurodyto GAAB reikalavimo pažeidimo faktas nustatomas administracinės patikros metu pagal savivaldybės pateiktą informaciją. Šio reikalavimo pažeidimo plotui priskiriamas laukas, kuriame nukirstas saugotinas medis ar krūmas (nukirsti saugotini medžiai ar krūmai).</text:p>
      <text:p text:style-name="P76">4. Patikros vietoje ataskaitoje pažymėtas arba administracinės patikros metu nustatytas GAAB reikalavimų pažeidimas įvertinamas ir sankcijų dydis nustatomas pagal masto ir pastovumo kriterijus, vadovaujantis šios Metodikos priedu. Taip pat GAAB reikalavimų pažeidimas įvertinamas pagal pasikartojimo kriterijų, t. y. nustatant, ar GAAB reikalavimų pažeidimas yra pakartotinis, ir pagal GAAB reikalavimų pažeidimo sunkumą. Į reikalavimų pažeidimo sunkumą neatsižvelgiama, jei taikomos sankcijos dėl netyčinio reikalavimų pažeidimo.</text:p>
      <text:p text:style-name="P77">5. Sankcijos dėl nustatytų GAAB reikalavimų pažeidimo taikomos pagrindinei išmokos daliai, bendrai sumai išmokų, mokamų pagal Programos priemones pateiktas paraiškas ir kompensacinėms išmokoms už saugomų teritorijų žemės ūkio naudmenas.</text:p>
      <text:p text:style-name="P78"/>
      <text:p text:style-name="P79"><text:span text:style-name="T80">III</text:span><text:span text:style-name="T81">.<text:s/></text:span><text:span text:style-name="T82">SANKCIJŲ DĖL GAAB REIKALAVIMŲ PAŽEIDIMŲ APSKAIČIAVIMAS</text:span></text:p>
      <text:p text:style-name="P83"/>
      <text:p text:style-name="P84">6. Dėl netyčinio reikalavimų pažeidimo taikomos tokios sankcijos:</text:p>
      <text:p text:style-name="P85">6.1. pagrindinė išmokos dalis sumažinama 3 proc. ir sankcijos dydis atitinkamai padidinamas ar sumažinamas įvertinus GAAB reikalavimų pažeidimą pagal šios Metodikos priedą:</text:p>
      <text:p text:style-name="P86">6.1.1. jeigu GAAB reikalavimų pažeidimo mastas įvertinamas kaip didelis – sankcijos dydis padidinamas 1 procentu;</text:p>
      <text:p text:style-name="P87">6.1.2. jeigu GAAB reikalavimų pažeidimo pastovumas įvertinamas kaip pastovus – sankcijos dydis padidinamas 1 procentu;</text:p>
      <text:p text:style-name="P88">6.1.3. jeigu GAAB reikalavimų pažeidimo mastas įvertinamas kaip mažas – sankcijos dydis sumažinamas 1 procentu;</text:p>
      <text:p text:style-name="P89">6.1.4. jeigu GAAB reikalavimų pažeidimo pastovumas įvertinamas kaip nepastovus – sankcijos dydis sumažinamas 1 procentu;</text:p>
      <text:p text:style-name="P90">6.2. didžiausias pagrindinės išmokos dalies sumažinimas dėl netyčinio reikalavimų pažeidimo negali būti didesnis nei 5 proc.</text:p>
      <text:p text:style-name="P91">7. Nustačius bet kurio GAAB reikalavimo pakartotinį netyčinį pažeidimo atvejį, ankstesniaisiais metais taikytos sankcijos dydis padidinamas tris kartus, tačiau jis negali viršyti 15 proc. pagrindinės išmokos dalies.</text:p>
      <text:p text:style-name="P92">8. Kai pirmąjį kartą sankcijos dydis pasiekia 15 proc. pagrindinės išmokos dalies sumažinimo ribą, pareiškėjui išsiunčiamas pranešimas, kad, vėl nustačius bet kurio GAAB reikalavimo pažeidimo atvejį, bus laikoma, kad pareiškėjas tyčia pažeidžia GAAB reikalavimus. Jei po to vėl nustatomas bet kurio GAAB reikalavimo pažeidimo atvejis, sankcijos dydis, kuris būtų taikomas pareiškėjui prieš pasiekiant 15 proc. pagrindinės išmokos dalies sumažinimo ribą (t. y. prieš sankcijos dydžio apribojimą), padidinamas tris kartus.</text:p>
      <text:p text:style-name="P93">9. Dėl tyčinio reikalavimų pažeidimo, atsižvelgiant į reikalavimų pažeidimo sunkumą, taikomos tokios sankcijos:</text:p>
      <text:p text:style-name="P94">9.1. kai reikalavimų pažeidimo plotas viršija 10 proc., bet neviršija 20 proc. deklaruoto ploto, laikoma, kad tai yra sunkus GAAB reikalavimų pažeidimas, ir pagrindinė išmokos dalis sumažinama 20 proc., o sankcijos dydis atitinkamai padidinamas ar sumažinamas įvertinus GAAB reikalavimų pažeidimą pagal šios Metodikos priedą:</text:p>
      <text:p text:style-name="P95">9.1.1. jeigu GAAB reikalavimų pažeidimo mastas įvertinamas kaip didelis – sankcijos dydis padidinamas 1 procentu;</text:p>
      <text:p text:style-name="P96">9.1.2. jeigu GAAB reikalavimų pažeidimo pastovumas įvertinamas kaip pastovus – sankcijos dydis padidinamas 1 procentu;</text:p>
      <text:p text:style-name="P97">9.1.3. jeigu GAAB reikalavimų pažeidimo mastas įvertinamas kaip mažas – sankcijos dydis sumažinamas 1 procentu;</text:p>
      <text:p text:style-name="P98">9.1.4. jeigu GAAB reikalavimų pažeidimo pastovumas įvertinamas kaip nepastovus – sankcijos dydis sumažinamas 1 procentu;</text:p>
      <text:p text:style-name="P99">9.2. kai reikalavimų pažeidimo plotas viršija 20 proc., bet neviršija 30 proc. deklaruoto ploto, laikoma, kad tai yra sunkus GAAB reikalavimų pažeidimas, ir pagrindinė išmokos dalis sumažinama 30 proc., o sankcijos dydis atitinkamai padidinamas ar sumažinamas įvertinus GAAB reikalavimų pažeidimą pagal šios Metodikos priedą:</text:p>
      <text:p text:style-name="P100">9.2.1. jeigu GAAB reikalavimų pažeidimo mastas įvertinamas kaip didelis – sankcijos dydis padidinamas 1 procentu;</text:p>
      <text:p text:style-name="P101">9.2.2. jeigu GAAB reikalavimų pažeidimo pastovumas įvertinamas kaip pastovus – sankcijos dydis padidinamas 1 procentu;</text:p>
      <text:p text:style-name="P102">9.2.3. jeigu GAAB reikalavimų pažeidimo mastas įvertinamas kaip mažas – sankcijos dydis sumažinamas 1 procentu;</text:p>
      <text:p text:style-name="P103">9.2.4. jeigu GAAB reikalavimų pažeidimo pastovumas įvertinamas kaip nepastovus – sankcijos dydis sumažinamas 1 procentu;</text:p>
      <text:p text:style-name="P104">9.3. kai reikalavimų pažeidimo plotas viršija 30 proc., bet neviršija 40 proc. deklaruoto ploto, laikoma, kad tai yra sunkus GAAB reikalavimų pažeidimas, ir pagrindinė išmokos dalis sumažinama 40 proc., o sankcijos dydis atitinkamai padidinamas ar sumažinamas įvertinus GAAB reikalavimų pažeidimą pagal šios Metodikos priedą:</text:p>
      <text:p text:style-name="P105">9.3.1. jeigu GAAB reikalavimų pažeidimo mastas įvertinamas kaip didelis – sankcijos dydis padidinamas 1 procentu;</text:p>
      <text:p text:style-name="P106">9.3.2. jeigu GAAB reikalavimų pažeidimo pastovumas įvertinamas kaip pastovus – sankcijos dydis padidinamas 1 procentu;</text:p>
      <text:p text:style-name="P107">9.3.3. jeigu GAAB reikalavimų pažeidimo mastas įvertinamas kaip mažas – sankcijos dydis sumažinamas 1 procentu;</text:p>
      <text:p text:style-name="P108">9.3.4. jeigu GAAB reikalavimų pažeidimo pastovumas įvertinamas kaip nepastovus – sankcijos dydis sumažinamas 1 procentu;</text:p>
      <text:p text:style-name="P109">9.4. kai reikalavimų pažeidimo plotas viršija 40 proc., bet neviršija 50 proc. deklaruoto ploto, laikoma, kad tai yra sunkus GAAB reikalavimų pažeidimas, ir pagrindinė išmokos dalis sumažinama 100 proc.;</text:p>
      <text:p text:style-name="P110">9.5. kai reikalavimų pažeidimo plotas viršija 50 proc. deklaruoto ploto, laikoma, kad tai yra sunkus GAAB reikalavimų pažeidimas, taip pat kai nustatomas reikalavimų pakartotinis tyčinis pažeidimas, pagrindinė išmokos dalis einamaisiais metais ir kitais kalendoriniais metais neskiriama.</text:p>
      <text:p text:style-name="P111">10. Programos priemonėms reikalavimų pažeidimų ploto išraiška procentais apskaičiuojama remiantis bendros pagal visas Programos priemones deklaruotų plotų sumos santykiu su bendra pagal visas Programos priemones deklaruotų plotų, kuriuose nustatytas GAAB reikalavimų pažeidimas, suma. Taikomų sankcijų dydis apskaičiuojamas remiantis Metodikos 6-9 punktais ir taikomas paramos, apskaičiuotos pagal Programos priemones, sumai.</text:p>
      <text:p text:style-name="P112">11. Sankcijų dydis už GAAB reikalavimų pažeidimą valstybės įsteigtų saugomų teritorijų žemės ūkio naudmenose ir GAAB reikalavimų pažeidimą savivaldybių įsteigtų saugomų teritorijų žemės ūkio naudmenose apskaičiuojamos atskirai, remiantis Metodikos 6-9 punktais.</text:p>
      <text:p text:style-name="P113"/>
      <text:p text:style-name="P114"><text:span text:style-name="T115">IV</text:span><text:span text:style-name="T116">.<text:s/></text:span><text:span text:style-name="T117">BAIGIAMOSIOS NUOSTATOS</text:span></text:p>
      <text:p text:style-name="P118"/>
      <text:p text:style-name="P119">12. Sankcijos dėl GAAB reikalavimų pažeidimo taikomos tam subjektui, kuris tuo metu, kai buvo nustatytas GAAB reikalavimų pažeidimo atvejis, jau buvo pateikęs paraišką. Jei valda buvo perduota kitam subjektui ir valdos perėmėjas nesiėmė priemonių GAAB reikalavimų pažeidimui likviduoti, jis laikomas atsakingu, ir sankcijos už nustatytą GAAB reikalavimų pažeidimo atvejį taikomos valdos perėmėjui.</text:p>
      <text:p text:style-name="P120">13. GAAB reikalavimų pažeidimo atvejai laikomi nustatytais tik tada, kai jie nustatomi patikros metu.</text:p>
      <text:p text:style-name="P121">______________</text:p>
      <text:soft-page-break/>
      <text:p text:style-name="P122">Sankcijų už geros agrarinės ir aplinkosaugos<text:s/></text:p>
      <text:p text:style-name="P129">būklės reikalavimų pažeidimus taikymo<text:s/></text:p>
      <text:p text:style-name="P130">metodikos<text:s/></text:p>
      <text:p text:style-name="P131">priedas</text:p>
      <text:p text:style-name="P132"/>
      <text:p text:style-name="P133"><text:span text:style-name="T134">GEROS AGRARINĖS IR APLINKOSAUGOS BŪKLĖS REIKALAVIMŲ PAŽEIDIMO ĮVERTINIMO PAGAL MASTO IR PASTOVUMO KRITERIJUS LENTELĖ</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GAAB reikalavimai</text:span></text:p>
          </table:table-cell>
          <table:table-cell table:style-name="TableCell145">
            <text:p text:style-name="P146"><text:span text:style-name="T147">Kriterijai</text:span></text:p>
          </table:table-cell>
          <table:table-cell table:style-name="TableCell148">
            <text:p text:style-name="P149"><text:span text:style-name="T150">GAAB reikalavimų nesilaikymo įvertinimas</text:span></text:p>
          </table:table-cell>
          <table:table-cell table:style-name="TableCell151">
            <text:p text:style-name="P152"><text:span text:style-name="T153">Aprašymas</text:span></text:p>
          </table:table-cell>
        </table:table-row>
        <table:table-row table:style-name="TableRow154">
          <table:table-cell table:style-name="TableCell155" table:number-rows-spanned="4">
            <text:p text:style-name="P156">1. Geros agrarinės ir aplinkosaugos būklės reikalavimai žemės ūkio naudmenoms:</text:p>
            <text:p text:style-name="P157">1.1. Ariamoje žemėje turi būti auginami žemės ūkio 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ext:p text:style-name="P158">1.2. Ganyklos arba pievos, taip pat daugiametės ganyklos arba pievos turi būti geros būklės, naudojamos gyvuliams ganyti (iki rugpjūčio 1 d. turi būti bent kartą nuganytos, jei priemonės įgyvendinimo taisyklėse nenumatyti kiti terminai) arba ne rečiau kaip kartą per metus (iki rugpjūčio 1 d., jei priemonės įgyvendinimo taisyklėse nenumatyti kiti terminai) nušienaujamos (žalioji masė šienavimo metu gali būti susmulkinta ir tolygiai paskleista ganyklų arba pievų, taip pat daugiamečių ganyklų arba pievų plotuose). Soduose ir uogynuose, kurių tarpueiliuose laikoma veja ar pieva, turi būti laikomasi šiame punkte nurodytų šienavimo ar ganymo terminų.<text:s/></text:p>
            <text:p text:style-name="P159">1.3. Šienas ar žalioji masė ganyklose arba pievose, taip pat daugiametėse ganyklose arba pievose turi būti sutvarkyti ir išvežti iš<text:s/><text:soft-page-break/>lauko iki rugpjūčio 1 d., jei priemonės įgyvendinimo taisyklėse nenumatyti kiti terminai (išskyrus atvejus, kai žalioji masė šienavimo metu susmulkinama ir tolygiai paskleidžiama ganyklų arba pievų, taip pat daugiamečių ganyklų arba pievų plotuose). Šienas, šiaudų ir augalų liekanos gali būti sudėti į kūgius. Soduose ir uogynuose, kurių tarpueiliuose laikoma veja ar pieva, turi būti laikomasi šiame punkte nurodytų reikalavimų.</text:p>
            <text:p text:style-name="P160">1.4. Ariamoje žemėje bei ganyklų arba pievų, taip pat daugiamečių ganyklų arba pievų plotuose neturi būti medžių ir krūmų, išskyrus pavienius medžius, kurie yra tradicinio kraštovaizdžio dalis.</text:p>
            <text:p text:style-name="P161">1.5. Pievų-ganyklų, taip pat daugiamečių pievų-ganyklų plotuose neturi būti sustabarėjusių, taip pat sėklas subrandinusių arba išbarsčiusių piktžolių (kiečių, pelynų, usnių, varnalėšų, dilgelių ir kt.). Pavienių piktžolių ar žolės kupstų buvimas nelaikomas pažeidimu.<text:s/></text:p>
            <text:p text:style-name="P162">1.6. Ganyklose arba pievose, daugiametėse ganyklose arba pievose žolė, taip pat ražienos negali būti deginamos.<text:s/></text:p>
            <text:p text:style-name="P163">2. Žemės ūkio veiklos subjektai privalo laikytis sėjomainos reikalavimų ir tame pačiame lauke (sėjomainos lauke) tą pačią augalų rūšį (kultūrą) gali auginti ne ilgiau kaip 3 metus iš eilės. Šis reikalavimas pareiškėjams, siekiantiems gauti tik tiesiogines išmokas už žemės ūkio naudmenų ir pasėlių plotus, taikomas nuo 2008 m.</text:p>
            <text:p text:style-name="P164">3. Pavieniai medžiai ir krūmai, augantys žemės ūkio naudmenose ir savivaldybės institucijos sprendimu paskelbti saugotinais, turi būti saugomi kraštovaizdžio apsaugos tikslais. Šie medžiai ir krūmai be savivaldybės institucijos išduoto leidimo negali būti iškertami, išskyrus atvejus, jei medžiai yra nulaužti ar išversti vėjo ar sniego, taip pat nudžiūvę medžiai, keliantys grėsmę žmonėms, pastatams, eismui. Šis reikalavimas pareiškėjams, siekiantiems gauti tik tiesiogines išmokas už žemės ūkio naudmenų ir pasėlių plotus, taikomas nuo 2008 m.</text:p>
          </table:table-cell>
          <table:table-cell table:style-name="TableCell165" table:number-rows-spanned="2">
            <text:p text:style-name="P166">REIKALAVIMŲ NESILAIKYMO MASTAS<text:s/></text:p>
          </table:table-cell>
          <table:table-cell table:style-name="TableCell167">
            <text:p text:style-name="P168">DIDELIS</text:p>
          </table:table-cell>
          <table:table-cell table:style-name="TableCell169">
            <text:p text:style-name="P170">Nors vienas iš pareiškėjo deklaruotų laukų, kuriame užfiksuotas GAAB reikalavimų pažeidimas, ribojasi su kito asmens žemės ūkio naudmenomis ir todėl joms turi tiesioginį neigiamą poveikį (arba nenustatyti 2 ir 3 punktuose nurodyti GAAB nesilaikymo faktai).<text:s/></text:p>
          </table:table-cell>
        </table:table-row>
        <table:table-row table:style-name="TableRow171">
          <table:covered-table-cell>
            <text:p text:style-name="P172"/>
          </table:covered-table-cell>
          <table:covered-table-cell>
            <text:p text:style-name="P173"/>
          </table:covered-table-cell>
          <table:table-cell table:style-name="TableCell174">
            <text:p text:style-name="P175">MAŽAS</text:p>
          </table:table-cell>
          <table:table-cell table:style-name="TableCell176">
            <text:p text:style-name="P177">Nė vienas iš pareiškėjo deklaruotų laukų, kuriame užfiksuotas GAAB reikalavimų pažeidimas, nesiriboja su kito asmens žemės ūkio naudmenomis ir todėl joms neturi tiesioginio neigiamo poveikio (arba nustatyti 2 ir 3 punktuose nurodyti GAAB nesilaikymo faktai).</text:p>
          </table:table-cell>
        </table:table-row>
        <table:table-row table:style-name="TableRow178">
          <table:covered-table-cell>
            <text:p text:style-name="P179"/>
          </table:covered-table-cell>
          <table:table-cell table:style-name="TableCell180" table:number-rows-spanned="2">
            <text:p text:style-name="P181">REIKALAVIMŲ NESILAIKYMO PASTOVUMAS</text:p>
          </table:table-cell>
          <table:table-cell table:style-name="TableCell182">
            <text:p text:style-name="P183">PASTOVUS</text:p>
          </table:table-cell>
          <table:table-cell table:style-name="TableCell184">
            <text:p text:style-name="P185">Patikros vietoje metu nustatyta, kad pareiškėjas nevykdo bent vieno iš 1.1, 1.2, 1.4, 1.5, 1.6, 2 ir 3 GAAB reikalavimų.</text:p>
          </table:table-cell>
        </table:table-row>
        <table:table-row table:style-name="TableRow186">
          <table:covered-table-cell>
            <text:p text:style-name="P187"/>
          </table:covered-table-cell>
          <table:covered-table-cell>
            <text:p text:style-name="P188"/>
          </table:covered-table-cell>
          <table:table-cell table:style-name="TableCell189">
            <text:p text:style-name="P190">NEPASTOVUS</text:p>
          </table:table-cell>
          <table:table-cell table:style-name="TableCell191">
            <text:p text:style-name="P192">Patikros vietoje metu nustatyta, kad pareiškėjas nevykdo tik<text:s/></text:p>
            <text:p text:style-name="P193">1.3 GAAB reikalavimo (t. y. visus likusius GAAB<text:s/></text:p>
            <text:p text:style-name="P194">reikalavimus vykdo).</text:p>
          </table:table-cell>
        </table:table-row>
      </table:table>
      <text:soft-page-break/>
      <text:p text:style-name="P195"><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text:p text:style-name="P33"/>
      </style:header>
      <style:footer>
        <text:p text:style-name="P34"/>
      </style:footer>
    </style:master-page>
    <style:master-page style:name="MP2" style:page-layout-name="PL2">
      <style:header>
        <text:p text:style-name="P123"><text:page-number text:fixed="false">2</text:page-number></text:p>
        <text:p text:style-name="P124"/>
      </style:header>
      <style:footer>
        <text:p text:style-name="P125"/>
      </style:footer>
    </style:master-page>
    <style:master-page style:next-style-name="MP2" style:name="MPF2" style:page-layout-name="PL2">
      <style:header>
        <text:p text:style-name="P126"/>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4T13:04:00Z</meta:creation-date>
    <dc:date>2020-02-24T13:04:00Z</dc:date>
    <meta:template xlink:href="Normal.dotm" xlink:type="simple"/>
    <meta:editing-cycles>2</meta:editing-cycles>
    <meta:editing-duration>PT0S</meta:editing-duration>
    <meta:document-statistic meta:page-count="7" meta:paragraph-count="97" meta:word-count="2172" meta:character-count="16700" meta:row-count="417" meta:non-whitespace-character-count="14625"/>
  </office:meta>
</office:document-meta>
</file>