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ŠILTNAMIŲ KOMPLEKSO VILNIUJE, V. GRAIČIŪNO G. 1</text:p>
      <text:p text:style-name="P12"/>
      <text:p text:style-name="P13">1993 m. sausio 22 d. Nr. 48p</text:p>
      <text:p text:style-name="P14">Vilnius</text:p>
      <text:p text:style-name="P15"/>
      <text:p text:style-name="P16"><text:span text:style-name="T17">Vadovaujantis Lietuvos Respublikos Aukščiausiosios Tarybos 1990 m. liepos 26 d.</text:span><text:span text:style-name="T18"><text:s/>nutarimo Nr. I-415 „Dėl Lietuvos ekonomikos reformos“ 3 punktu:</text:span></text:p>
      <text:p text:style-name="P19"><text:span text:style-name="T20">1</text:span><text:span text:style-name="T21">. Laikyti niekiniu Lietuvos užsienio turizmo valdybos bei Gamybos, prekybos ir turizmo kooperatinės firmos „Aitra“ 1990 m. vasario 15 d. sudarytą šiltnamių komplekso Vilniuje, V. Graičiū</text:span><text:span text:style-name="T22">no g. 1, pirkimo-pardavimo aktą.</text:span></text:p>
      <text:p text:style-name="P23"><text:span text:style-name="T24">2</text:span><text:span text:style-name="T25">. Įpareigoti valstybinę turizmo bendrovę „Lietuva“ imtis priemonių, kad valstybei būtų atlyginta žala (išieškoti 362759 talonai), padaryta neteisėtai naudojant valstybinį turtą.</text:span></text:p>
      <text:p text:style-name="P26"><text:span text:style-name="T27">3</text:span><text:span text:style-name="T28">. Prašyti Lietuvos Respublikos gene</text:span><text:span text:style-name="T29">ralinę prokuratūrą patraukti atsakomybėn asmenis, kaltus dėl 2 punkte nurodytos žalos valstybei.</text:span></text:p>
      <text:p text:style-name="P30"/>
      <text:p text:style-name="P31"/>
      <text:p text:style-name="P32">MINISTRAS PIRMININKAS<text:tab/>BRONISLOVAS LUBYS</text:p>
      <text:p text:style-name="P33">______________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6T10:09:00Z</meta:creation-date>
    <dc:date>2017-01-16T10:0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4" meta:character-count="885" meta:row-count="49" meta:non-whitespace-character-count="786"/>
  </office:meta>
</office:document-meta>
</file>