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23in"/>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PECIALIOS PASKIRTIES AKCINĖS BENDROVĖS „ŠIAULIŲ AVIACIJA“ PATALPŲ NUOMOS MOKESČIO PANAUDOJIMO</text:p>
      <text:p text:style-name="P12"/>
      <text:p text:style-name="P13">1996 m. kovo 8 d. Nr. 320</text:p>
      <text:p text:style-name="P14">Vilnius</text:p>
      <text:p text:style-name="P15"/>
      <text:p text:style-name="P16"><text:span text:style-name="T17">Lietuvos Respublikos Vyriausybė<text:s/></text:span><text:span text:style-name="T18">nut</text:span><text:span text:style-name="T19">ari</text:span><text:span text:style-name="T20">a:</text:span></text:p>
      <text:p text:style-name="P21"><text:span text:style-name="T22">1</text:span><text:span text:style-name="T23">. Leisti specialios paskirties akcinei bendrovei „Šiaulių aviacija“ visas lėšas, gautas už išnuomotų Lietuvos Respublikos Vyriausybės 1995 m. vasario 13 d. nutarimo Nr. 243 „Dėl negyvenamųjų pastatų, statinių ir patalpų nuomos“ (Žin., 1995, Nr.<text:s/></text:span><text:a xlink:href="https://www.e-tar.lt/portal/lt/legalAct/TAR.C2C6D61FDA07" office:target-frame-name="_blank" xlink:show="new"><text:span text:style-name="T24">15-361</text:span></text:a><text:span text:style-name="T25">) nustatyta tvarka negyvenamųjų pastatų, statinių ir patalpų nuomą, iki 1996 m. gruodžio 31 d. panaudoti šios įmonės infrastruktūrai plėsti ir kitoms reikmėms.</text:span></text:p>
      <text:p text:style-name="P26"><text:span text:style-name="T27">2</text:span><text:span text:style-name="T28">. Pave</text:span><text:span text:style-name="T29">sti Susisiekimo ministerijai kontroliuoti, kaip specialios paskirties akcinė bendrovė „Šiaulių aviacija“ naudoja 1 punkte nurodytas lėšas.</text:span></text:p>
      <text:p text:style-name="P30"/>
      <text:p text:style-name="P31"/>
      <text:p text:style-name="P32">EINANTIS MINISTRO PIRMININKO PAREIGAS<text:tab/>MINDAUGAS STANKEVIČIUS</text:p>
      <text:p text:style-name="P33"/>
      <text:p text:style-name="P34">EINANTIS SUSISIEKIMO MINISTRO PAREIGAS<text:tab/>JONAS BIRŽIŠKIS</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2:38:00Z</meta:creation-date>
    <dc:date>2015-10-04T02:38:00Z</dc:date>
    <meta:template xlink:href="Normal" xlink:type="simple"/>
    <meta:editing-cycles>2</meta:editing-cycles>
    <meta:editing-duration>PT0S</meta:editing-duration>
    <meta:document-statistic meta:page-count="1" meta:paragraph-count="14" meta:word-count="135" meta:character-count="1000" meta:row-count="38" meta:non-whitespace-character-count="879"/>
  </office:meta>
</office:document-meta>
</file>