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ETERINARINĖS PASKIRTIES BIOCIDŲ AUTORIZACIJOS<text:s/></text:p>
      <text:p text:style-name="P9"/>
      <text:p text:style-name="P10">2010 m. rugsėjo 15 d. Nr. B1-334</text:p>
      <text:p text:style-name="P11">Vilnius</text:p>
      <text:p text:style-name="P12"/>
      <text:p text:style-name="P13"><text:span text:style-name="T14">Vadovaudamasis Biocidų autorizacijos ir registracijos nuos</text:span><text:span text:style-name="T15">tatais, patvirtintais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16">79-3361</text:span></text:a><text:span text:style-name="T17">), Biocidų autorizacijos ir registracijos tais</text:span><text:span text:style-name="T18">yklėmis, patvirtintomis Lietuvos Respublikos sveikatos apsaugos ministro 2002 m. rugpjūčio 14 d. įsakymu Nr. 421 (Žin., 2002, Nr.<text:s/></text:span><text:a xlink:href="https://www.e-tar.lt/portal/lt/legalAct/TAR.09D6A58CD779" office:target-frame-name="_blank" xlink:show="new"><text:span text:style-name="T19">87-3760</text:span></text:a><text:span text:style-name="T20">) ir įgyvendindamas Valstybinės maisto i</text:span><text:span text:style-name="T21">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22">100-3883</text:span></text:a><text:span text:style-name="T23">)</text:span><text:span text:style-name="T24">:</text:span></text:p>
      <text:p text:style-name="P25"><text:span text:style-name="T26">1</text:span><text:span text:style-name="T27">.<text:s/></text:span><text:span text:style-name="T28">Nurodau</text:span><text:span text:style-name="T29"><text:s/>autorizuoti šiuos veterinarinės paskirties biocidus:<text:s/></text:span></text:p>
      <text:p text:style-name="P30"><text:span text:style-name="T31">1.1</text:span><text:span text:style-name="T32">. GLUTEX GQ1 Sanitizer (Dow Benelux B.V., Olandija);<text:s/></text:span></text:p>
      <text:p text:style-name="P33"><text:span text:style-name="T34">1.2</text:span><text:span text:style-name="T35">. GLUTEX QS2 Sanitizer (Dow Benelux B.V., Olandija);</text:span></text:p>
      <text:p text:style-name="P36"><text:span text:style-name="T37">1.3</text:span><text:span text:style-name="T38">. DeLaval PeraDis (DeLaval International, Belgij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įsakymo vykdymą Nacionaliniam maisto ir veterinarijos rizikos vertinimo institutui;</text:span></text:p>
      <text:p text:style-name="P47"><text:span text:style-name="T48">2.2</text:span><text:span text:style-name="T49">. įsakymo vykdymo kontrolę Maisto ir veterinarijos vidaus audito tarnybai.</text:span></text:p>
      <text:p text:style-name="P50"/>
      <text:p text:style-name="P51"/>
      <text:p text:style-name="P52"><text:span text:style-name="T53">Direktoriaus pavaduotojas,<text:s/></text:span></text:p>
      <text:p text:style-name="P54">pavaduojantis direktorių<text:tab/>Vidmantas Paulauskas</text:p>
      <text:p text:style-name="P55"/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5-06-23T20:29:00Z</meta:creation-date>
    <dc:date>2015-06-23T20:29:00Z</dc:date>
    <meta:template xlink:href="Normal" xlink:type="simple"/>
    <meta:editing-cycles>2</meta:editing-cycles>
    <meta:editing-duration>PT60S</meta:editing-duration>
    <meta:document-statistic meta:page-count="1" meta:paragraph-count="22" meta:word-count="186" meta:character-count="1512" meta:row-count="64" meta:non-whitespace-character-count="1348"/>
  </office:meta>
</office:document-meta>
</file>