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keep-together="alway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keep-together="alway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color="#000000"/>
    </style:style>
  </office:automatic-styles>
  <office:body>
    <office:text text:use-soft-page-breaks="true">
      <text:p text:style-name="P1"><text:span text:style-name="T6"/><text:span text:style-name="T7">LIETUVOS RESPUBLIKOS PREZIDENTO</text:span></text:p>
      <text:p text:style-name="P8">D E K R E T A S</text:p>
      <text:p text:style-name="P9"/>
      <text:p text:style-name="P10">DĖL LIETUVOS RESPUBLIKOS SEIMO PRIIMTO LIETUVOS RESPUBLIKOS TEISĖKŪROS PAGRINDŲ ĮSTATYMO GRĄŽINIMO LIETUVOS RESPUBLIKOS SEIMUI PAKARTOTINAI SVARSTYTI</text:p>
      <text:p text:style-name="P11"/>
      <text:p text:style-name="P12">2012 m. liepos 9 d. Nr. 1K-1143</text:p>
      <text:p text:style-name="P13">Vilnius</text:p>
      <text:p text:style-name="P14"/>
      <text:p text:style-name="P15"><text:span text:style-name="T16">1</text:span><text:span text:style-name="T17"><text:s/>straipsnis.</text:span></text:p>
      <text:p text:style-name="P18"><text:span text:style-name="T19">Vadovaudamasi Lietuvos Respublikos Konstitucijos 71 straipsnio 1 dalimi,</text:span></text:p>
      <text:p text:style-name="P20"><text:span text:style-name="T21">grąžinu Lietuvos Respublikos Seimui pakartotinai svarstyti Lietuvos Respublikos Seimo 2012 m. birželio 28 d. priimtą ir Respublikos Prezidentei p</text:span><text:span text:style-name="T22">ateiktą pasirašyti bei oficialiai paskelbti Lietuvos Respublikos teisėkūros pagrindų įstatymą Nr. XI-2136 (toliau – Įstatymas) dėl šių motyvų:</text:span></text:p>
      <text:p text:style-name="P23"><text:span text:style-name="T24">1</text:span><text:span text:style-name="T25">. Seimo priimtu įstatymu visas teisėkūros procesas – pradedant teisėkūros iniciatyvos pareiškimu ir teisės a</text:span><text:span text:style-name="T26">kto projekto parengimu ir baigiant teisės akto pasirašymu ir paskelbimu – yra perkeliamas į elektroninę erdvę. Įstatymo 18 ir 19 straipsniai numato, jog visi priimti teisės aktai pasirašomi Teisės aktų informacinėje sistemoje saugiu elektroniniu parašu, re</text:span><text:span text:style-name="T27">gistruojami ir oficialiai paskelbiami Teisės aktų registre, o vienas atspausdintas elektroniniu parašu pasirašyto teisės akto egzempliorius saugomas teisės aktą priėmusio subjekto šio subjekto nustatyta tvarka. Taigi Įstatymu yra visiškai atsisakoma įstaty</text:span><text:span text:style-name="T28">mų ir kitų teisės aktų autentiškų tekstų pasirašymo ranka, įteisinant vienintelį galimą jų pasirašymo būdą – pasirašymą elektroniniu parašu.<text:s/></text:span></text:p>
      <text:p text:style-name="P29"><text:span text:style-name="T30">2</text:span><text:span text:style-name="T31">. Konstitucijos 77 straipsnio 2 dalyje nustatyta, kad Respublikos Prezidentas atstovauja Lietuvos valstybei i</text:span><text:span text:style-name="T32">r daro visa, kas jam pavesta Konstitucijos ir įstatymų. Sistemiškai aiškinant Konstitucijos 70 ir 71 straipsnių, 84 straipsnio 24 punkto ir 149 straipsnio 1 bei 2 dalių nuostatas, matyti, kad Seimo priimtų įstatymų, taip pat įstatymų, priimtų referendumu,<text:s/></text:span><text:span text:style-name="T33">pasirašymas ir oficialus paskelbimas yra siejamas su Respublikos Prezidentu. Pagal Konstituciją pasirašyti ir oficialiai paskelbti Seimo priimtus įstatymus, taip pat įstatymus, priimtus referendumu, yra Respublikos Prezidento kompetencija. Turėdamas konsti</text:span><text:span text:style-name="T34">tucinius įgaliojimus pasirašyti ir oficialiai paskelbti įstatymus, Respublikos Prezidentas dalyvauja įstatymų leidybos procese (Konstitucinio Teismo 1994 m. sausio 19 d. nutarimas). Respublikos Prezidentas taip pat turi teisę nepasirašyti Seimo priimto įst</text:span><text:span text:style-name="T35">atymo ir ne vėliau kaip per dešimt dienų po įteikimo jį motyvuotai grąžinti Seimui pakartotinai svarstyti (Konstitucijos 71 straipsnio 1 dalis), tai yra turi atidedamojo veto teisę. Pagal Konstitucijos 85 straipsnį Respublikos Prezidentas, įgyvendindamas j</text:span><text:span text:style-name="T36">am suteiktus įgaliojimus, leidžia aktus-dekretus.</text:span></text:p>
      <text:p text:style-name="P37"><text:span text:style-name="T38">3</text:span><text:span text:style-name="T39">. Įstatymų ir kitų teisės aktų pasirašymas ir oficialus paskelbimas nėra vien simbolinis veiksmas. Kaip savo 2002 m. birželio 19 d. nutarime pažymėjo Konstitucinis Teismas, Konstitucijos 70 ir 71 strai</text:span><text:span text:style-name="T40">psniuose, 84 straipsnio 24 punkte ir 149 straipsnyje įtvirtintos įstatymų pasirašymo ir oficialaus paskelbimo bei įsigaliojimo tvarkos laikymasis – svarbi Konstitucijos viršenybės užtikrinimo prielaida. Konstitucijos 7 straipsnio 2 dalyje nustatyta: „Galio</text:span><text:span text:style-name="T41">ja tik paskelbti įstatymai.“ Šioje Konstitucijos nuostatoje įtvirtinta „įstatymų“ sąvoka konstitucinėje jurisprudencijoje aiškintina plečiamai, kaip apimanti ne tik įstatymo galią turinčius, bet ir kitus teisės aktus (Konstitucinio Teismo 2003 m. spalio 29</text:span><text:span text:style-name="T42"><text:s/>d. nutarimas). Įstatymų pasirašymas ir oficialus paskelbimas, tai yra įstatymų promulgavimas, yra baigiamoji įstatymų leidybos proceso stadija. Įstatymų pasirašymas ir oficialus paskelbimas – būtina jų įsigaliojimo sąlyga. Pagal Konstituciją negali būti o</text:span><text:span text:style-name="T43">ficialiai paskelbiamas ir įsigalioti įstatymas, kuris nebuvo nustatyta tvarka pasirašytas nurodyto pareigūno; taip pat negali būti oficialiai paskelbiamas ir įsigalioti įstatymas, kurį pasirašė pareigūnas, pagal Konstituciją<text:s/></text:span><text:soft-page-break/><text:span text:style-name="T44">neturintis tokių įgaliojimų. Be</text:span><text:span text:style-name="T45"><text:s/>to, Konstitucinis Teismas 2003 m. spalio 29 d. nutarime pažymėjo, jog pagal Konstitucijos 7 straipsnio 2 dalį įstatymų paskelbimas turi būti toks, kad teisės subjektai būtų tikri, jog paskelbtas įstatymas ir yra būtent tas įstatymas, kurį priėmė Seimas ar</text:span><text:span text:style-name="T46">ba kuris buvo priimtas referendumu.<text:s/></text:span></text:p>
      <text:p text:style-name="P47"><text:span text:style-name="T48">4</text:span><text:span text:style-name="T49">. Valstybės vadovo įgaliojimų, susijusių su valstybėje priimtų teisės aktų pasirašymu, įgyvendinimas, atsižvelgiant į teisinę šio veiksmo reikšmę ir ypatingą valstybės vadovo teisinį statusą, tradiciškai visose val</text:span><text:span text:style-name="T50">stybėse yra siejamas su autentiško teisės akto teksto pasirašymu valstybės vadovo originaliu parašu ir dokumento išsaugojimu, turinčiu reikšmę valstybės teisinei sistemai, istorijai ir mokslui. Tik tokiu būdu yra užtikrinama, jog atitinkamą teisės aktą pas</text:span><text:span text:style-name="T51">irašė būtent valstybės vadovas, o ne kitas asmuo. Taip yra garantuojamas teisės akto autentiškumas. Pažymėtina, kad elektroninio parašo saugumas gali būti išlaikomas tik nuolat skiriant nemažai lėšų informacinėms sistemoms prižiūrėti ir atnaujinti. Tačiau<text:s/></text:span><text:span text:style-name="T52">net ir brangiai kainuojanti informacinė sistema abejonių dėl teisės akto pasirašymo autentiškumo visiškai nepašalina. Teisės aktų pasirašymo ranka originaliu įgalioto asmens parašu nėra atsisakiusios net ir labiausiai informacinių technologijų srityje paže</text:span><text:span text:style-name="T53">ngusios valstybės. Tai, kad techninės galimybės sudaro sąlygas perkelti teisėkūros procesą į elektroninę erdvę ir naudoti elektroninį parašą, savaime nereiškia, kad visi be išimties įstatymai bei kiti teisės aktai valstybėje turi būti pasirašomi elektronin</text:span><text:span text:style-name="T54">iu parašu. Šiuo metu nėra teisinių, politinių, finansinių argumentų, kurie pagrįstų būtinybę, neišvengiamą poreikį, jog įstatymai ir kiti teisės aktai būtų pasirašomi tik elektroniniu parašu.</text:span></text:p>
      <text:p text:style-name="P55"/>
      <text:p text:style-name="P56"><text:span text:style-name="T57">2</text:span><text:span text:style-name="T58"><text:s/>straipsnis.</text:span></text:p>
      <text:p text:style-name="P59"><text:span text:style-name="T60">S i ū l a u:</text:span></text:p>
      <text:p text:style-name="P61"><text:span text:style-name="T62">1</text:span><text:span text:style-name="T63">. Pakeisti Įstatymo 18 st</text:span><text:span text:style-name="T64">raipsnio 3 dalį ir ją išdėstyti taip:<text:s/></text:span></text:p>
      <text:p text:style-name="P65"><text:span text:style-name="T66">„</text:span><text:span text:style-name="T67">3</text:span><text:span text:style-name="T68">. Priimtus teisės aktus pasirašo tam įgaliojimus turintys subjektai teisės aktų nustatyta tvarka. Priimti teisės aktai, išskyrus įstatymus ir kitus Respublikos Prezidento pasirašomus teisės aktus, gali būti</text:span><text:span text:style-name="T69"><text:s/></text:span><text:span text:style-name="T70">pasirašomi Teisės aktų informacinėje sistemoje saugiu elektroniniu parašu.“<text:s/></text:span></text:p>
      <text:p text:style-name="P71"><text:span text:style-name="T72">2</text:span><text:span text:style-name="T73">. Pakeisti Įstatymo 19 straipsnio 2 dalį ir ją išdėstyti taip:<text:s/></text:span></text:p>
      <text:p text:style-name="P74"><text:span text:style-name="T75">„</text:span><text:span text:style-name="T76">2</text:span><text:span text:style-name="T77">. Teisės aktų nustatytus įgaliojimus turinčio subjekto pasirašytas teisės aktas, kuris yra Teisės aktų registro objektas, ne vėliau kaip kitą darbo dieną po pasirašymo įregistruojamas ir paskelbiamas Teisės aktų registre.“<text:s/></text:span></text:p>
      <text:p text:style-name="P78"><text:span text:style-name="T79">3</text:span><text:span text:style-name="T80">. Pakeisti Įstatymo 19<text:s/></text:span><text:span text:style-name="T81">straipsnio 4 dalį ir ją išdėstyti taip:<text:s/></text:span></text:p>
      <text:p text:style-name="P82"><text:span text:style-name="T83">„</text:span><text:span text:style-name="T84">4</text:span><text:span text:style-name="T85">.</text:span><text:span text:style-name="T86"><text:s/></text:span><text:span text:style-name="T87">Pasirašytus teisės aktus saugo jį priėmęs subjektas šio subjekto nustatyta tvarka.</text:span><text:span text:style-name="T88"><text:s/></text:span><text:span text:style-name="T89">Vieną atspausdintą elektroniniu parašu pasirašyto teisės akto egzempliorių saugo teisės aktą priėmęs subjektas šio subjekto nu</text:span><text:span text:style-name="T90">statyta tvarka.“<text:s/></text:span></text:p>
      <text:p text:style-name="P91"/>
      <text:p text:style-name="P92"><text:span text:style-name="T93">3</text:span><text:span text:style-name="T94"><text:s/>straipsnis.</text:span></text:p>
      <text:p text:style-name="P95"><text:span text:style-name="T96">P a v e d u Respublikos Prezidentės vyriausiajai patarėjai Solveigai Cirtautienei pateikti šį dekretą Lietuvos Respublikos Seimui.</text:span></text:p>
      <text:p text:style-name="P97"/>
      <text:p text:style-name="P98"><text:span text:style-name="T99">4</text:span><text:span text:style-name="T100"><text:s/>straipsnis.</text:span></text:p>
      <text:p text:style-name="P101"><text:span text:style-name="T102">Šis dekretas įsigalioja nuo jo pasirašymo dienos.</text:span></text:p>
      <text:p text:style-name="P103"/>
      <text:p text:style-name="P104"/>
      <text:p text:style-name="P105"><text:span text:style-name="T106">RESPU</text:span><text:span text:style-name="T107">BLIKOS PREZIDENTĖ</text:span><text:span text:style-name="T108"><text:tab/>DALIA GRYBAUSKAITĖ</text:span></text:p>
      <text:p text:style-name="P109"/>
      <text:p text:style-name="P110"><text:span text:style-name="T11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10-03T05:20:00Z</meta:creation-date>
    <dc:date>2015-10-03T05:20:00Z</dc:date>
    <meta:template xlink:href="Normal" xlink:type="simple"/>
    <meta:editing-cycles>2</meta:editing-cycles>
    <meta:editing-duration>PT0S</meta:editing-duration>
    <meta:document-statistic meta:page-count="2" meta:paragraph-count="30" meta:word-count="878" meta:character-count="6803" meta:row-count="148" meta:non-whitespace-character-count="5955"/>
  </office:meta>
</office:document-meta>
</file>