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IEPOS 17 D. NUTARIMO NR. 556 10.2.3 PUNKTO PRIPAŽINIMO NETEKUSIU GALIOS</text:p>
      <text:p text:style-name="P14"/>
      <text:p text:style-name="P15">1993 m. spalio 18 d. Nr. 77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2 m. liepos 17 d. nutarimo Nr. 556 „Dėl naujų darbo vietų steigimo ir darbuotojų perkvalifikavimo“ (Žin., 1992, Nr.<text:s/></text:span><text:a xlink:href="https://www.e-tar.lt/portal/lt/legalAct/TAR.86C081623A08" office:target-frame-name="_blank" xlink:show="new"><text:span text:style-name="T24">28-819</text:span></text:a><text:span text:style-name="T25">) 10.2.3 punktą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OCIALINĖS APSAUGOS MINISTRAS<text:tab/>TEODORAS MEDAIS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7T07:52:00Z</meta:creation-date>
    <dc:date>2018-12-17T07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632" meta:row-count="36" meta:non-whitespace-character-count="551"/>
  </office:meta>
</office:document-meta>
</file>