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33"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34"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35"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36"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break-before="page" fo:text-indent="3.54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style:tab-stops>
          <style:tab-stop style:type="right" style:leader-style="dotted" style:leader-text="." style:position="6.693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indent="0.4923in">
        <style:tab-stops>
          <style:tab-stop style:type="right" style:leader-style="dotted" style:leader-text="." style:position="6.693in"/>
        </style:tab-stops>
      </style:paragraph-properties>
    </style:style>
    <style:style style:name="P823"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824" style:parent-style-name="Normal" style:family="paragraph">
      <style:paragraph-properties>
        <style:tab-stops>
          <style:tab-stop style:type="right" style:leader-style="dotted" style:leader-text="." style:position="6.693in"/>
        </style:tab-stops>
      </style:paragraph-properties>
    </style:style>
    <style:style style:name="P825" style:parent-style-name="Normal" style:family="paragraph">
      <style:paragraph-properties fo:text-indent="0.4923in">
        <style:tab-stops>
          <style:tab-stop style:type="center" style:position="2.4166in"/>
        </style:tab-stops>
      </style:paragraph-properties>
      <style:text-properties fo:font-size="10pt" style:font-size-asian="10pt"/>
    </style:style>
    <style:style style:name="P826" style:parent-style-name="Normal" style:family="paragraph">
      <style:paragraph-properties fo:text-indent="0.4923in">
        <style:tab-stops>
          <style:tab-stop style:type="right" style:leader-style="dotted" style:leader-text="." style:position="6.693in"/>
        </style:tab-stops>
      </style:paragraph-properties>
    </style:style>
    <style:style style:name="P827" style:parent-style-name="Normal" style:family="paragraph">
      <style:paragraph-properties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style>
    <style:style style:name="TableColumn834" style:family="table-column">
      <style:table-column-properties style:column-width="1.2291in"/>
    </style:style>
    <style:style style:name="TableColumn835" style:family="table-column">
      <style:table-column-properties style:column-width="2.1888in"/>
    </style:style>
    <style:style style:name="TableColumn836" style:family="table-column">
      <style:table-column-properties style:column-width="0.9625in"/>
    </style:style>
    <style:style style:name="TableColumn837" style:family="table-column">
      <style:table-column-properties style:column-width="2.3118in"/>
    </style:style>
    <style:style style:name="Table833" style:family="table">
      <style:table-properties style:width="6.6923in" fo:margin-left="0in" table:align="center"/>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P856" style:parent-style-name="Normal" style:family="paragraph">
      <style:paragraph-properties fo:text-indent="0.4923in"/>
    </style:style>
    <style:style style:name="TableColumn858" style:family="table-column">
      <style:table-column-properties style:column-width="4.1194in"/>
    </style:style>
    <style:style style:name="TableColumn859" style:family="table-column">
      <style:table-column-properties style:column-width="2.5729in"/>
    </style:style>
    <style:style style:name="Table857"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P877" style:parent-style-name="Normal" style:family="paragraph">
      <style:paragraph-properties fo:text-indent="0.4923in">
        <style:tab-stops>
          <style:tab-stop style:type="left" style:position="3.6666in"/>
        </style:tab-stops>
      </style:paragraph-properties>
    </style:style>
    <style:style style:name="P878" style:parent-style-name="Normal" style:family="paragraph">
      <style:paragraph-properties fo:text-indent="0.4923in">
        <style:tab-stops>
          <style:tab-stop style:type="right" style:leader-style="dotted" style:leader-text="." style:position="6.693in"/>
        </style:tab-stops>
      </style:paragraph-properties>
    </style:style>
    <style:style style:name="P879"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880" style:parent-style-name="Normal" style:family="paragraph">
      <style:paragraph-properties fo:text-indent="0.4923in">
        <style:tab-stops>
          <style:tab-stop style:type="right" style:leader-style="dotted" style:leader-text="." style:position="6.693in"/>
        </style:tab-stops>
      </style:paragraph-properties>
    </style:style>
    <style:style style:name="P881" style:parent-style-name="Normal" style:family="paragraph">
      <style:paragraph-properties fo:text-indent="0.4923in">
        <style:tab-stops>
          <style:tab-stop style:type="left" style:position="3.5833in"/>
        </style:tab-stops>
      </style:paragraph-properties>
    </style:style>
    <style:style style:name="P882" style:parent-style-name="Normal" style:family="paragraph">
      <style:paragraph-properties fo:text-indent="0.4923in">
        <style:tab-stops>
          <style:tab-stop style:type="center" style:position="1.8333in"/>
          <style:tab-stop style:type="center" style:position="5in"/>
        </style:tab-stops>
      </style:paragraph-properties>
      <style:text-properties fo:font-size="10pt" style:font-size-asian="10pt"/>
    </style:style>
    <style:style style:name="P883" style:parent-style-name="Normal" style:family="paragraph">
      <style:paragraph-properties fo:text-indent="0.4923in"/>
    </style:style>
    <style:style style:name="P884" style:parent-style-name="Normal" style:family="paragraph">
      <style:paragraph-properties fo:text-indent="0.4923in"/>
      <style:text-properties fo:font-size="10pt" style:font-size-asian="10pt"/>
    </style:style>
    <style:style style:name="P885" style:parent-style-name="Normal" style:family="paragraph">
      <style:paragraph-properties fo:text-indent="0.4923in"/>
    </style:style>
    <style:style style:name="P886" style:parent-style-name="Normal" style:family="paragraph">
      <style:paragraph-properties fo:text-align="center"/>
    </style:style>
    <style:style style:name="P887" style:parent-style-name="Normal" style:family="paragraph">
      <style:paragraph-properties fo:text-indent="0.4923in"/>
    </style:style>
    <style:style style:name="P888" style:parent-style-name="Normal" style:family="paragraph">
      <style:paragraph-properties fo:break-before="page" fo:text-indent="3.543in"/>
    </style:style>
    <style:style style:name="P889" style:parent-style-name="Normal" style:family="paragraph">
      <style:paragraph-properties fo:text-indent="3.54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TableColumn897" style:family="table-column">
      <style:table-column-properties style:column-width="5.7048in"/>
    </style:style>
    <style:style style:name="TableColumn898" style:family="table-column">
      <style:table-column-properties style:column-width="0.9875in"/>
    </style:style>
    <style:style style:name="Table896" style:family="table">
      <style:table-properties style:width="6.6923in" fo:margin-left="0in" table:align="left"/>
    </style:style>
    <style:style style:name="TableRow899" style:family="table-row">
      <style:table-row-properties/>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TableColumn927" style:family="table-column">
      <style:table-column-properties style:column-width="2.4826in"/>
    </style:style>
    <style:style style:name="TableColumn928" style:family="table-column">
      <style:table-column-properties style:column-width="4.2097in"/>
    </style:style>
    <style:style style:name="Table926" style:family="table">
      <style:table-properties style:width="6.6923in" fo:margin-left="0in" table:align="left"/>
    </style:style>
    <style:style style:name="TableRow929" style:family="table-row">
      <style:table-row-properties/>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OCIALINĖS APSAUGOS MINISTERIJA</text:span></text:p>
      <text:p text:style-name="P12"/>
      <text:p text:style-name="P13">Į S A K Y M A S</text:p>
      <text:p text:style-name="P14"/>
      <text:p text:style-name="P15">1992 m. sausio 15 d. Nr. 8</text:p>
      <text:p text:style-name="P16">Vilnius</text:p>
      <text:p text:style-name="P17"/>
      <text:p text:style-name="P18"><text:span text:style-name="T19">Sutinkamai su Lietuvos Respublikos Aukščiausiosios Tarybos 1990 m. rugsėjo 27 d. nutarimo Nr. I-619 „Dėl Lietuvos<text:s/></text:span><text:span text:style-name="T20">Respublikos gyventojų pajamų garantijų įstatymo taikymo“ 3 punktu ir siekiant reglamentuoti socialinės pašalpos skyrimą ir mokėjimą:</text:span></text:p>
      <text:p text:style-name="P21"><text:span text:style-name="T22">1</text:span><text:span text:style-name="T23">. Patvirtinti Socialinės pašalpos skyrimo ir mokėjimo nuostatus (pridedami).</text:span></text:p>
      <text:p text:style-name="P24"><text:span text:style-name="T25">2</text:span><text:span text:style-name="T26">. Išsiųsti minėtus nuostatus ministe</text:span><text:span text:style-name="T27">rijoms, departamentams, miestų ir rajonų savivaldybėms ir Socialinės apsaugos ministerijos reguliavimo sferoje esančioms įstaigoms bei organizacijoms.</text:span></text:p>
      <text:p text:style-name="P28"/>
      <text:p text:style-name="P29"/>
      <text:p text:style-name="P30">MINISTRAS<text:tab/>A. DOBRAVOLSKAS</text:p>
      <text:p text:style-name="P31"/>
      <text:p text:style-name="P32">PATVIRTINTA<text:tab/>SUDERINTA</text:p>
      <text:p text:style-name="P33">Lietuvos Respublikos su<text:tab/>Lietuvos Respublikos</text:p>
      <text:p text:style-name="P34">socialinės apsaugos<text:tab/>Finansų ministerija</text:p>
      <text:p text:style-name="P35">ministro 1992 m.</text:p>
      <text:p text:style-name="P36">sausio 15 d. įsakymu Nr. 8</text:p>
      <text:p text:style-name="P37">______________</text:p>
      <text:p text:style-name="P38"/>
      <text:soft-page-break/>
      <text:p text:style-name="P39"><text:span text:style-name="T40">SOCIALINĖS PAŠALPOS SKYRIMO IR MOKĖJIMO</text:span></text:p>
      <text:p text:style-name="P41"><text:span text:style-name="T42">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ocialinė pašalpa pagal Lietuvos Respublikos gyventojų pajamų garantijų<text:s/></text:span><text:span text:style-name="T52">įstatymą mokama šeimoms, kurių pajamos vienam nariui (Y) yra mažesnės už valstybės remiamas pajamas (RP).</text:span></text:p>
      <text:p text:style-name="P53"><text:span text:style-name="T54">2</text:span><text:span text:style-name="T55">. Socialinė pašalpa apskaičiuojama kiekvienam šeimos nariui, dauginant minimalaus gyvenimo lygio (MGL) arba kito didesnio už MGL Vyriausybės nust</text:span><text:span text:style-name="T56">atyto fiksuoto dydžio ir vidutinių mėnesinių pajamų vienam šeimos nariui (Y) skirtumą iš socialinės pašalpos normos (r).</text:span></text:p>
      <text:p text:style-name="P57"/>
      <text:p text:style-name="P58">SP = r(MGL – Y), kai Y daugiau RP, SP = O.</text:p>
      <text:p text:style-name="P59"/>
      <text:p text:style-name="P60"><text:span text:style-name="T61">Remiamų pajamų dydį ir socialinės pašalpos normą nustato Vyriausybė.</text:span></text:p>
      <text:p text:style-name="P62"><text:span text:style-name="T63">3</text:span><text:span text:style-name="T64">. Šie nuostatai<text:s/></text:span><text:span text:style-name="T65">reglamentuoja socialinės pašalpos skyrimą ir mokėjimą Vyriausybės nutarimais nustatytoms gyventojų kategorijoms, nesant bendros pajamų deklaravimo sistemos.</text:span></text:p>
      <text:p text:style-name="P66"/>
      <text:p text:style-name="P67"><text:span text:style-name="T68">II</text:span><text:span text:style-name="T69">. GYVENTOJŲ KATEGORIJOS, KURIOMS SKIRIAMA IR MOKAMA</text:span></text:p>
      <text:p text:style-name="P70"><text:span text:style-name="T71">SOCIALINĖ PAŠALPA</text:span></text:p>
      <text:p text:style-name="P72"/>
      <text:p text:style-name="P73"><text:span text:style-name="T74">4</text:span><text:span text:style-name="T75">. Vyriausybės<text:s/></text:span><text:span text:style-name="T76">nutarimais nustatyto dydžio socialinė pašalpa skiriama ir mokama:</text:span></text:p>
      <text:p text:style-name="P77"><text:span text:style-name="T78">4.1</text:span><text:span text:style-name="T79">. Asmenų, dirbančių pagal darbo sutartį, šeimoms.</text:span></text:p>
      <text:p text:style-name="P80"><text:span text:style-name="T81">4.2</text:span><text:span text:style-name="T82">. Asmenų, dirbančių pagal sutartis, reglamentuojamas civilinės teisės normomis (rangos, komiso, pavedimo ir t. t.), kurie vieni<text:s/></text:span><text:span text:style-name="T83">(be kito sutuoktinio) augina vaikus, šeimoms, taip pat šeimoms, kuriose kitas sutuoktinis yra bedarbis<text:s/></text:span><text:span text:style-name="T84">(1)</text:span><text:span text:style-name="T85"><text:s/>arba ligonis</text:span><text:span text:style-name="T86">(2)</text:span><text:span text:style-name="T87">.<text:s/></text:span></text:p>
      <text:p text:style-name="P88">________________________</text:p>
      <text:p text:style-name="P89"><text:span text:style-name="T90">(1)</text:span><text:span text:style-name="T91"><text:s/>Bedarbiu laikomas pilietis, kuris tokiu pripažįstamas pagal Lietuvos Respublikos gyventojų užimtumo įs</text:span><text:span text:style-name="T92">tatymą.</text:span></text:p>
      <text:p text:style-name="P93"><text:span text:style-name="T94">(2)</text:span><text:span text:style-name="T95"><text:s/>Ligoniu socialinės pašalpos skyrimo požiūriu laikomas darbingo amžiaus nedirbantis (nesantis darbo santykiuose) pilietis, kuris pagal gydytojų konsultacinės komisijos išvadą pripažįstamas laikinai nedarbingu arba yra pasiųstas ilgalaikiam (ne m</text:span><text:span text:style-name="T96">ažiau kaip iki vieno mėnesio) gydymui į stacionarinę gydymo įstaigą.</text:span></text:p>
      <text:p text:style-name="P97"/>
      <text:p text:style-name="P98"/>
      <text:p text:style-name="P99"><text:span text:style-name="T100">4.3</text:span><text:span text:style-name="T101">. Deputatų, gaunančių atlyginimą už darbą atitinkamose tarybose, šeimoms.</text:span></text:p>
      <text:p text:style-name="P102"><text:span text:style-name="T103">4.4</text:span><text:span text:style-name="T104">. Advokatų kolegijų narių šeimoms.</text:span></text:p>
      <text:p text:style-name="P105"><text:span text:style-name="T106">4.5</text:span><text:span text:style-name="T107">. Lietuvos Respublikos krašto apsaugos tikrosios tarnyb</text:span><text:span text:style-name="T108">os karių (prievolininkų) bei sukarintų organizacijų (priešgaisrinės apsaugos, gelbėjimo tarnybų, ryšių ir kt.) darbuotojų, kurie pagal galiojančius įstatymus neturi teisės į specialųjį socialinį aprūpinimą, šeimoms.</text:span></text:p>
      <text:p text:style-name="P109"><text:span text:style-name="T110">4.6</text:span><text:span text:style-name="T111">. Asmenų, besimokančių pasitrauku</text:span><text:span text:style-name="T112">s nuo darbo valstybinėse dieninėse profesinėse, aukštesniosiose ir aukštosiose mokyklose, aspirantūroje, klinikinėje ordinatūroje, rezidentūroje, kvalifikacijos kėlimo, persikvalifikavimo ir kadrų rengimo mokyklose bei kursuose, šeimoms.</text:span></text:p>
      <text:p text:style-name="P113"><text:span text:style-name="T114">4.7</text:span><text:span text:style-name="T115">. Privačių<text:s/></text:span><text:span text:style-name="T116">ūkininkų šeimoms.</text:span></text:p>
      <text:p text:style-name="P117"><text:span text:style-name="T118">4.8</text:span><text:span text:style-name="T119">. Nedirbančių pensininkų ir asmenų, kurie vieni (be kito sutuoktinio) augina vaikus, šeimoms.</text:span></text:p>
      <text:p text:style-name="P120"><text:span text:style-name="T121">4.9</text:span><text:span text:style-name="T122">. Šeimoms, kuriose darbinga nedirbanti motina augina namuose vaikus iki 16 (moksleivius – iki 18) metų, o vaikų tėvas dėl svarbių<text:s/></text:span><text:span text:style-name="T123">priežasčių taip pat nedirba, nes yra bedarbis arba ligonis, o taip pat kai abu tėvai yra bedarbiai.</text:span></text:p>
      <text:p text:style-name="P124"><text:span text:style-name="T125">4.10</text:span><text:span text:style-name="T126">. Nuteistų laisvės atėmimu ir atliekančių bausmę asmenų, turinčių iki 3 metų vaikų, šeimoms.</text:span></text:p>
      <text:p text:style-name="P127"><text:span text:style-name="T128">4.11</text:span><text:span text:style-name="T129">. Kitoms šeimoms, numatytoms Lietuvos<text:s/></text:span><text:span text:style-name="T130">Respublikos Vyriausybės nutarimuose.</text:span></text:p>
      <text:p text:style-name="P131"/>
      <text:p text:style-name="P132"><text:span text:style-name="T133">III</text:span><text:span text:style-name="T134">.<text:s/></text:span><text:span text:style-name="T135">TEISĖ GAUTI SOCIALINĘ PAŠALPĄ</text:span></text:p>
      <text:p text:style-name="P136"/>
      <text:p text:style-name="P137"><text:span text:style-name="T138">5</text:span><text:span text:style-name="T139">. Teisę gauti socialinę pašalpą turi šių Nuostatų II skyriuje nurodytų asmenų šeimos, nuolat gyvenančios Lietuvos Respublikoje.</text:span></text:p>
      <text:p text:style-name="P140">Lietuvos Respublikoje nuolat gyvenančia šeima laikoma šeima, kurios bent vienas iš tėvų (motina arba tėvas) ir šios šeimos vaikai yra nustatyta tvarka priregistruoti ir gyvena Lietuvoje.</text:p>
      <text:p text:style-name="P141"/>
      <text:p text:style-name="P142"><text:span text:style-name="T143">ASMENYS, KURIEMS SKIRIAMA SOCIALINĖ PAŠALPA</text:span></text:p>
      <text:p text:style-name="P144"/>
      <text:p text:style-name="P145"><text:span text:style-name="T146">6</text:span><text:span text:style-name="T147">. Socialinė pašalpa skiriama:</text:span></text:p>
      <text:p text:style-name="P148"><text:span text:style-name="T149">6.1</text:span><text:span text:style-name="T150">. Vaikams iki 16 (vals</text:span><text:span text:style-name="T151">tybinių dieninių mokyklų (skyrių) moksleiviams – iki 18) metų.</text:span></text:p>
      <text:p text:style-name="P152"><text:span text:style-name="T153">6.2</text:span><text:span text:style-name="T154">. Vyresniems kaip 18 metų ir negaunantiems stipendijų (tarp jų socialinių) valstybinių dieninių mokymo įstaigų studentams ir moksleiviams.</text:span></text:p>
      <text:p text:style-name="P155"><text:span text:style-name="T156">6.3</text:span><text:span text:style-name="T157">. Valstybinių dieninių aukštųjų mokyklų<text:s/></text:span><text:span text:style-name="T158">studentų šeimos sutuoktiniams.</text:span></text:p>
      <text:p text:style-name="P159"><text:span text:style-name="T160">Teisę gauti socialinę pašalpą turi abu sutuoktiniai, jeigu jie abu yra dieninio skyriaus studentai. Šeimoms, kuriose tik vienas iš sutuoktinių yra dieninio skyriaus studentė (studentas), socialinė pašalpa skiriama tik student</text:span><text:span text:style-name="T161">ei (studentui).</text:span></text:p>
      <text:p text:style-name="P162"><text:span text:style-name="T163">6.4</text:span><text:span text:style-name="T164">. Motinoms, auginančioms 3 ir daugiau vaikų iki jiems sueis 16 (moksleivių – 18) metų.</text:span></text:p>
      <text:p text:style-name="P165"><text:span text:style-name="T166">Nustatant teisę gauti socialinę pašalpą, į vaikų skaičių įskaitomi motinos pagimdyti vaikai, jos įvaikiai, taip pat šioje šeimoje išlaikomi vyro v</text:span><text:span text:style-name="T167">aikai ir jo įvaikiai, nepriklausomai nuo to, kokio amžiaus juos motina paėmė auklėti. Socialinė pašalpa motinai skiriama, kai šeima turi teisę gauti socialinę pašalpą nurodytiems vaikams.</text:span></text:p>
      <text:p text:style-name="P168"><text:span text:style-name="T169">6.5</text:span><text:span text:style-name="T170">. Darbingiems nedirbantiems motinai arba tėvui, slaugantiems<text:s/></text:span><text:span text:style-name="T171">sergantį šeimos narį, I ar II grupės invalidą arba vaiką invalidą.</text:span></text:p>
      <text:p text:style-name="P172"><text:span text:style-name="T173">Slaugantys (motina arba tėvas) turi teisę gauti socialinę pašalpą, jei ši pašalpa mokama jo šeimos vaikams ir yra gydytojų konsultacinės komisijos arba invalidumą nustatančios komisijos išv</text:span><text:span text:style-name="T174">ada apie tai, kad sergančiajam arba I ir II grupės invalidui bei vaikui invalidui reikalinga nuolatinė slauga.</text:span></text:p>
      <text:p text:style-name="P175"><text:span text:style-name="T176">6.6</text:span><text:span text:style-name="T177">. Nedirbančioms motinoms, auginančioms iki trejų metų vaikus be tėvo arba kai tėvas dėl svarbių priežasčių nedirba (yra studentas, mokslei</text:span><text:span text:style-name="T178">vis, pensininkas, bedarbis, ligonis, jeigu yra medicininė išvada, arba nuteistas laisvės atėmimu).</text:span></text:p>
      <text:p text:style-name="P179">Socialinė pašalpa nurodytosioms motinoms skiriama ir tuo atveju, kai jos globoja iki trejų metų našlaičius ir likusius be tėvų globos vaikus.</text:p>
      <text:p text:style-name="P180"><text:span text:style-name="T181">Kai iki trejų m</text:span><text:span text:style-name="T182">etų vaikas auga be motinos (jai mirus, atėmus motinystės teises arba dėl sveikatos būklės, jeigu yra medicininė išvada, ir kitų svarbių priežasčių motina neaugina vaiko) socialinė pašalpa skiriama nedirbančiam vaiko tėvui.</text:span></text:p>
      <text:p text:style-name="P183"><text:span text:style-name="T184">6.7</text:span><text:span text:style-name="T185">. Vienam iš nedirbančių tė</text:span><text:span text:style-name="T186">vų (motinai arba tėvui), jeigu jie abu yra I arba II grupės invalidai ir turi vaikų iki 16 (moksleivių – iki 18) metų, kuriems mokama socialinė pašalpa.</text:span></text:p>
      <text:p text:style-name="P187"><text:span text:style-name="T188">Socialinė pašalpa mokama taip pat tuo atveju, kai vaiką (us) augina vienas iš tėvų (be sutuoktinio).</text:span></text:p>
      <text:p text:style-name="P189"><text:span text:style-name="T190">6.8</text:span><text:span text:style-name="T191">. Kitiems Lietuvos Respublikos Vyriausybės nutarimuose numatytiems asmenims.</text:span></text:p>
      <text:p text:style-name="P192"><text:span text:style-name="T193">7</text:span><text:span text:style-name="T194">. Studentų šeimų motinoms (studentėms, 6.3. punktas), darbingoms nedirbančioms motinoms, slaugančioms sergantį šeimos narį, I ar II grupės invalidą arba vaiką invalidą</text:span><text:span text:style-name="T195"><text:s/>(6.5. punktas), nedirbančioms motinoms, auginančioms iki trejų metų vaikus be tėvo arba kai tėvas dėl svarbių priežasčių nedirba (6.6. punktas) ir invalidų šeimų motinoms (6.7. punktas), kurios, be joms priklausančios socialinės pašalpos, įgyja teisę gaut</text:span><text:span text:style-name="T196">i dar vieną – daugiavaikės motinos socialinę pašalpą, skiriama viena pašalpa.</text:span></text:p>
      <text:p text:style-name="P197"/>
      <text:p text:style-name="P198"><text:span text:style-name="T199">ASMENYS, ĮSKAITOMI Į ŠEIMOS SUDĖTĮ</text:span></text:p>
      <text:p text:style-name="P200"/>
      <text:p text:style-name="P201"><text:span text:style-name="T202">8</text:span><text:span text:style-name="T203">. Nustatant teisę gauti socialinę pašalpą, į šeimos sudėtį įskaitomi:</text:span></text:p>
      <text:p text:style-name="P204"><text:span text:style-name="T205">8.1</text:span><text:span text:style-name="T206">. Vyras ir žmona (jie į šeimos sudėtį įskaitomi taip pat<text:s/></text:span><text:span text:style-name="T207">tuo atveju, kai yra lygtinai atleisti nuo bausmės prieš terminą ir pasiųsti dirbti (likusiam bausmės laikui) į statybas ir įmones).</text:span></text:p>
      <text:p text:style-name="P208"><text:span text:style-name="T209">8.2</text:span><text:span text:style-name="T210">. Nesantis (ti) santuokoje, bet gyvenantis (ti) kartu su pareiškėja (pareiškėju) asmuo.</text:span></text:p>
      <text:p text:style-name="P211"><text:span text:style-name="T212">8.3</text:span><text:span text:style-name="T213">. Kartu su tėvais gyve</text:span><text:span text:style-name="T214">nantys vaikai (tarp jų įvaikiai, posūniai ir podukros, globotiniai), kuriems nėra sukakę 18 metų (tarp jų dirbantys, besigydantys gydymo įstaigose, o taip pat vaikai, už kurių išlaikymą mokyklose internatuose tėvai dalinai moka), aukštųjų, aukštesniųjų ir<text:s/></text:span><text:span text:style-name="T215">profesinių mokyklų dieninių skyrių studentai ir moksleiviai iki 18 metų, gyvenantys atskirai nuo tėvų kituose miestuose, ir vyresni negu 18 metų negaunantys stipendijų dieninių skyrių studentai ir moksleiviai.</text:span></text:p>
      <text:p text:style-name="P216">Tėvams gyvenant atskirai, vaikai įskaitomi į motinos ar tėvo šeimos sudėtį, atsižvelgiant į tai, su kuriuo iš tėvų jie faktiškai gyvena.</text:p>
      <text:p text:style-name="P217"/>
      <text:p text:style-name="P218"><text:span text:style-name="T219">ASMENYS, NEĮSKAITOMI Į ŠEIMOS SUDĖTĮ</text:span></text:p>
      <text:p text:style-name="P220"/>
      <text:p text:style-name="P221"><text:span text:style-name="T222">9</text:span><text:span text:style-name="T223">. Į šeimos sudėtį neįskaitomi:</text:span></text:p>
      <text:p text:style-name="P224"><text:span text:style-name="T225">9.1</text:span><text:span text:style-name="T226">. Vaikai iki 18 metų, kurie yra visiškai valstybės išlaikomi (esantys kūdikių n</text:span><text:span text:style-name="T227">amuose, vaikų namuose, šeimyniniuose vaikų namuose, vaikų pensionuose, mokyklose internatuose, specialiuosiuose globos namuose, auklėjamųjų darbų kolonijose ir kitose mokymo bei auklėjimo įstaigose, kuriose jie gauna valstybės nustatytą materialinį aprūpin</text:span><text:span text:style-name="T228">imą. Socialinė pašalpa nurodytiems vaikams neskiriama ir nemokama.</text:span></text:p>
      <text:p text:style-name="P229"><text:span text:style-name="T230">Visiškai valstybės išlaikomi moksleiviai, kurie vasaros atostogų metu grįžta namo, įskaitomi į šeimos sudėtį. Pašalpa, įskaitant šiuos vaikus, skiriama ir mokama už atostogų laiką.</text:span></text:p>
      <text:p text:style-name="P231"><text:span text:style-name="T232">9.2</text:span><text:span text:style-name="T233">.</text:span><text:span text:style-name="T234"><text:s/>Vaikai, iš kurių tėvų atimtos tėvystės teisės (neįskaitomi į tų tėvų (motinos, tėvo) šeimos sudėtį).</text:span></text:p>
      <text:p text:style-name="P235"><text:span text:style-name="T236">9.3</text:span><text:span text:style-name="T237">. Krašto apsaugos tikrosios tarnybos kariai (prievolininkai).</text:span></text:p>
      <text:p text:style-name="P238"><text:span text:style-name="T239">9.4</text:span><text:span text:style-name="T240">. Asmenys, nuteisti laisvės atėmimu ir atliekantys bausmę bei asmenys, pasiųst</text:span><text:span text:style-name="T241">i ilgalaikiam (ne mažiau kaip iki vieno mėnesio) stacionariniam gydymui nuo alkoholizmo ir narkomanijos.</text:span></text:p>
      <text:p text:style-name="P242"/>
      <text:p text:style-name="P243"><text:span text:style-name="T244">IV</text:span><text:span text:style-name="T245">.<text:s/></text:span><text:span text:style-name="T246">VIDUTINIŲ ŠEIMOS PAJAMŲ APSKAIČIAVIMAS</text:span></text:p>
      <text:p text:style-name="P247"/>
      <text:p text:style-name="P248"><text:span text:style-name="T249">10</text:span><text:span text:style-name="T250">. Nustatant vidutines šeimos pajamas, įskaitomos šių nuostatų III skyriaus 8 punkte nurody</text:span><text:span text:style-name="T251">tų šeimos narių, įeinančių į šeimos sudėtį tuo metu, kai buvo kreiptasi dėl pašalpos skyrimo, per apskaitomąjį laikotarpį gautos pajamos.</text:span></text:p>
      <text:p text:style-name="P252"><text:span text:style-name="T253">11</text:span><text:span text:style-name="T254">. Jeigu vienas iš vaikų, kuriam buvo mokama maitintojo netekimo pensija, neįskaitomas į šeimos sudėtį todėl, kad</text:span><text:span text:style-name="T255"><text:s/>yra atiduotas visiškam valstybės išlaikymui, tai į šeimos pajamas atitinkamai neįskaitoma jam tenkanti maitintojo netekimo pensijos, kurią šeima gavo per apskaitomąjį laikotarpį, dalis. Tokia pat tvarka atitinkamais atvejais neįskaitoma gautų alimentų dal</text:span><text:span text:style-name="T256">is.</text:span></text:p>
      <text:p text:style-name="P257"><text:span text:style-name="T258">12</text:span><text:span text:style-name="T259">. Šeimos narių pajamos, gautos valiuta, perskaičiuojamos rubliais, vadovaujantis Lietuvos Respublikos Vyriausybės nutarimais dėl rublio ir laisvai konvertuojamos valiutos rinkos kurso.</text:span></text:p>
      <text:p text:style-name="P260"/>
      <text:p text:style-name="P261"><text:span text:style-name="T262">ĮSKAITOMOS PAJAMOS</text:span></text:p>
      <text:p text:style-name="P263"/>
      <text:p text:style-name="P264"><text:span text:style-name="T265">13</text:span><text:span text:style-name="T266">. Į šeimos pajamas įskaitoma:</text:span></text:p>
      <text:p text:style-name="P267"><text:span text:style-name="T268">13.1</text:span><text:span text:style-name="T269">. Darbo užmokestis ir jam prilygintų su darbo santykiais susijusių pajamų (pinigais ir natūra) sumos nepriklausomai nuo išmokėjimo šaltinių (darbo apmokėjimo lėšos, pelnas, specialiosios paskirties asignavimai ir pan.).</text:span></text:p>
      <text:p text:style-name="P270"><text:span text:style-name="T271">13.2</text:span><text:span text:style-name="T272">. Pajamos, gautos už<text:s/></text:span><text:span text:style-name="T273">atliktus darbus pagal sutartis, reglamentuojamas civilinės teisės normomis (rangos, komiso, pavedimo ir t. t.).</text:span></text:p>
      <text:p text:style-name="P274"><text:span text:style-name="T275">13.3</text:span><text:span text:style-name="T276">. Individualių (personalinių) įmonių savininkų, ūkinių bendrijų, akcinių bendrovių narių ir ūkininkų pajamos, gautos iš įmonių ir ūkių v</text:span><text:span text:style-name="T277">eiklos.</text:span></text:p>
      <text:p text:style-name="P278"><text:span text:style-name="T279">13.4</text:span><text:span text:style-name="T280">. Pensijos ir stipendijos (tarp jų socialinės) ir priedai bei priemokos prie jų, o taip pat 75 procentai studentui suteiktos valstybės biudžeto paskolos sumos.</text:span></text:p>
      <text:p text:style-name="P281"><text:span text:style-name="T282">13.5</text:span><text:span text:style-name="T283">. Pašalpos, mokamos iš valstybinio socialinio draudimo ir savivaldybių b</text:span><text:span text:style-name="T284">iudžetų lėšų:</text:span></text:p>
      <text:p text:style-name="P285"><text:span text:style-name="T286">a) laikino nedarbingumo (tarp jų nėštumo ir gimdymo);</text:span></text:p>
      <text:p text:style-name="P287"><text:span text:style-name="T288">b) vaiko iki trejų metų amžiaus priežiūros pašalpa;</text:span></text:p>
      <text:p text:style-name="P289"><text:span text:style-name="T290">c) pašalpa įvaikintiems ir globojamiems (rūpinamiems) vaikams;</text:span></text:p>
      <text:p text:style-name="P291"><text:span text:style-name="T292">d) pašalpa vienišos motinos vaikams;</text:span></text:p>
      <text:p text:style-name="P293"><text:span text:style-name="T294">e) pašalpa būtinosios tarnyb</text:span><text:span text:style-name="T295">os karių vaikams;</text:span></text:p>
      <text:p text:style-name="P296"><text:span text:style-name="T297">f) laikinoji pašalpa nepilnamečiams vaikams, mokama tais atvejais, kai negalima išieškoti alimentų iš jų tėvų;</text:span></text:p>
      <text:p text:style-name="P298"><text:span text:style-name="T299">g) bedarbio pašalpa;</text:span></text:p>
      <text:p text:style-name="P300"><text:span text:style-name="T301">h) minimali socialinė pašalpa.</text:span></text:p>
      <text:p text:style-name="P302"><text:span text:style-name="T303">13.6</text:span><text:span text:style-name="T304">. Pajamos iš asmeninio ūkio (sodybinio sklypo).</text:span></text:p>
      <text:p text:style-name="P305"><text:span text:style-name="T306">13.7</text:span><text:span text:style-name="T307">. K</text:span><text:span text:style-name="T308">ariškių, išskyrus tuos, kurie neįskaitomi į šeimos sudėtį pagal šių nuostatų III skyriaus 9.3. punktą, piniginis aprūpinimas.</text:span></text:p>
      <text:p text:style-name="P309"><text:span text:style-name="T310">13.8</text:span><text:span text:style-name="T311">. Prarasto uždarbio dydžio sumos, gautos atlyginant žalą dėl sveikatos sužalojimo arba susirgimo profesine liga, neatsižve</text:span><text:span text:style-name="T312">lgiant į tai, ar šias sumas moka įmonės, įstaigos, organizacijos ar atskiri asmenys.</text:span></text:p>
      <text:p text:style-name="P313"><text:span text:style-name="T314">13.9</text:span><text:span text:style-name="T315">. Pajamos, gaunamos už gyvenamojo ploto, transporto priemonių ir kt. nuomą.</text:span></text:p>
      <text:p text:style-name="P316"><text:span text:style-name="T317">13.10</text:span><text:span text:style-name="T318">. Procentinis atlyginimas, kurį išmoka valstybinio draudimo organai įmonių, įs</text:span><text:span text:style-name="T319">taigų bei organizacijų buhalterijos darbuotojams.</text:span></text:p>
      <text:p text:style-name="P320"><text:span text:style-name="T321">13.11</text:span><text:span text:style-name="T322">. Gaunami alimentai nepilnamečiams vaikams.</text:span></text:p>
      <text:p text:style-name="P323"/>
      <text:p text:style-name="P324"><text:span text:style-name="T325">NEĮSKAITOMOS PAJAMOS</text:span></text:p>
      <text:p text:style-name="P326"/>
      <text:p text:style-name="P327"><text:span text:style-name="T328">14</text:span><text:span text:style-name="T329">. Į bendrąsias šeimos pajamas neįskaitoma:</text:span></text:p>
      <text:p text:style-name="P330"><text:span text:style-name="T331">14.1</text:span><text:span text:style-name="T332">. Fizinių asmenų pajamų mokesčio ir valstybinio socialinio draudimo į</text:span><text:span text:style-name="T333">mokų, kurias moka patys apdraustieji, sumos.</text:span></text:p>
      <text:p text:style-name="P334"><text:span text:style-name="T335">14.2</text:span><text:span text:style-name="T336">. Vienkartinės ir nenumatytos darbo apmokėjimo sistemoje premijos.</text:span></text:p>
      <text:p text:style-name="P337"><text:span text:style-name="T338">14.3</text:span><text:span text:style-name="T339">. Vienkartinės pašalpos, mokamos iš valstybinio socialinio draudimo ir savivaldybių biudžetų lėšų:</text:span></text:p>
      <text:p text:style-name="P340"><text:span text:style-name="T341">a) vienkartinė kūdikio gimimo</text:span><text:span text:style-name="T342"><text:s/>pašalpa;</text:span></text:p>
      <text:p text:style-name="P343"><text:span text:style-name="T344">b) našlaičių ir likusių be tėvų globos vaikų įsikūrimo pašalpa;</text:span></text:p>
      <text:p text:style-name="P345"><text:span text:style-name="T346">c) laidojimo pašalpa.</text:span></text:p>
      <text:p text:style-name="P347"><text:span text:style-name="T348">14.4</text:span><text:span text:style-name="T349">. Vienkartinės pašalpos, mokamos iš įmonių, įstaigų, organizacijų lėšų, išeinantiems į pensiją asmenims.</text:span></text:p>
      <text:p text:style-name="P350"><text:span text:style-name="T351">14.5</text:span><text:span text:style-name="T352">. Išmokėtos šeimai socialinės<text:s/></text:span><text:span text:style-name="T353">pašalpos sumos.</text:span></text:p>
      <text:p text:style-name="P354"><text:span text:style-name="T355">14.6</text:span><text:span text:style-name="T356">. Materialinės paramos pašalpos, mokamos iš įmonių, įstaigų arba visuomeninių organizacijų lėšų.</text:span></text:p>
      <text:p text:style-name="P357"><text:span text:style-name="T358">14.7</text:span><text:span text:style-name="T359">. Pašalpos, mokamos asmenims už psichinių ligonių patronavimą.</text:span></text:p>
      <text:p text:style-name="P360"><text:span text:style-name="T361">14.8</text:span><text:span text:style-name="T362">. Bendrojo lavinimo, profesinių, aukštesniųjų ir aukštųj</text:span><text:span text:style-name="T363">ų mokyklų moksleivių ir studentų, pasitelktų per mokslo metus žemės ūkio darbams, dirbančių vasaros atostogų metu ir atliekančių gamybinę praktiką, gautas uždarbis.</text:span></text:p>
      <text:p text:style-name="P364"><text:span text:style-name="T365">14.9</text:span><text:span text:style-name="T366">. Komandiruotpinigiai ir išmokos (priedai, priemokos), mokamos vietoje dienpinigių<text:s/></text:span><text:span text:style-name="T367">ir butpinigių (darbuotojams, komandiruotiems atlikti montavimo ir derinimo, žemės ūkio darbus, taip pat užsienio laivų ekipažo nariams, dirbantiems šiuose laivuose ir kt.).</text:span></text:p>
      <text:p text:style-name="P368"><text:span text:style-name="T369">14.10</text:span><text:span text:style-name="T370">. Moksleivių ir studentų (visų mokymo įstaigų), negaunančių visiško valsty</text:span><text:span text:style-name="T371">bės išlaikymo, mitybos ir aprangos vertė, o taip pat piniginė kompensacija, kuri jiems mokama vietoje mitybos ir aprangos.</text:span></text:p>
      <text:p text:style-name="P372"><text:span text:style-name="T373">14.11</text:span><text:span text:style-name="T374">. Sumos, išmokamos asmenims dėl sveikatos sužalojimo arba susirgimo profesine liga, atlyginant papildomas išlaidas maistui,<text:s/></text:span><text:span text:style-name="T375">protezavimui, sanatoriniam-kurortiniam gydymui ir kt.</text:span></text:p>
      <text:p text:style-name="P376"><text:span text:style-name="T377">14.12</text:span><text:span text:style-name="T378">. Draudimo sumos (draudimo atlyginimas), gautos iš valstybinio draudimo organų.</text:span></text:p>
      <text:p text:style-name="P379"><text:span text:style-name="T380">14.13</text:span><text:span text:style-name="T381">. Iš valstybinio socialinio draudimo ir biudžeto lėšų mokamos kompensacijos donorams, diabetikams, o tai</text:span><text:span text:style-name="T382">p pat išmokos, nustatytąja tvarka skiriamos butų, komunalinių paslaugų, kuro, važiavimo bilietų, maitinimosi, specialiųjų drabužių ir uniformų išlaidoms atlyginti.</text:span></text:p>
      <text:p text:style-name="P383"/>
      <text:p text:style-name="P384"><text:span text:style-name="T385">LAIKOTARPIAI, UŽ KURIUOS APSKAIČIUOJAMOS ŠEIMOS PAJAMOS</text:span></text:p>
      <text:p text:style-name="P386"/>
      <text:p text:style-name="P387"><text:span text:style-name="T388">15</text:span><text:span text:style-name="T389">. Visos šeimos pajamos</text:span><text:span text:style-name="T390"><text:s/>nustatomos pagal šeimos narių pajamas, gautas per tris paskutinius mėnesius, praėjusius iki to mėnesio, kada buvo kreiptasi dėl socialinės pašalpos skyrimo (išskyrus šių Nuostatų 30 punkte numatytus atvejus).</text:span></text:p>
      <text:p text:style-name="P391"><text:span text:style-name="T392">16</text:span><text:span text:style-name="T393">. Jūreivių šeimų pajamos apskaičiuojamos</text:span><text:span text:style-name="T394"><text:s/>pagal šeimos pajamas per dvylika paskutinių, praėjusių iki kreipimosi dėl pašalpos skyrimo, pilnų mėnesių, už kuriuos jūreiviui buvo išmokėtas atlyginimas.</text:span></text:p>
      <text:p text:style-name="P395"><text:span text:style-name="T396">17</text:span><text:span text:style-name="T397">. Asmenų, dirbančių pagal sutartis, reglamentuojamas civilinės teisės normomis (rangos, komis</text:span><text:span text:style-name="T398">o, pavedimo ir kt.), šeimų pajamos apskaičiuojamos pagal šeimos pajamas per dvylika paskutinių mėnesių, praėjusių iki to mėnesio, kada buvo kreiptasi dėl pašalpos skyrimo.</text:span></text:p>
      <text:p text:style-name="P399"/>
      <text:p text:style-name="P400"><text:span text:style-name="T401">VIDUTINIŲ PAJAMŲ, TENKANČIŲ ŠEIMOS NARIUI, APSKAIČIAVIMAS</text:span></text:p>
      <text:p text:style-name="P402"/>
      <text:p text:style-name="P403"><text:span text:style-name="T404">18</text:span><text:span text:style-name="T405">. Vidutinės<text:s/></text:span><text:span text:style-name="T406">pajamos per mėnesį vienam šeimos nariui apskaičiuojamos dalijant šeimos pajamų, gautų per tris (jūreivių ir asmenų, dirbančių pagal sutartis, reglamentuojamas civilinės teisės normomis – dvylika), praėjusius iki kreipimosi dėl pašalpos skyrimo, mėnesius, s</text:span><text:span text:style-name="T407">umą iš 3 (arba 12) (vidutinės šeimos pajamos per mėnesį), o po to iš šeimos narių skaičiaus.</text:span></text:p>
      <text:p text:style-name="P408"><text:span text:style-name="T409">19</text:span><text:span text:style-name="T410">. Jei per laikotarpį, už kurį šeimai paskirta ir mokama socialinė pašalpa, joje atsirado naujų šeimos narių, turinčių teisę gauti socialinę pašalpą (ryšium s</text:span><text:span text:style-name="T411">u vaiko gimimu, įvaikinimu, paėmimu į globą, vyresnių kaip 18 metų studentų ir moksleivių, negaunančių stipendijų, įjungimu į šeimos sudėtį, teisės atsiradimu mokėti socialinę pašalpą daugiavaikei motinai, ir kt.), šeimos pajamos neperskaičiuojamos. Naujie</text:span><text:span text:style-name="T412">ms pašalpos gavėjams skiriama ir mokama tokio pačio dydžio socialinė pašalpa, kaip ir kitiems atitinkamiems tos šeimos nariams (vaikams arba suaugusiems).</text:span></text:p>
      <text:p text:style-name="P413"/>
      <text:p text:style-name="P414"><text:span text:style-name="T415">PAJAMŲ DEKLARAVIMAS IR PATVIRTINIMAS</text:span></text:p>
      <text:p text:style-name="P416"/>
      <text:p text:style-name="P417"><text:span text:style-name="T418">20</text:span><text:span text:style-name="T419">. Šeimos pajamos apskaičiuojamos remiantis įmonės, į</text:span><text:span text:style-name="T420">staigos, organizacijos, kurioje dirba arba mokosi pašalpos gavėjas, buhalterinės apskaitos duomenimis ir pašalpos gavėjo pateikiamomis žiniomis bei pažymomis apie kitų šeimos narių pajamas, kurias išduoda jų darbovietės, mokymo įstaigos, socialinės rūpybos</text:span><text:span text:style-name="T421"><text:s/>bei įdarbinimo tarnybos ir kiti atitinkamų išmokų mokėtojai.</text:span></text:p>
      <text:p text:style-name="P422"><text:span text:style-name="T423">Išduodamose pažymose turi būti nurodomos darbo užmokesčio ir kitų išmokų sumos be fizinių asmenų pajamų mokesčio ir valstybinio socialinio draudimo įmokų, kurias moka patys apdraustieji, atskait</text:span><text:span text:style-name="T424">ymų.</text:span></text:p>
      <text:p text:style-name="P425"><text:span text:style-name="T426">21</text:span><text:span text:style-name="T427">. Pažymas apie individualios (personalinės) įmonės savininko pajamas, nurodomas jo pajamų deklaracijoje, taip pat apie asmenų pajamas, gaunamas už gyvenamo ploto, transporto ir kitų priemonių nuomą, išduoda miesto arba rajono mokesčių inspekcija</text:span><text:span text:style-name="T428">.</text:span></text:p>
      <text:p text:style-name="P429"><text:span text:style-name="T430">Pažymas apie ūkinės bendrijos arba akcinės bendrovės nario pajamas išduoda tos bendrijos arba bendrovės.</text:span></text:p>
      <text:p text:style-name="P431"><text:span text:style-name="T432">22</text:span><text:span text:style-name="T433">. Asmenų, dirbančių pagal darbo sutartį individualiose (personalinėse) įmonėse, ūkinėse bendrijose, akcinėse bendrovėse arba privačiuose<text:s/></text:span><text:span text:style-name="T434">ūkiuose, pajamos įskaitomos remiantis nurodytų įmonių, bendrijų, bendrovių ir ūkių savininkų išduotomis pažymomis.</text:span></text:p>
      <text:p text:style-name="P435"><text:span text:style-name="T436">23</text:span><text:span text:style-name="T437">. Kaime gyvenančių šeimų pajamos, gautos per mėnesį iš asmeninio ūkio, kurio žemės sklypo plotas yra didesnis kaip 0,3 ha (iki 3 ha), a</text:span><text:span text:style-name="T438">pskaičiuojamos proporcingai viso sklypo žemės ūkio naudmenų plotui ir žemės našumo balui, taikant 95 rublių iš vieno vidutinio našumo (39 balų) žemės hektaro normatyvą</text:span><text:span text:style-name="T439">(3)</text:span><text:span text:style-name="T440">.</text:span></text:p>
      <text:p text:style-name="P441"/>
      <text:p text:style-name="P442">_________________________</text:p>
      <text:soft-page-break/>
      <text:p text:style-name="P443"><text:span text:style-name="T444">(3)</text:span><text:span text:style-name="T445"><text:s/>Lietuvos Respublikos Vyriausybės 1992 m. sausio 14 d.</text:span><text:span text:style-name="T446"><text:s/>nutarimu Nr. 23 pavesta Socialinės apsaugos ministerijai, atsižvelgus į pajamų iš asmeninio ūkio kitimą, perskaičiuoti nustatytąjį normatyvą ir, suderinus su Finansų ministerija bei Žemės ūkio ministerija, jį tvirtinti.</text:span></text:p>
      <text:p text:style-name="P447"/>
      <text:p text:style-name="P448">Pajamų per mėnesį suma apskaičiuojama padauginant 95 rb/ha normatyvą iš turimo sklypo žemės ūkio naudmenų ploto (ha) ir koeficiento, gauto padalinus turimo sklypo žemės ūkio naudmenų ploto (ha) ir koeficiento, gauto padalinus turimo sklypo žemės našumo balą iš vidutinio žemės našumo balo (39).</text:p>
      <text:p text:style-name="P449"><text:span text:style-name="T450">Šeimos, turinčios miestuose ir kaimo gyvenvietėse mažesnius kaip 0,3 ha žemės sklypus, skirtus namų valdoms bei individualiai statybai, pajamas iš šių žemės sklypų deklaruoja bendra tvarka, nurodydamos jas pareiškime dėl socialinės pašalpos skyrimo.</text:span></text:p>
      <text:p text:style-name="P451"><text:span text:style-name="T452">24</text:span><text:span text:style-name="T453">. Jeigu asmeniniu ūkiu naudojasi dvi ar daugiau kartu gyvenančios šeimos, tai piniginės bei natūrinės jų pajamos iš asmeninio ūkio įskaitomos atskirai kiekvienai šeimai, proporcingai jos narių skaičiui.</text:span></text:p>
      <text:p text:style-name="P454"><text:span text:style-name="T455">25</text:span><text:span text:style-name="T456">. Šeimos narių, dirbančių pagal sutartis,<text:s/></text:span><text:span text:style-name="T457">reglamentuojamas civilinės teisės normomis (rangos, komiso, pavedimo ir t. t.), pajamos į vidutines šeimos pajamas įskaitomos remiantis įmonių, įstaigų, organizacijų, su kuriomis sudaryta sutartis, išduotomis pažymomis, taip pat pagal sutartis, kuriose yra</text:span><text:span text:style-name="T458"><text:s/>aptarta darbo užmokesčio suma. Tais atvejais, kai nurodytose sutartyse neaptarta, kokia suma išmokėta už atliktą darbą, gautos už tą darbą pajamos įskaitomos remiantis pašalpos gavėjo pareiškimu arba patikrinimo medžiaga.</text:span></text:p>
      <text:p text:style-name="P459"><text:span text:style-name="T460">26</text:span><text:span text:style-name="T461">. Asmenų, dirbančių pagal d</text:span><text:span text:style-name="T462">arbo sutartį pas privačius asmenis (kai ši sutartis nustatyta tvarka įregistruota valstybinio socialinio draudimo įstaigoje), pajamos nustatomos remiantis darbo sutartimi. Jei tokia sutartis nesudaryta, minėtų asmenų pajamos įskaitomos remiantis pašalpos g</text:span><text:span text:style-name="T463">avėjo pareiškimu arba patikrinimo medžiaga.</text:span></text:p>
      <text:p text:style-name="P464"><text:span text:style-name="T465">27</text:span><text:span text:style-name="T466">. Bedarbio pašalpa į šeimos pajamas įskaitoma remiantis teritorinės (miesto, rajono) darbo biržos išduota pažyma.</text:span></text:p>
      <text:p text:style-name="P467"><text:span text:style-name="T468">28</text:span><text:span text:style-name="T469">. Gaunamos alimentų sumos į vidutines šeimos pajamas įskaitomos, remiantis įmonių, įst</text:span><text:span text:style-name="T470">aigų ir organizacijų pažymomis apie išlaikytas iš skolininko alimentų sumas, o tais atvejais, kai alimentus tėvas (motina) moka asmeniškai, remiantis pašto perlaidomis arba alimentų gavėjo pareiškimu.</text:span></text:p>
      <text:p text:style-name="P471"><text:span text:style-name="T472">29</text:span><text:span text:style-name="T473">. Jeigu motinos (tėvo) ieškinys dėl alimentų išie</text:span><text:span text:style-name="T474">škojimo atmestas, motina (tėvas) atsisakė gauti alimentus arba jų negavo, o taip pat tuo atveju, kai ieškinys dėl alimentų išieškojimo teisės nebuvo pareikštas, vidutinės šeimos pajamos apskaičiuojamos neįskaitant alimentų, pateikus teismo sprendimo nuoraš</text:span><text:span text:style-name="T475">ą arba asmens, kuris kreipiasi pašalpos, raštišką pareiškimą, kad ji alimentų negavo.</text:span></text:p>
      <text:p text:style-name="P476"/>
      <text:p text:style-name="P477"><text:span text:style-name="T478">V</text:span><text:span text:style-name="T479">.<text:s/></text:span><text:span text:style-name="T480">SOCIALINĖS PAŠALPOS SKYRIMO IR MOKĖJIMO SĄLYGOS</text:span></text:p>
      <text:p text:style-name="P481"/>
      <text:p text:style-name="P482"><text:span text:style-name="T483">30</text:span><text:span text:style-name="T484">. Socialinė pašalpa mokama tris mėnesius, pradedant tuo mėnesiu, kada šeima dėl šios pašalpos kreipėsi,</text:span><text:span text:style-name="T485"><text:s/>jei kreipimosi metu šeimos nariai turėjo teisę gauti socialinę pašalpą.</text:span></text:p>
      <text:p text:style-name="P486">Po trijų mėnesių šeima dėl socialinės pašalpos gavimo turi kreiptis iš naujo. Jei dėl to šeima kreipsis ne vėliau kaip per 3 mėnesius, tai socialinė pašalpa mokama nuo mėnesio, sekančio po paskutinio mėnesio, už kurį ši pašalpa buvo išmokėta, t. y. pašalpos mokėjimas tęsiamas. Vidutinės šeimos pajamos šiuo atveju apskaičiuojamos pagal pajamas, gautas per paskutinius 3 mėnesius, už kuriuos šeimai buvo mokama socialinė pašalpa.</text:p>
      <text:p text:style-name="P487">Pavyzdys:<text:s/>Tarkime, kad balandžio, gegužės ir birželio mėnesiais šeimai buvo mokama socialinė pašalpa. Dėl tolesnio šios pašalpos gavimo šeima gali kreiptis per 3 mėnesius – liepą, rugpjūtį ir rugsėjį (iki rugsėjo 30 d.). Jei per nurodytą laikotarpį šeima kreipsis ir pateiks visus būtinus dokumentus, tai apskaičiavus vidutines šeimos pajamas už balandžio, gegužės ir birželio mėnesius, socialinę pašalpą reikia išmokėti už liepos, rugpjūčio ir rugsėjo mėnesius.</text:p>
      <text:soft-page-break/>
      <text:p text:style-name="P488"><text:span text:style-name="T489">Jei dėl socialinės pašalpos šeima kreipsis vėliau kaip per</text:span><text:span text:style-name="T490"><text:s/>3 mėnesius, pasibaigus jos mokėjimui, tai pašalpa skiriama ir mokama šio punkto pirmojoje dalyje nustatyta tvarka, t. y. pradedant tuo mėnesiu, kada šeima dėl pašalpos kreipėsi.</text:span></text:p>
      <text:p text:style-name="P491"><text:span text:style-name="T492">31</text:span><text:span text:style-name="T493">. Jei per trijų mėnesių laikotarpį, už kurį šeimai paskirta ir mokama s</text:span><text:span text:style-name="T494">ocialinė pašalpa, atsirado naujų šeimos narių, turinčių teisę gauti socialinę pašalpą (ryšium su vaiko gimimu, įvaikinimu, paėmimu į globą, vyresnių kaip 18 metų studentų ir moksleivių, negaunančių stipendijų, įjungimu į šeimos sudėtį, teisės atsiradimu mo</text:span><text:span text:style-name="T495">kėti socialinę pašalpą daugiavaikei motinai ir kt.), jiems socialinė pašalpa skiriama ir mokama nuo mėnesio, sekančio po to mėnesio, kai atsirado teisė gauti pašalpą, o negaunantiems stipendijų vyresniems kaip 18 metų moksleiviams ir studentams – nuo to mė</text:span><text:span text:style-name="T496">nesio, už kurį jiems nebebuvo mokama stipendija. Apie įgijusius teisę gauti socialinę pašalpą šeimos narius pašalpos gavėjas turi raštu pranešti ir pateikti atitinkamus dokumentus ne vėliau kaip iki laikotarpio, už kurį šeimai mokama socialinė pašalpa, pab</text:span><text:span text:style-name="T497">aigos. Be atskiro pašalpos gavėjo kreipimosi socialinė pašalpa nuo atitinkamo mėnesio skiriama daugiavaikei motinai.</text:span></text:p>
      <text:p text:style-name="P498"><text:span text:style-name="T499">32</text:span><text:span text:style-name="T500">. Jei per trijų mėnesių laikotarpį, už kurį šeimai mokama socialinė pašalpa, šeimos narys (nariai) netenka teisės gauti socialinės pa</text:span><text:span text:style-name="T501">šalpos (jei vaikas sulaukia atitinkamo amžiaus, jis nebėra moksleivis, vaikas atiduodamas visiškam valstybės išlaikymui, įvaikinamas (kitos šeimos), pasibaigia ligonio arba invalido slaugymas, sulaukia pilnametystės daugiavaikės motinos vaikai, studentas b</text:span><text:span text:style-name="T502">aigia mokymo įstaigą ir kt.), pašalpos mokėjimas jiems nutraukiamas nuo mėnesio, sekančio po to mėnesio, kuriame tos aplinkybės atsirado. Vyresniems kaip 18 metų studentams ir moksleiviams pašalpos mokėjimas nutraukiamas nuo to mėnesio, už kurį jiems prade</text:span><text:span text:style-name="T503">dama mokėti stipendija. Apie šiuos pasikeitimus (išskyrus atvejus, kai pašalpos mokėjimas priklauso tik nuo vaiko (vaikų) amžiaus) pašalpos gavėjas turi raštu pranešti ne vėliau kaip iki socialinės pašalpos mokėjimui už sekantį mėnesį nustatytos datos.</text:span></text:p>
      <text:p text:style-name="P504"><text:span text:style-name="T505">3</text:span><text:span text:style-name="T506">3</text:span><text:span text:style-name="T507">. Šeimoms asmenų, dirbančių sezoninius darbus, socialinė pašalpa mokama per darbo sutarties galiojimo laiką, o jeigu sutartis sudaryta sekančiam sezonui ir šeimai išlieka teisė gauti socialinę pašalpą, tai ir tarpsezoniniu laikotarpiu. Jeigu sutartyje n</text:span><text:span text:style-name="T508">umatytu laiku darbuotojas nepradėjo dirbti, pašalpos mokėjimas jam nutraukiamas nuo mėnesio, kurį jis turėjo pradėti dirbti.</text:span></text:p>
      <text:p text:style-name="P509"><text:span text:style-name="T510">34</text:span><text:span text:style-name="T511">. Pašalpos gavėjui išėjus iš darbo, baigus mokymo įstaigą, persikėlus į kitą gyvenamąją vietovę, pašalpos mokėjimas ankstesnė</text:span><text:span text:style-name="T512">je darbovietėje, mokymo įstaigoje ar savivaldybėje nutraukiamas, išmokėjus socialinę pašalpą už paskutinį pilną iki jo atleidimo iš darbo, mokyklos baigimo arba persikėlimo į kitą vietovę mėnesį.</text:span></text:p>
      <text:p text:style-name="P513">Naujoje darbovietėje ar gyvenamojoje vietoje socialinė pašalpa mokama bendrais pagrindais, kai paduodamas pareiškimas šiai pašalpai gauti.</text:p>
      <text:p text:style-name="P514"/>
      <text:p text:style-name="P515"><text:span text:style-name="T516">VI</text:span><text:span text:style-name="T517">.<text:s/></text:span><text:span text:style-name="T518">SOCIALINĖS PAŠALPOS MOKĖTOJAI</text:span></text:p>
      <text:p text:style-name="P519"/>
      <text:p text:style-name="P520"><text:span text:style-name="T521">35</text:span><text:span text:style-name="T522">. Dirbančių ir besimokančių pasitraukus nuo darbo asmenų šeimoms socialinę pašalpą skiria ir moka motinos darbovietė arba mokymo<text:s/></text:span><text:span text:style-name="T523">įstaiga, o kai motina nedirba ir nesimoko, bet dirba arba mokosi pasitraukęs nuo darbo vaiko tėvas, – jo darbovietė arba mokymo įstaiga.</text:span></text:p>
      <text:p text:style-name="P524"><text:span text:style-name="T525">36</text:span><text:span text:style-name="T526">. Socialinę pašalpą šeimoms, kurioms ši pašalpa negali būti paskirta ir mokama tėvų darbovietėje arba mokymo įsta</text:span><text:span text:style-name="T527">igoje, skiria miesto, rajono valdybos globos ir rūpybos skyrius</text:span><text:span text:style-name="T528">(4)</text:span><text:span text:style-name="T529">.</text:span></text:p>
      <text:p text:style-name="P530"/>
      <text:p text:style-name="P531">____________________________</text:p>
      <text:p text:style-name="P532"><text:span text:style-name="T533">(4)</text:span><text:span text:style-name="T534"><text:s/>Savivaldybė gali pavesti socialinės pašalpos mokėjimą kitam padaliniui, o pagal susitarimą – valstybinio socialinio draudimo valdybos miesto (rajono) skyr</text:span><text:span text:style-name="T535">iui.</text:span></text:p>
      <text:p text:style-name="P536"/>
      <text:p text:style-name="P537"><text:span text:style-name="T538">37</text:span><text:span text:style-name="T539">. Jei vienas iš tėvų (tarp jų ir nesančių santuokoje) nesirūpina vaikais ir gautas socialinės pašalpos sumas panaudoja ne pagal paskirtį, socialinė pašalpa gali būti skiriama kitam sutuoktiniui jo prašymu bet kurio iš tėvų darbovietėje, mokymo<text:s/></text:span><text:span text:style-name="T540">įstaigoje arba savivaldybėje.</text:span></text:p>
      <text:p text:style-name="P541"><text:span text:style-name="T542">38</text:span><text:span text:style-name="T543">. Šeimų, kurių abu tėvai (motina ir tėvas) dirba pagal darbo sutartį individualiose (personalinėse) įmonėse, ūkinėse bendrijose, akcinėse bendrovėse arba privačiuose ūkiuose,<text:s/></text:span><text:soft-page-break/><text:span text:style-name="T544">socialinę pašalpą motinai, o kai ji nedirba (</text:span><text:span text:style-name="T545">arba jos nėra), – tėvui moka tos įmonės, bendrijos, bendrovės ir ūkiai.</text:span></text:p>
      <text:p text:style-name="P546"><text:span text:style-name="T547">39</text:span><text:span text:style-name="T548">. Šeimoms, kuriose vienas iš tėvų yra individualios (personalinės) įmonės savininkas, ūkinės bendrijos arba akcinės bendrovės narys, o antrasis dirba pagal darbo sutartį arba mok</text:span><text:span text:style-name="T549">osi pasitraukęs nuo darbo, socialinę pašalpą pastarajam moka jo darbovietė arba mokymo įstaiga, pateikus pažymą apie kito sutuoktinio pajamas.</text:span></text:p>
      <text:p text:style-name="P550"><text:span text:style-name="T551">40</text:span><text:span text:style-name="T552">. Gyvenančioms Lietuvoje šeimoms, kurių vienas iš tėvų (motina arba tėvas) dirba arba mokosi kitoje valstyb</text:span><text:span text:style-name="T553">ėje, socialinę pašalpą skiria ir moka Lietuvoje dirbančio arba besimokančio pasitraukus nuo darbo sutuoktinio darbovietė arba mokymo įstaiga, o kai pastarasis nedirba arba jo nėra, – miesto, rajono valdybos socialinės globos ir rūpybos skyrius, pateikus pa</text:span><text:span text:style-name="T554">žymą apie darbo užmokestį ir socialines išmokas, gautas kitoje valstybėje.</text:span></text:p>
      <text:p text:style-name="P555"><text:span text:style-name="T556">41</text:span><text:span text:style-name="T557">. Šeimoms, kuriose motina nedirba ir nesimoko, o tėvas dirba kitoje Respublikos vietovėje, socialinė pašalpa tėvų pasirinkimu gali būti mokama tėvo darbovietėje arba<text:s/></text:span><text:span text:style-name="T558">savivaldybėje pagal gyvenamąją vietą.</text:span></text:p>
      <text:p text:style-name="P559"><text:span text:style-name="T560">42</text:span><text:span text:style-name="T561">. Asmenų, dirbančių pagal darbo sutartį religinėse įstaigose, kurios moka socialinio draudimo įmokas, šeimoms, kai religinėje įstaigoje (se) dirba abu tėvai arba kai vienas iš jų dirba religinėje įstaigoje, o kit</text:span><text:span text:style-name="T562">as nedirba arba kai jo nėra, socialinę pašalpą skiria ir moka miesto, rajono valdybos globos ir rūpybos skyrius. Tuo atveju, kai vienas iš tėvų (motina arba tėvas) dirba religinėje įstaigoje, o antrasis kitoje įmonėje, įstaigoje, organizacijoje arba mokosi</text:span><text:span text:style-name="T563"><text:s/>pasitraukęs nuo darbo, socialinę pašalpą pastarajam skiria ir moka jo darbovietė arba mokymo įstaiga, pateikus pažymą apie religinėje įstaigoje dirbančio sutuoktinio pajamas.</text:span></text:p>
      <text:p text:style-name="P564"><text:span text:style-name="T565">43</text:span><text:span text:style-name="T566">. Šeimoms, kuriose tik vienas iš sutuoktinių yra studentė (studentas), soc</text:span><text:span text:style-name="T567">ialinę pašalpą skiria ir moka studentei (studentui) ir šios šeimos vaikams žmonos (motinos) mokymo įstaiga arba darbovietė, o jeigu ji nedirba ir nesimoko arba jei motinos nėra, – vyro (tėvo) mokymo įstaiga.</text:span></text:p>
      <text:p text:style-name="P568"><text:span text:style-name="T569">44</text:span><text:span text:style-name="T570">. Kūrybinių sąjungų, kuriose yra priskaito</text:span><text:span text:style-name="T571">mos socialinio draudimo įmokos, narių šeimoms, kai abu tėvai (arba vienas iš jų, jeigu kitas sutuoktinis nedirba, nesimoko arba jo nėra), yra kūrybinių sąjungų nariai, socialinę pašalpą skiria ir moka kūrybinė sąjunga, kurios nariu motina arba tėvas yra, o</text:span><text:span text:style-name="T572"><text:s/>tuo atveju, kai vienas iš tėvų yra kūrybinės sąjungos narys, o kitas dirba pagal darbo sutartį arba mokosi pasitraukęs nuo darbo, socialinę pašalpą pastarajam skiria ir moka jo darbovietė arba mokymo įstaiga.</text:span></text:p>
      <text:p text:style-name="P573"><text:span text:style-name="T574">45</text:span><text:span text:style-name="T575">. Be aukščiau nurodytų atvejų, miesto, r</text:span><text:span text:style-name="T576">ajono valdybos globos ir rūpybos skyrius socialinę pašalpą skiria ir moka:</text:span></text:p>
      <text:p text:style-name="P577"><text:span text:style-name="T578">45.1</text:span><text:span text:style-name="T579">. Nedirbančių pensininkų, vienišų motinų, našlių ir išsiskyrusių asmenų šeimoms.</text:span></text:p>
      <text:p text:style-name="P580"><text:span text:style-name="T581">45.2</text:span><text:span text:style-name="T582">. Šeimoms, kuriose darbinga nedirbanti motina augina namuose vaikus iki 16 (moksleiviu</text:span><text:span text:style-name="T583">s – 18) metų, o vaikų tėvas dėl svarbių priežasčių taip pat nedirba, nes yra bedarbis arba ligonis, o taip pat kai abu tėvai yra bedarbiai.</text:span></text:p>
      <text:p text:style-name="P584"><text:span text:style-name="T585">45.3</text:span><text:span text:style-name="T586">. Šeimoms, kuriose vienas iš sutuoktinių yra nuteistas laisvės atėmimu ir atlieka bausmę, o antrasis darbing</text:span><text:span text:style-name="T587">as sutuoktinis nedirba todėl, kad prižiūri vaiką iki trejų metų amžiaus.</text:span></text:p>
      <text:p text:style-name="P588"><text:span text:style-name="T589">45.4</text:span><text:span text:style-name="T590">. Šeimoms, kuriose yra tik vienas sutuoktinis ir jis dirba pagal sutartis, reglamentuojamas civilinės teisės normomis, arba pagal darbo sutartį privatiems asmenims, jei ši sut</text:span><text:span text:style-name="T591">artis nustatyta tvarka yra įregistruota valstybinio socialinio draudimo įstaigoje.</text:span></text:p>
      <text:p text:style-name="P592"><text:span text:style-name="T593">45.5</text:span><text:span text:style-name="T594">. Lietuvos Respublikos krašto apsaugos tikrosios tarnybos karių (prievolininkų) šeimoms, kuriose motina nedirba ir nesimoko pasitraukusi nuo darbo.</text:span></text:p>
      <text:p text:style-name="P595"/>
      <text:p text:style-name="P596"><text:span text:style-name="T597">VII</text:span><text:span text:style-name="T598">.<text:s/></text:span><text:span text:style-name="T599">SAV</text:span><text:span text:style-name="T600">IVALDYBIŲ SPRENDIMAIS SKIRIAMOS SOCIALINĖS PAŠALPOS</text:span></text:p>
      <text:p text:style-name="P601"/>
      <text:p text:style-name="P602"><text:span text:style-name="T603">46</text:span><text:span text:style-name="T604">. Miestų ir rajonų savivaldybėms suteikta teisė prireikus spręsti klausimą dėl socialinės pašalpos skyrimo ir mokėjimo mažai aprūpintoms šeimoms, kurioms ši pašalpa nėra numatyta galiojančiuose nor</text:span><text:span text:style-name="T605">matyviniuose aktuose, taip pat teisė atskirais atvejais neskirti pašalpos arba sustabdyti jos mokėjimą šeimoms, turinčioms papildomų pajamų, kurių jos nedeklaravo, kreipdamosi dėl socialinės pašalpos skyrimo</text:span><text:span text:style-name="T606">(5)</text:span><text:span text:style-name="T607">.</text:span></text:p>
      <text:p text:style-name="P608"/>
      <text:soft-page-break/>
      <text:p text:style-name="P609">_____________________________</text:p>
      <text:p text:style-name="P610"><text:span text:style-name="T611">(5)</text:span><text:span text:style-name="T612"><text:s/>Numatyta Lietuvos Respublikos Vyriausybės 1991 m. birželio 27 d. nutarimu Nr. 250 „Dėl gyventojų papildomų išlaidų, susijusių su kai kurių kainų padidėjimu, kompensavimo ir biudžetinių įstaigų darbuotojų darbo apmokėjimo didinimo“.</text:span></text:p>
      <text:p text:style-name="P613"/>
      <text:p text:style-name="P614"><text:span text:style-name="T615">47</text:span><text:span text:style-name="T616">. Savivaldybės,<text:s/></text:span><text:span text:style-name="T617">įvertinusios pajamas iš privataus ūkio veiklos, esant būtinumui, savo sprendimais gali skirti socialinę pašalpą privačių ūkininkų šeimoms.</text:span></text:p>
      <text:p text:style-name="P618"/>
      <text:p text:style-name="P619"><text:span text:style-name="T620">VIII</text:span><text:span text:style-name="T621">.<text:s/></text:span><text:span text:style-name="T622">KREIPIMASIS DĖL SOCIALINĖS PAŠALPOS GAVIMO IR ŠIOS PAŠALPOS SKYRIMAS BEI MOKĖJIMAS</text:span></text:p>
      <text:p text:style-name="P623"/>
      <text:p text:style-name="P624"><text:span text:style-name="T625">48</text:span><text:span text:style-name="T626">. Pareiškimas<text:s/></text:span><text:span text:style-name="T627">socialinei pašalpai gauti paduodamas motinos arba tėvo darbovietės ar mokymo įstaigos administracijai arba miesto, rajono valdybos globos ir rūpybos skyriui.</text:span></text:p>
      <text:p text:style-name="P628"><text:span text:style-name="T629">Pareiškime nurodoma motinos, tėvo, globėjo ar kito asmens, faktiškai auginančio vaiką, pavardė,<text:s/></text:span><text:span text:style-name="T630">vardas, tėvo vardas, gyvenamoji vieta (adresas), paso duomenys, taip pat kiekvieno šeimos nario pavardė, vardas, tėvo vardas, giminystės ryšys (vyras, žmona, sūnus, globotinis ir pan.), pajamų rūšys (darbo užmokestis, pensija, stipendija ir pan.) ir pajamo</text:span><text:span text:style-name="T631">s, gautos per 3 mėnesius, per kuriuos apskaičiuojamos vidutinės šeimos pajamos socialinei pašalpai skirti (pareiškimo pavyzdinė forma pateikiama 1 priede).</text:span></text:p>
      <text:p text:style-name="P632"><text:span text:style-name="T633">49</text:span><text:span text:style-name="T634">. Visus duomenis apie šeimos sudėtį, reikalingus socialinei pašalpai skirti, pateikia, turimai</text:span><text:span text:style-name="T635">s dokumentais</text:span><text:span text:style-name="T636">(6)</text:span><text:span text:style-name="T637"><text:s/>įrodo ir savo parašu patvirtina pareiškėjas. Pažymos iš miesto, rajono valdybos butų ūkio tarnybos pristatyti nereikia. Prireikus šios pažymos iš nurodytosios tarnybos prašo įmonė, įstaiga ar organizacija, skirianti pašalpą. Šiuo atveju mi</text:span><text:span text:style-name="T638">esto, rajono valdybos butų ūkio tarnyba privalo išduoti pažymą.</text:span></text:p>
      <text:p text:style-name="P639"/>
      <text:p text:style-name="P640">_________________________<text:s/></text:p>
      <text:p text:style-name="P641"><text:span text:style-name="T642">(6)</text:span><text:span text:style-name="T643"><text:s/>Duomenys apie šeimos sudėtį įrodomi pateikiant pasą, vaikų gimimo liudijimus (nuorašus), savivaldybės sprendimą dėl įvaikinimo arba globos nustatymo ir pan. Žin</text:span><text:span text:style-name="T644">ios apie tai, kad šeimos narys nedirba (nedirbo), patikrinamos pagal jo darbo knygelės įrašus.</text:span></text:p>
      <text:p text:style-name="P645"/>
      <text:p text:style-name="P646"><text:span text:style-name="T647">50</text:span><text:span text:style-name="T648">. Prie pareiškimo skirti socialinę pašalpą pridedamos pažymos, patvirtinančios šių Nuostatų numatytais atvejais (o jei būtina ir kitais atvejais) šeimos n</text:span><text:span text:style-name="T649">arių teisę gauti socialinę pašalpą ir tų šeimos narių pajamas (darbo užmokestį, stipendiją, pensiją, pašalpą ir t. t.).</text:span></text:p>
      <text:p text:style-name="P650"><text:span text:style-name="T651">Šeimos, turinčios kaimo vietovėje asmeninį ūkį, be to dar pateikia apylinkės viršaičio išduotą pažymą apie joms skirto sklypo dydį, jo ž</text:span><text:span text:style-name="T652">emės ūkio naudmenų plotą ir žemės našumo balą bei šio sklypo skyrimo datą (jei pašalpos mokėtojui šie duomenys nėra žinomi).</text:span></text:p>
      <text:p text:style-name="P653"><text:span text:style-name="T654">51</text:span><text:span text:style-name="T655">. Pažymėjimai, reikalingi socialinei pašalpai skirti, išduodami nemokamai.</text:span></text:p>
      <text:p text:style-name="P656"><text:span text:style-name="T657">52</text:span><text:span text:style-name="T658">. Jei anksčiau pateiktos pažymos apie šeimos</text:span><text:span text:style-name="T659"><text:s/>narių statusą ir jų teisę gauti socialinę pašalpą tebėra galiojančios (pažyma apie sergančio šeimos nario, invalido nuolatinės slaugos būtinumą, pažyma apie asmeninio ūkio dydį ir kt.), jų kas 3 mėnesiai pateikti nereikia.</text:span></text:p>
      <text:p text:style-name="P660"><text:span text:style-name="T661">53</text:span><text:span text:style-name="T662">. Pareiškimą socialinei pa</text:span><text:span text:style-name="T663">šalpai gauti priima administracijos paskirtas atsakingas darbuotojas (kur tai yra būtina).</text:span></text:p>
      <text:p text:style-name="P664">Šis darbuotojas:</text:p>
      <text:p text:style-name="P665"><text:span text:style-name="T666">a) užregistruoja pareiškimą registracijos knygoje (arba specialiame pareiškimų socialinei pašalpai gauti registravimo žurnale). Kai pareiškimas atsi</text:span><text:span text:style-name="T667">ųstas paštu, jo priėmimo data laikoma išsiuntimo vietos pašto antspaude pažymėtoji data;</text:span></text:p>
      <text:p text:style-name="P668"><text:span text:style-name="T669">b) patikrina, ar teisingai įforminti pareiškimas ir pridedami dokumentai, praneša pareiškėjui (arba asmeniui, perdavusiam pareiškimą), kokius dokumentus ir per kurį<text:s/></text:span><text:span text:style-name="T670">laiką jis turi pristatyti (jeigu prie pareiškimo buvo pridėti ne visi reikalingi dokumentai).</text:span></text:p>
      <text:p text:style-name="P671">Jei pagal šiuos nuostatus socialinė pašalpa šeimai negali būti mokama, pareiškėjui grąžinamas pareiškimas su visais prie jo pridėtais dokumentais ir nurodomos atsisakymo mokėti socialinę pašalpą priežastys.</text:p>
      <text:soft-page-break/>
      <text:p text:style-name="P672">Jei pareiškimas gautas paštu, tai pranešimas apie nepateiktus dokumentus arba pats pareiškimas su prie jo pridėtais dokumentais, kai socialinės pašalpos negalima mokėti, išsiunčiamas pareiškėjui paštu ne vėliau<text:s/>kaip per 5 dienas nuo pareiškimo gavimo dienos, nurodžius atsisakymo mokėti socialinę pašalpą priežastis.</text:p>
      <text:p text:style-name="P673"><text:span text:style-name="T674">Pareiškėjas, kuriam atsisakoma mokėti socialinę pašalpą jo darbovietėje, mokymo įstaigoje ar savivaldybėje arba jis nesutinka su nustatytos pašalpos d</text:span><text:span text:style-name="T675">ydžiu, gali dėl to kreiptis į aukštesnę organizaciją, kuriai įmonė ar įstaiga priklauso, arba į miesto (rajono) valdybą;</text:span></text:p>
      <text:p text:style-name="P676"><text:span text:style-name="T677">c) supažindina pareiškėją su papildomų žinių apie šeimos sudėties pasikeitimą pateikimo tvarka ir terminais bei atsakomybe už neteisi</text:span><text:span text:style-name="T678">ngų žinių pateikimą;</text:span></text:p>
      <text:p text:style-name="P679"><text:span text:style-name="T680">d) priima anksčiau nepateiktus dokumentus.</text:span></text:p>
      <text:p text:style-name="P681">Šie dokumentai turi būti pateikti ne vėliau kaip iki laikotarpio, už kurį šeimai pagal paduotą pareiškimą gali būti mokama socialinė pašalpa, pabaigos. (Per tris mėnesius, įskaitant tą mėnesį, kada paduotas pareiškimas).</text:p>
      <text:p text:style-name="P682"><text:span text:style-name="T683">Jei dokumentai išsiųsti paštu, jų priėmimo data laikoma išsiuntimo vietos pašto antspaude pažymėtoji data;</text:span></text:p>
      <text:p text:style-name="P684"><text:span text:style-name="T685">e) apskaičiuoja vidutines pajamas, tenkančias vienam šeimos nariui per mėnesį bei priklausančias šeimai socialinės<text:s/></text:span><text:span text:style-name="T686">pašalpos sumas (pavyzdinė vidutinių šeimos pajamų ir socialinės pašalpos apskaičiavimo forma pateikiama 2 priede);</text:span></text:p>
      <text:p text:style-name="P687"><text:span text:style-name="T688">f) sudaro kiekvieno mėnesio socialinės pašalpos mokėjimo žiniaraščius, kuriuos pasirašo atsakingas darbuotojas ir vyriausiasis buhalteris.</text:span></text:p>
      <text:p text:style-name="P689"><text:span text:style-name="T690">54</text:span><text:span text:style-name="T691">. Socialinė pašalpa paskiriama, kai įmonės, įstaigos, organizacijos vadovas patvirtina minėtuosius socialinės pašalpos mokėjimo žiniaraščius, kurie po to perduodami į buhalteriją pašalpų išmokėjimui. Miestų, rajonų valdybų globos ir rūpybos skyriai</text:span><text:span text:style-name="T692">, kitos organizacijos, neturinčios savarankiškų buhalterijų, pašalpas išmoka jų vadovų nustatyta tvarka.</text:span></text:p>
      <text:p text:style-name="P693"><text:span text:style-name="T694">55</text:span><text:span text:style-name="T695">. Socialinė pašalpa išmokama už praėjusį mėnesį įmonės, įstaigos, organizacijos administracijos nustatytomis dienomis.</text:span></text:p>
      <text:p text:style-name="P696"><text:span text:style-name="T697">56</text:span><text:span text:style-name="T698">. Socialinės pašalpo</text:span><text:span text:style-name="T699">s sumos fizinių asmenų pajamų mokesčiu neapmokestinamos.</text:span></text:p>
      <text:p text:style-name="P700"><text:span text:style-name="T701">57</text:span><text:span text:style-name="T702">. Paštu socialinė pašalpa persiunčiama savivaldybių biudžeto lėšomis. Kai šios išlaidos įmonėse, įstaigose ir organizacijose daromos iš priskaičiuotų valstybiniam socialiniam draudimui lėšų, jo</text:span><text:span text:style-name="T703">s valstybinio socialinio draudimo biudžetui atstatomos iš savivaldybių biudžetų lėšų.</text:span></text:p>
      <text:p text:style-name="P704"><text:span text:style-name="T705">58</text:span><text:span text:style-name="T706">. Pašalpa gali būti išmokama pagal įgaliojimą, patvirtintą notaro, apylinkės, gyvenvietės viršaičio, miesto (rajono) valdybos, asmens, rašančio įgaliojimą, darbovie</text:span><text:span text:style-name="T707">tės, mokymo įstaigos, stacionarinės gydymo įstaigos, kurioje pašalpos gavėjas gydomas, nurodant, už kurį laikotarpį pagal šį įgaliojimą pašalpa gali būti išmokama. Įgaliojimas tvirtinamas atsakingo asmens parašu ir įmonės, įstaigos, organizacijos antspaudu</text:span><text:span text:style-name="T708">.</text:span></text:p>
      <text:p text:style-name="P709"><text:span text:style-name="T710">Išmokėjus pašalpą už paskutinį mėnesį, įgaliojimas paimamas ir saugomas pašalpos gavėjo byloje.</text:span></text:p>
      <text:p text:style-name="P711"><text:span text:style-name="T712">59</text:span><text:span text:style-name="T713">. Paskirta pašalpa, kurios šeima laiku neatsiėmė, išmokama ne daugiau kaip už 3 mėnesius, už kuriuos ji priklausė, jei dėl to buvo kreiptasi ne vėliau<text:s/></text:span><text:span text:style-name="T714">kaip per 12 mėnesių, praėjusių nuo pareiškimo padavimo dienos.</text:span></text:p>
      <text:p text:style-name="P715"><text:span text:style-name="T716">60</text:span><text:span text:style-name="T717">. Socialinės pašalpos sumos, kurios laiku nebuvo išmokėtos dėl jas mokančių įstaigų kaltės, už praeitą laiką išmokamos neapribojant kokiu nors terminu. Nurodytais atvejais pašalpos suma i</text:span><text:span text:style-name="T718">šmokama visa iš karto. Pašalpa vaikams, negauta iki jos gavėjo mirties, išmokama kitam iš tėvų arba globėjų.</text:span></text:p>
      <text:p text:style-name="P719"><text:span text:style-name="T720">61</text:span><text:span text:style-name="T721">. Pareiškimas socialinei pašalpai gauti su visais prie jo pridėtais dokumentais ir socialinės pašalpos mokėjimo žiniaraščiai saugomi pašalpą<text:s/></text:span><text:span text:style-name="T722">mokančios organizacijos buhalterijoje (ar kitoje organizacijos vadovo nustatytoje vietoje) taip, kaip piniginiai dokumentai.</text:span></text:p>
      <text:p text:style-name="P723"><text:span text:style-name="T724">62</text:span><text:span text:style-name="T725">. Pašalpos gavėjui išėjus iš darbo, baigus mokymo įstaigą, persikėlus į kitą gyvenamąją vietovę, jo prašymu ankstesnė darbovi</text:span><text:span text:style-name="T726">etė, mokymo įstaiga ar savivaldybė turi grąžinti jam reikalingus dokumentus, esančius pašalpos gavėjo byloje.</text:span></text:p>
      <text:p text:style-name="P727"/>
      <text:p text:style-name="P728"><text:span text:style-name="T729">IX</text:span><text:span text:style-name="T730">.<text:s/></text:span><text:span text:style-name="T731">MINIMALI SOCIALINĖ PAŠALPA</text:span></text:p>
      <text:p text:style-name="P732"/>
      <text:p text:style-name="P733"><text:span text:style-name="T734">63</text:span><text:span text:style-name="T735">. Socialinės pašalpos dydis, kai vidutinės pajamos, tenkančios vienam šeimos nariui per mėnesį yra ly</text:span><text:span text:style-name="T736">gios valstybės remiamoms pajamoms (RP), vadinamas minimalia socialine pašalpa.</text:span></text:p>
      <text:p text:style-name="P737"/>
      <text:p text:style-name="P738">SP(min) = r(MGl – Y), kai Y = RP</text:p>
      <text:p text:style-name="P739"/>
      <text:p text:style-name="P740"><text:span text:style-name="T741">64</text:span><text:span text:style-name="T742">. Minimali socialinė pašalpa skiriama ir mokama Lietuvos Respublikos Vyriausybės nutarimuose nustatyta tvarka ir sąlygomis.</text:span></text:p>
      <text:p text:style-name="P743"/>
      <text:p text:style-name="P744"><text:span text:style-name="T745">X</text:span><text:span text:style-name="T746">.<text:s/></text:span><text:span text:style-name="T747">LĖ</text:span><text:span text:style-name="T748">ŠOS SOCIALINIŲ PAŠALPŲ MOKĖJIMUI</text:span></text:p>
      <text:p text:style-name="P749"/>
      <text:p text:style-name="P750"><text:span text:style-name="T751">65</text:span><text:span text:style-name="T752">. Socialinė pašalpa dirbančių ir besimokančių pasitraukus nuo darbo asmenų šeimoms mokama iš savivaldybių biudžetų lėšų, perduodamų į valstybinio socialinio draudimo biudžetą.</text:span></text:p>
      <text:p text:style-name="P753"><text:span text:style-name="T754">66</text:span><text:span text:style-name="T755">. Miestų ir rajonų valdybos turi k</text:span><text:span text:style-name="T756">iekvieną ketvirtį (kiekvieną mėnesį) iki pirmojo mėnesio (kiekvieno mėnesio) 10 dienos avansu perduoti iš savo biudžetų miestų ir rajonų valstybinio socialinio draudimo skyriams lėšas, reikalingas socialinei pašalpai mokėti.</text:span></text:p>
      <text:p text:style-name="P757"><text:span text:style-name="T758">67</text:span><text:span text:style-name="T759">. Įmonės, įstaigos ir org</text:span><text:span text:style-name="T760">anizacijos socialinę pašalpą šeimoms turi mokėti iš priskaitytų valstybiniam socialiniam draudimui lėšų.</text:span></text:p>
      <text:p text:style-name="P761"><text:span text:style-name="T762">68</text:span><text:span text:style-name="T763">. Nedirbančių asmenų (pensininkų, vienišų motinų, našlių, išsiskyrusių moterų ir kt.) šeimoms socialinę pašalpą iš savo biudžetų lėšų moka saviva</text:span><text:span text:style-name="T764">ldybės arba pagal susitarimą – valstybinio socialinio draudimo valdybos miesto (rajono) skyrius.</text:span></text:p>
      <text:p text:style-name="P765"/>
      <text:p text:style-name="P766"><text:span text:style-name="T767">XI</text:span><text:span text:style-name="T768">.<text:s/></text:span><text:span text:style-name="T769">ATSAKOMYBĖ UŽ LĖŠŲ SOCIALINĖMS PAŠALPOMS MOKĖTI NAUDOJIMĄ</text:span></text:p>
      <text:p text:style-name="P770"/>
      <text:p text:style-name="P771"><text:span text:style-name="T772">69</text:span><text:span text:style-name="T773">. Įmonės, įstaigos ir organizacijos yra atsakingos už neteisėtą socialinių pašalpų<text:s/></text:span><text:span text:style-name="T774">išmokėjimą.</text:span></text:p>
      <text:p text:style-name="P775"><text:span text:style-name="T776">70</text:span><text:span text:style-name="T777">. Pašalpų sumos, neteisėtai išmokėtos dėl įmonių, įstaigų, organizacijų kaltės, atstatomos jų vadovų sprendimu atitinkamoje valstybinio socialinio draudimo biudžeto sąskaitoje iš įmonės, įstaigos, organizacijos lėšų.</text:span></text:p>
      <text:p text:style-name="P778"><text:span text:style-name="T779">71</text:span><text:span text:style-name="T780">. Permokėtos<text:s/></text:span><text:span text:style-name="T781">socialinės pašalpos sumos dėl skaičiavimo (aritmetinės) klaidos ir šių Nuostatų taikymo pažeidimų išskaitomos iš gavėjo viso dydžio pagal jo pareiškimą, bet ne daugiau kaip už 12 paskutinių mėnesių, praėjusių iki to mėnesio, kada pašalpos gavėjui buvo rašt</text:span><text:span text:style-name="T782">u pranešta apie permokėtas pašalpų sumas. Jeigu gavėjas nesutinka, kad iš jo būtų išskaitomos permokėtosios sumos, jos išieškomos teismine tvarka.</text:span></text:p>
      <text:p text:style-name="P783"><text:span text:style-name="T784">72</text:span><text:span text:style-name="T785">. Permokėtos sumos išskaitomos iš socialinės pašalpos, darbo užmokesčio, pensijos, stipendijos ir pan.,</text:span><text:span text:style-name="T786"><text:s/>laikantis įstatymu nustatytos tvarkos.</text:span></text:p>
      <text:p text:style-name="P787"><text:span text:style-name="T788">73</text:span><text:span text:style-name="T789">. Jeigu pašalpų sumos permokėtos dėl to, kad pašalpos gavėjas nuslėpė arba pateikė neteisingas žinias, tai permokėtosios pašalpos sumos ir išmokėtos per paskutinį mėnesį socialinės pašalpos trigubo dydžio bauda</text:span><text:span text:style-name="T790"><text:s/>išieškoma teismine tvarka.</text:span></text:p>
      <text:p text:style-name="P791"><text:span text:style-name="T792">74</text:span><text:span text:style-name="T793">. Kontroliuoti, ar teisingai mokamos socialinės pašalpos ir kaip naudojamos jų mokėjimui skirtos lėšos, turi miestų ir rajonų valdybos.</text:span></text:p>
      <text:p text:style-name="P794"/>
      <text:p text:style-name="P795">***</text:p>
      <text:p text:style-name="P796"/>
      <text:p text:style-name="P797">Šiais nuostatais vadovaujamasi skiriant socialines pašalpas nuo 1992 m. kovo 1 d. Anksčiau paskirtos socialinės pašalpos per jų mokėjimo 3 mėnesių laikotarpį neperskaičiuojamos.</text:p>
      <text:p text:style-name="P798"/>
      <text:p text:style-name="P799">***</text:p>
      <text:p text:style-name="P800"/>
      <text:p text:style-name="P801">Socialinės pašalpos mokėjimo parametrai (pašalpos norma, valstybės remiamos pajamos ir vietoje MGL taikomas fiksuotas dydis pašalpų vaikams skaičiavimui), o taip pat minimalios<text:s/><text:soft-page-break/>socialinės pašalpos mokėjimo tvarka ir sąlygos nurodomos Lietuvos Respublikos Vyriausybės nutarimuose.</text:p>
      <text:p text:style-name="P802"/>
      <text:p text:style-name="P803">***</text:p>
      <text:p text:style-name="P804"/>
      <text:p text:style-name="P805">SSSR ginkluotųjų pajėgų ir vidaus kariuomenės karių bei šios sistemos darbininkų ir tarnautojų šeimoms, gyvenančioms Lietuvos Respublikoje, socialinė pašalpa mokama pagal Lietuvos Respublikos Vyriausybės 1991 m. balandžio 12 d. nutarimą Nr. 132.</text:p>
      <text:p text:style-name="P806"/>
      <text:p text:style-name="P807">***</text:p>
      <text:p text:style-name="P808"/>
      <text:p text:style-name="P809">Pastabas ir pasiūlymus dėl Socialinės pašalpos skyrimo ir mokėjimo nuostatų tobulinimo prašome pranešti Socialinės apsaugos ministerijos Paramos šeimai skyriui.</text:p>
      <text:p text:style-name="P810">Mūsų adresas: 2009, Vilnius, A. Vivulskio 11.</text:p>
      <text:p text:style-name="P811"><text:span text:style-name="T812">Telefonai: 65 24 56, 65 15 48.<text:s/></text:span></text:p>
      <text:p text:style-name="P813"><text:span text:style-name="T814">______________</text:span></text:p>
      <text:p text:style-name="P815"/>
      <text:p text:style-name="P816">1<text:s/>PRIEDAS</text:p>
      <text:p text:style-name="P817"/>
      <text:p text:style-name="P818">Bylos Nr......</text:p>
      <text:p text:style-name="P819"><text:tab/></text:p>
      <text:p text:style-name="P820">(įmonės, įstaigos, kuriai adresuojamas pareiškimas, pavadinimas)</text:p>
      <text:p text:style-name="P821"/>
      <text:p text:style-name="P822">Pil<text:tab/>,<text:s/>gyv...........................................................</text:p>
      <text:p text:style-name="P823"><text:tab/>(pavardė, vardas, tėvo v.)</text:p>
      <text:p text:style-name="P824"><text:tab/>, tel.......................................</text:p>
      <text:p text:style-name="P825"><text:tab/>(adresas)</text:p>
      <text:p text:style-name="P826">Pasas: serija.........................., Nr.........................., išdavimo data<text:tab/></text:p>
      <text:p text:style-name="P827"/>
      <text:p text:style-name="P828"><text:span text:style-name="T829">PAREIŠKIMAS</text:span></text:p>
      <text:p text:style-name="P830"/>
      <text:p text:style-name="P831">Prašau<text:s/>mano šeimai skirti socialinę pašalpą. Apie šeimos narius pateikiu tokius duomeni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Pavardė, vardas, tėvo vardas</text:p>
          </table:table-cell>
          <table:table-cell table:style-name="TableCell841">
            <text:p text:style-name="P842">Giminystės ryšys (vyras, žmona, sūnus, globotinis ir pan.)</text:p>
          </table:table-cell>
          <table:table-cell table:style-name="TableCell843">
            <text:p text:style-name="P844">Vaikų gimimo datos</text:p>
          </table:table-cell>
          <table:table-cell table:style-name="TableCell845">
            <text:p text:style-name="P846">Socialinė padėtis (darbininkas, tarnautojas, studentas ir pan.)</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rows-spanned="2">
            <text:p text:style-name="P862">Pajamų rūšys (darbo užmok., pensija, stipendija ir pan.)</text:p>
          </table:table-cell>
          <table:table-cell table:style-name="TableCell863">
            <text:p text:style-name="P864">Pajamos per 3 (arba 12) mėnesius</text:p>
          </table:table-cell>
        </table:table-row>
        <table:table-row table:style-name="TableRow865">
          <table:covered-table-cell>
            <text:p text:style-name="P866"/>
          </table:covered-table-cell>
          <table:table-cell table:style-name="TableCell867">
            <text:p text:style-name="P868">(mėnesių pavad.)</text:p>
          </table:table-cell>
        </table:table-row>
        <table:table-row table:style-name="TableRow869">
          <table:table-cell table:style-name="TableCell870">
            <text:p text:style-name="P871">5</text:p>
          </table:table-cell>
          <table:table-cell table:style-name="TableCell872">
            <text:p text:style-name="P873">6</text:p>
          </table:table-cell>
        </table:table-row>
      </table:table>
      <text:p text:style-name="P874"/>
      <text:p text:style-name="P875"/>
      <text:p text:style-name="P876">Prie pareiškimo pridedu dokumentus, viso............... lapų.</text:p>
      <text:p text:style-name="P877">Data.................................<text:tab/>Parašas...................................</text:p>
      <text:p text:style-name="P878">Dokumentus, viso....................... lapų, priėmiau<text:tab/></text:p>
      <text:p text:style-name="P879"><text:tab/>(data)</text:p>
      <text:p text:style-name="P880">Nepateiktus dokumentus<text:tab/></text:p>
      <text:p text:style-name="P881">pateikti iki.................................,<text:tab/>jie gauti..........................................</text:p>
      <text:p text:style-name="P882"><text:tab/>(data)<text:tab/>(data)</text:p>
      <text:p text:style-name="P883">...................................................</text:p>
      <text:p text:style-name="P884">(atsakingo asmens parašas)</text:p>
      <text:p text:style-name="P885"/>
      <text:p text:style-name="P886">______________</text:p>
      <text:p text:style-name="P887"/>
      <text:p text:style-name="P888">2<text:s/>PRIEDAS</text:p>
      <text:p text:style-name="P889"/>
      <text:p text:style-name="P890"><text:span text:style-name="T891">Vidutinių šeimos pajamų ir socialinės pašalpos dydžio</text:span></text:p>
      <text:p text:style-name="P892"><text:span text:style-name="T893">APSKAIČIAVIMAS</text:span></text:p>
      <text:p text:style-name="P894"/>
      <text:p text:style-name="P895">1. Vidutinių šeimos pajamų apskaičiavimas</text:p>
      <table:table table:style-name="Table896">
        <table:table-columns>
          <table:table-column table:style-name="TableColumn897"/>
          <table:table-column table:style-name="TableColumn898"/>
        </table:table-columns>
        <table:table-row table:style-name="TableRow899">
          <table:table-cell table:style-name="TableCell900">
            <text:p text:style-name="P901">Rodikliai</text:p>
          </table:table-cell>
          <table:table-cell table:style-name="TableCell902">
            <text:p text:style-name="P903">Dydžiai</text:p>
          </table:table-cell>
        </table:table-row>
        <table:table-row table:style-name="TableRow904">
          <table:table-cell table:style-name="TableCell905">
            <text:p text:style-name="P906">1. Visos šeimos<text:s/>pajamos per tris (arba 12) mėnesius, rb.</text:p>
          </table:table-cell>
          <table:table-cell table:style-name="TableCell907">
            <text:p text:style-name="P908"/>
          </table:table-cell>
        </table:table-row>
        <table:table-row table:style-name="TableRow909">
          <table:table-cell table:style-name="TableCell910">
            <text:p text:style-name="P911">2. Vidutinės šeimos pajamos per mėnesį, rb.</text:p>
          </table:table-cell>
          <table:table-cell table:style-name="TableCell912">
            <text:p text:style-name="P913"/>
          </table:table-cell>
        </table:table-row>
        <table:table-row table:style-name="TableRow914">
          <table:table-cell table:style-name="TableCell915">
            <text:p text:style-name="P916">3. Šeimos narių skaičius, žm.</text:p>
          </table:table-cell>
          <table:table-cell table:style-name="TableCell917">
            <text:p text:style-name="P918"/>
          </table:table-cell>
        </table:table-row>
        <table:table-row table:style-name="TableRow919">
          <table:table-cell table:style-name="TableCell920">
            <text:p text:style-name="P921">4. Vidutinės pajamos vienam šeimos nariui per mėnesį, rb.</text:p>
          </table:table-cell>
          <table:table-cell table:style-name="TableCell922">
            <text:p text:style-name="P923"/>
          </table:table-cell>
        </table:table-row>
      </table:table>
      <text:p text:style-name="P924"/>
      <text:p text:style-name="P925">2. Socialinės pašalpos dydžio apskaičiavimas</text:p>
      <table:table table:style-name="Table926">
        <table:table-columns>
          <table:table-column table:style-name="TableColumn927"/>
          <table:table-column table:style-name="TableColumn928"/>
        </table:table-columns>
        <table:table-row table:style-name="TableRow929">
          <table:table-cell table:style-name="TableCell930">
            <text:p text:style-name="P931">Rodikliai</text:p>
          </table:table-cell>
          <table:table-cell table:style-name="TableCell932">
            <text:p text:style-name="P933">Mėnesiai, už<text:s/>kuriuos mokama socialinė pa- šalpa</text:p>
          </table:table-cell>
        </table:table-row>
        <table:table-row table:style-name="TableRow934">
          <table:table-cell table:style-name="TableCell935">
            <text:p text:style-name="P936">1. Pašalpos gavėjų skaičius:</text:p>
          </table:table-cell>
          <table:table-cell table:style-name="TableCell937">
            <text:p text:style-name="P938"/>
          </table:table-cell>
        </table:table-row>
        <table:table-row table:style-name="TableRow939">
          <table:table-cell table:style-name="TableCell940">
            <text:p text:style-name="P941">Iš jų: vaikai</text:p>
          </table:table-cell>
          <table:table-cell table:style-name="TableCell942">
            <text:p text:style-name="P943"/>
          </table:table-cell>
        </table:table-row>
        <table:table-row table:style-name="TableRow944">
          <table:table-cell table:style-name="TableCell945">
            <text:p text:style-name="P946">suaugusieji</text:p>
          </table:table-cell>
          <table:table-cell table:style-name="TableCell947">
            <text:p text:style-name="P948"/>
          </table:table-cell>
        </table:table-row>
        <table:table-row table:style-name="TableRow949">
          <table:table-cell table:style-name="TableCell950">
            <text:p text:style-name="P951">2. Pašalpos dydis, rb.</text:p>
          </table:table-cell>
          <table:table-cell table:style-name="TableCell952">
            <text:p text:style-name="P953"/>
          </table:table-cell>
        </table:table-row>
        <table:table-row table:style-name="TableRow954">
          <table:table-cell table:style-name="TableCell955">
            <text:p text:style-name="P956">vienam vaikui</text:p>
          </table:table-cell>
          <table:table-cell table:style-name="TableCell957">
            <text:p text:style-name="P958"/>
          </table:table-cell>
        </table:table-row>
        <table:table-row table:style-name="TableRow959">
          <table:table-cell table:style-name="TableCell960">
            <text:p text:style-name="P961">vienam suaugusiajam</text:p>
          </table:table-cell>
          <table:table-cell table:style-name="TableCell962">
            <text:p text:style-name="P963"/>
          </table:table-cell>
        </table:table-row>
        <table:table-row table:style-name="TableRow964">
          <table:table-cell table:style-name="TableCell965">
            <text:p text:style-name="P966">3. Pašalpos suma, rb.</text:p>
          </table:table-cell>
          <table:table-cell table:style-name="TableCell967">
            <text:p text:style-name="P968"/>
          </table:table-cell>
        </table:table-row>
        <table:table-row table:style-name="TableRow969">
          <table:table-cell table:style-name="TableCell970">
            <text:p text:style-name="P971">vaikams</text:p>
          </table:table-cell>
          <table:table-cell table:style-name="TableCell972">
            <text:p text:style-name="P973"/>
          </table:table-cell>
        </table:table-row>
        <table:table-row table:style-name="TableRow974">
          <table:table-cell table:style-name="TableCell975">
            <text:p text:style-name="P976">suaugusiems</text:p>
          </table:table-cell>
          <table:table-cell table:style-name="TableCell977">
            <text:p text:style-name="P978"/>
          </table:table-cell>
        </table:table-row>
        <table:table-row table:style-name="TableRow979">
          <table:table-cell table:style-name="TableCell980">
            <text:p text:style-name="P981">4. Pašalpos suma šeimai</text:p>
          </table:table-cell>
          <table:table-cell table:style-name="TableCell982">
            <text:p text:style-name="P983"/>
          </table:table-cell>
        </table:table-row>
      </table:table>
      <text:p text:style-name="P984"/>
      <text:p text:style-name="P985">Data.............................................</text:p>
      <text:p text:style-name="P986"><text:tab/>(atsakingo asmens parašas)</text:p>
      <text:p text:style-name="P987">______________</text:p>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24:00Z</meta:creation-date>
    <dc:date>2015-10-10T13:24:00Z</dc:date>
    <meta:template xlink:href="Normal" xlink:type="simple"/>
    <meta:editing-cycles>2</meta:editing-cycles>
    <meta:editing-duration>PT0S</meta:editing-duration>
    <meta:document-statistic meta:page-count="15" meta:paragraph-count="341" meta:word-count="5545" meta:character-count="42359" meta:row-count="1092" meta:non-whitespace-character-count="37155"/>
  </office:meta>
</office:document-meta>
</file>