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margin-right="-0.0395in" fo:text-indent="3.543in"/>
    </style:style>
    <style:style style:name="T56" style:parent-style-name="DefaultParagraphFont" style:family="text">
      <style:text-properties style:font-size-complex="8pt"/>
    </style:style>
    <style:style style:name="P57" style:parent-style-name="Normal" style:family="paragraph">
      <style:paragraph-properties fo:margin-right="-0.0395in" fo:text-indent="3.543in"/>
    </style:style>
    <style:style style:name="T58" style:parent-style-name="DefaultParagraphFont" style:family="text">
      <style:text-properties style:font-size-complex="8pt" style:language-asian="lt" style:country-asian="LT"/>
    </style:style>
    <style:style style:name="T59" style:parent-style-name="DefaultParagraphFont" style:family="text">
      <style:text-properties style:font-size-complex="8pt"/>
    </style:style>
    <style:style style:name="P60" style:parent-style-name="Normal" style:family="paragraph">
      <style:paragraph-properties fo:margin-right="-0.0395in" fo:text-indent="3.543in"/>
      <style:text-properties style:font-size-complex="8pt"/>
    </style:style>
    <style:style style:name="P61" style:parent-style-name="Normal" style:family="paragraph">
      <style:paragraph-properties fo:margin-right="-0.0395in" fo:text-indent="3.543in"/>
    </style:style>
    <style:style style:name="T62" style:parent-style-name="DefaultParagraphFont" style:family="text">
      <style:text-properties style:font-size-complex="8pt"/>
    </style:style>
    <style:style style:name="P63" style:parent-style-name="Normal" style:family="paragraph">
      <style:paragraph-properties fo:text-indent="0.4923in">
        <style:tab-stops>
          <style:tab-stop style:type="center" style:position="3.3465in"/>
          <style:tab-stop style:type="right" style:position="6.693in"/>
        </style:tab-stops>
      </style:paragraph-properties>
    </style:style>
    <style:style style:name="P64" style:parent-style-name="Normal" style:family="paragraph">
      <style:paragraph-properties fo:text-indent="0.4923in">
        <style:tab-stops>
          <style:tab-stop style:type="center" style:position="3.3465in"/>
          <style:tab-stop style:type="right" style:position="6.693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8p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72" style:family="table-column">
      <style:table-column-properties style:column-width="0.6909in" style:use-optimal-column-width="false"/>
    </style:style>
    <style:style style:name="TableColumn73" style:family="table-column">
      <style:table-column-properties style:column-width="0.2416in" style:use-optimal-column-width="false"/>
    </style:style>
    <style:style style:name="TableColumn74" style:family="table-column">
      <style:table-column-properties style:column-width="0.2298in" style:use-optimal-column-width="false"/>
    </style:style>
    <style:style style:name="TableColumn75" style:family="table-column">
      <style:table-column-properties style:column-width="0.0201in" style:use-optimal-column-width="false"/>
    </style:style>
    <style:style style:name="TableColumn76" style:family="table-column">
      <style:table-column-properties style:column-width="0.2104in" style:use-optimal-column-width="false"/>
    </style:style>
    <style:style style:name="TableColumn77" style:family="table-column">
      <style:table-column-properties style:column-width="0.0166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069in" style:use-optimal-column-width="false"/>
    </style:style>
    <style:style style:name="TableColumn80" style:family="table-column">
      <style:table-column-properties style:column-width="0.2118in" style:use-optimal-column-width="false"/>
    </style:style>
    <style:style style:name="TableColumn81" style:family="table-column">
      <style:table-column-properties style:column-width="0.0055in" style:use-optimal-column-width="false"/>
    </style:style>
    <style:style style:name="TableColumn82" style:family="table-column">
      <style:table-column-properties style:column-width="0.2173in" style:use-optimal-column-width="false"/>
    </style:style>
    <style:style style:name="TableColumn83" style:family="table-column">
      <style:table-column-properties style:column-width="0.2194in" style:use-optimal-column-width="false"/>
    </style:style>
    <style:style style:name="TableColumn84" style:family="table-column">
      <style:table-column-properties style:column-width="0.2423in" style:use-optimal-column-width="false"/>
    </style:style>
    <style:style style:name="TableColumn85" style:family="table-column">
      <style:table-column-properties style:column-width="0.243in" style:use-optimal-column-width="false"/>
    </style:style>
    <style:style style:name="TableColumn86" style:family="table-column">
      <style:table-column-properties style:column-width="0.243in" style:use-optimal-column-width="false"/>
    </style:style>
    <style:style style:name="TableColumn87" style:family="table-column">
      <style:table-column-properties style:column-width="0.243in" style:use-optimal-column-width="false"/>
    </style:style>
    <style:style style:name="TableColumn88" style:family="table-column">
      <style:table-column-properties style:column-width="0.2416in" style:use-optimal-column-width="false"/>
    </style:style>
    <style:style style:name="TableColumn89" style:family="table-column">
      <style:table-column-properties style:column-width="0.1625in" style:use-optimal-column-width="false"/>
    </style:style>
    <style:style style:name="TableColumn90" style:family="table-column">
      <style:table-column-properties style:column-width="0.525in" style:use-optimal-column-width="false"/>
    </style:style>
    <style:style style:name="TableColumn91" style:family="table-column">
      <style:table-column-properties style:column-width="0.4416in" style:use-optimal-column-width="false"/>
    </style:style>
    <style:style style:name="TableColumn92" style:family="table-column">
      <style:table-column-properties style:column-width="0.275in" style:use-optimal-column-width="false"/>
    </style:style>
    <style:style style:name="TableColumn93" style:family="table-column">
      <style:table-column-properties style:column-width="0.2756in" style:use-optimal-column-width="false"/>
    </style:style>
    <style:style style:name="TableColumn94" style:family="table-column">
      <style:table-column-properties style:column-width="0.275in" style:use-optimal-column-width="false"/>
    </style:style>
    <style:style style:name="TableColumn95" style:family="table-column">
      <style:table-column-properties style:column-width="0.275in" style:use-optimal-column-width="false"/>
    </style:style>
    <style:style style:name="TableColumn96" style:family="table-column">
      <style:table-column-properties style:column-width="0.275in" style:use-optimal-column-width="false"/>
    </style:style>
    <style:style style:name="TableColumn97" style:family="table-column">
      <style:table-column-properties style:column-width="0.7006in" style:use-optimal-column-width="false"/>
    </style:style>
    <style:style style:name="TableColumn98" style:family="table-column">
      <style:table-column-properties style:column-width="0.0069in" style:use-optimal-column-width="false"/>
    </style:style>
    <style:style style:name="TableColumn99" style:family="table-column">
      <style:table-column-properties style:column-width="0.0069in" style:use-optimal-column-width="false"/>
    </style:style>
    <style:style style:name="Table71"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069in solid #000000" fo:border-right="0.0069in solid #000000" fo:background-color="#FFFFFF" style:vertical-align="bottom"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0.0208in solid #000000" fo:border-left="0.0069in dotted #000000" fo:border-bottom="0.0069in solid #000000" fo:border-right="none" fo:background-color="#FFFFFF" style:vertical-align="bottom"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paragraph-properties fo:text-indent="0.0347in"/>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069in solid #000000"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069in solid #000000" fo:border-left="0.0069in solid #000000" fo:border-bottom="0.0069in solid #000000" fo:border-right="none"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0.0034in solid #000000"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034in solid #000000"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034in solid #000000" fo:border-left="none" fo:border-bottom="0.0034in solid #000000" fo:border-right="0.0034in solid #000000"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background-color="#FFFFFF"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none" fo:background-color="#FFFFFF"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T162" style:parent-style-name="DefaultParagraphFont" style:family="text">
      <style:text-properties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T178" style:parent-style-name="DefaultParagraphFont" style:family="text">
      <style:text-properties fo:font-size="10pt" style:font-size-asian="10pt" style:text-underline-type="single" style:text-underline-style="solid" style:text-underline-width="auto" style:text-underline-mode="continuous"/>
    </style:style>
    <style:style style:name="T179" style:parent-style-name="DefaultParagraphFont" style:family="text">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0.0069in solid #000000" fo:background-color="#FFFFFF" style:vertical-align="bottom" fo:padding-top="0in" fo:padding-left="0.0743in" fo:padding-bottom="0in" fo:padding-right="0.0743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95" style:parent-style-name="Normal" style:family="paragraph">
      <style:paragraph-properties fo:text-align="end"/>
      <style:text-properties fo:font-size="10pt" style:font-size-asian="10pt"/>
    </style:style>
    <style:style style:name="TableCell196" style:family="table-cell">
      <style:table-cell-properties fo:border="0.0069in solid #000000" fo:background-color="#FFFFFF" style:vertical-align="bottom"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069in soli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none" fo:border-left="0.0208in solid #000000" fo:border-bottom="none" fo:border-right="none" fo:background-color="#FFFFFF" fo:padding-top="0in" fo:padding-left="0.0743in" fo:padding-bottom="0in" fo:padding-right="0.0743in"/>
    </style:style>
    <style:style style:name="P224" style:parent-style-name="Normal" style:family="paragraph">
      <style:text-properties fo:font-size="10pt" style:font-size-asian="10pt"/>
    </style:style>
    <style:style style:name="TableRow225" style:family="table-row">
      <style:table-row-properties style:use-optimal-row-height="false" fo:keep-together="always"/>
    </style:style>
    <style:style style:name="TableCell22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0.0208in solid #000000" fo:border-right="0.0069in dotted #000000" fo:background-color="#FFFFFF" style:vertical-align="bottom"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5" style:parent-style-name="Normal" style:family="paragraph">
      <style:text-properties fo:font-size="10pt" style:font-size-asian="10pt"/>
    </style:style>
    <style:style style:name="TableCell246"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top="none" fo:border-left="0.0208in solid #000000" fo:border-bottom="none" fo:border-right="none" fo:background-color="#FFFFFF"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069in solid #000000" fo:background-color="#FFFFFF"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60" style:family="table-column">
      <style:table-column-properties style:column-width="3.3465in" style:use-optimal-column-width="false"/>
    </style:style>
    <style:style style:name="TableColumn261" style:family="table-column">
      <style:table-column-properties style:column-width="3.3458in" style:use-optimal-column-width="false"/>
    </style:style>
    <style:style style:name="Table259" style:family="table">
      <style:table-properties style:width="6.6923in" fo:margin-left="0in" table:align="left"/>
    </style:style>
    <style:style style:name="TableRow262" style:family="table-row">
      <style:table-row-properties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P267" style:parent-style-name="Normal" style:family="paragraph">
      <style:paragraph-properties fo:text-indent="0.4923in"/>
    </style:style>
    <style:style style:name="TableColumn269" style:family="table-column">
      <style:table-column-properties style:column-width="0.8in"/>
    </style:style>
    <style:style style:name="TableColumn270" style:family="table-column">
      <style:table-column-properties style:column-width="0.2708in"/>
    </style:style>
    <style:style style:name="TableColumn271" style:family="table-column">
      <style:table-column-properties style:column-width="1.1756in"/>
    </style:style>
    <style:style style:name="TableColumn272" style:family="table-column">
      <style:table-column-properties style:column-width="0.2736in"/>
    </style:style>
    <style:style style:name="TableColumn273" style:family="table-column">
      <style:table-column-properties style:column-width="0.8513in"/>
    </style:style>
    <style:style style:name="TableColumn274" style:family="table-column">
      <style:table-column-properties style:column-width="0.7687in"/>
    </style:style>
    <style:style style:name="TableColumn275" style:family="table-column">
      <style:table-column-properties style:column-width="0.2736in"/>
    </style:style>
    <style:style style:name="TableColumn276" style:family="table-column">
      <style:table-column-properties style:column-width="1.0944in"/>
    </style:style>
    <style:style style:name="TableColumn277" style:family="table-column">
      <style:table-column-properties style:column-width="0.2736in"/>
    </style:style>
    <style:style style:name="TableColumn278" style:family="table-column">
      <style:table-column-properties style:column-width="0.9104in"/>
    </style:style>
    <style:style style:name="Table268" style:family="table">
      <style:table-properties style:width="6.6923in" fo:margin-left="0in" table:align="left"/>
    </style:style>
    <style:style style:name="TableRow279" style:family="table-row">
      <style:table-row-properties fo:keep-together="always"/>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style:font-name="Symbol" style:font-name-asian="Symbol" style:font-name-complex="Symbol" fo:font-weight="bold" style:font-weight-asian="bold" fo:font-size="10pt" style:font-size-asian="10pt"/>
    </style:style>
    <style:style style:name="T288" style:parent-style-name="DefaultParagraphFont" style:family="text">
      <style:text-properties fo:font-weight="bold" style:font-weight-asian="bold" fo:font-size="10pt" style:font-size-asian="10pt"/>
    </style:style>
    <style:style style:name="TableCell289" style:family="table-cell">
      <style:table-cell-properties fo:border="0.0104in solid #000000" style:vertical-align="bottom"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top="none" fo:border-left="none" fo:border-bottom="none" fo:border-right="0.0104in solid #000000" style:vertical-align="middle"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fo:font-size="10pt" style:font-size-asian="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name="Symbol" style:font-name-asian="Symbol" style:font-name-complex="Symbol"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104in solid #000000" style:vertical-align="bottom"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none" fo:border-right="none"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P306" style:parent-style-name="Normal" style:family="paragraph">
      <style:paragraph-properties fo:text-indent="0.4923in">
        <style:tab-stops>
          <style:tab-stop style:type="center" style:position="3.3465in"/>
          <style:tab-stop style:type="right" style:position="6.693in"/>
        </style:tab-stops>
      </style:paragraph-properties>
    </style:style>
    <style:style style:name="P307" style:parent-style-name="Normal" style:family="paragraph">
      <style:paragraph-properties fo:margin-left="0.1972in" fo:text-indent="0.4923in">
        <style:tab-stops>
          <style:tab-stop style:type="center" style:position="3.1493in"/>
          <style:tab-stop style:type="right" style:position="6.4958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margin-left="0.1972in" fo:text-indent="0.4923in">
        <style:tab-stops>
          <style:tab-stop style:type="center" style:position="3.1493in"/>
          <style:tab-stop style:type="right" style:position="6.4958in"/>
        </style:tab-stops>
      </style:paragraph-properties>
    </style:style>
    <style:style style:name="TableColumn312" style:family="table-column">
      <style:table-column-properties style:column-width="1.2416in" style:use-optimal-column-width="false"/>
    </style:style>
    <style:style style:name="TableColumn313" style:family="table-column">
      <style:table-column-properties style:column-width="1.6201in" style:use-optimal-column-width="false"/>
    </style:style>
    <style:style style:name="TableColumn314" style:family="table-column">
      <style:table-column-properties style:column-width="0.4604in" style:use-optimal-column-width="false"/>
    </style:style>
    <style:style style:name="TableColumn315" style:family="table-column">
      <style:table-column-properties style:column-width="0.5326in" style:use-optimal-column-width="false"/>
    </style:style>
    <style:style style:name="TableColumn316" style:family="table-column">
      <style:table-column-properties style:column-width="0.5326in" style:use-optimal-column-width="false"/>
    </style:style>
    <style:style style:name="TableColumn317" style:family="table-column">
      <style:table-column-properties style:column-width="0.5326in" style:use-optimal-column-width="false"/>
    </style:style>
    <style:style style:name="TableColumn318" style:family="table-column">
      <style:table-column-properties style:column-width="0.5326in" style:use-optimal-column-width="false"/>
    </style:style>
    <style:style style:name="TableColumn319" style:family="table-column">
      <style:table-column-properties style:column-width="0.5333in" style:use-optimal-column-width="false"/>
    </style:style>
    <style:style style:name="TableColumn320" style:family="table-column">
      <style:table-column-properties style:column-width="0.7062in" style:use-optimal-column-width="false"/>
    </style:style>
    <style:style style:name="Table311" style:family="table">
      <style:table-properties style:width="6.692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335" style:family="table-row">
      <style:table-row-properties style:use-optimal-row-height="false" fo:keep-together="always"/>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ableColumn355" style:family="table-column">
      <style:table-column-properties style:column-width="0.259in" style:use-optimal-column-width="false"/>
    </style:style>
    <style:style style:name="TableColumn356" style:family="table-column">
      <style:table-column-properties style:column-width="0.259in" style:use-optimal-column-width="false"/>
    </style:style>
    <style:style style:name="TableColumn357" style:family="table-column">
      <style:table-column-properties style:column-width="0.259in" style:use-optimal-column-width="false"/>
    </style:style>
    <style:style style:name="TableColumn358" style:family="table-column">
      <style:table-column-properties style:column-width="0.2597in" style:use-optimal-column-width="false"/>
    </style:style>
    <style:style style:name="TableColumn359" style:family="table-column">
      <style:table-column-properties style:column-width="0.2604in" style:use-optimal-column-width="false"/>
    </style:style>
    <style:style style:name="TableColumn360" style:family="table-column">
      <style:table-column-properties style:column-width="1.6013in" style:use-optimal-column-width="false"/>
    </style:style>
    <style:style style:name="TableColumn361" style:family="table-column">
      <style:table-column-properties style:column-width="0.4569in" style:use-optimal-column-width="false"/>
    </style:style>
    <style:style style:name="TableColumn362" style:family="table-column">
      <style:table-column-properties style:column-width="0.534in" style:use-optimal-column-width="false"/>
    </style:style>
    <style:style style:name="TableColumn363" style:family="table-column">
      <style:table-column-properties style:column-width="0.5347in" style:use-optimal-column-width="false"/>
    </style:style>
    <style:style style:name="TableColumn364" style:family="table-column">
      <style:table-column-properties style:column-width="0.5347in" style:use-optimal-column-width="false"/>
    </style:style>
    <style:style style:name="TableColumn365" style:family="table-column">
      <style:table-column-properties style:column-width="0.5347in" style:use-optimal-column-width="false"/>
    </style:style>
    <style:style style:name="TableColumn366" style:family="table-column">
      <style:table-column-properties style:column-width="0.5347in" style:use-optimal-column-width="false"/>
    </style:style>
    <style:style style:name="TableColumn367" style:family="table-column">
      <style:table-column-properties style:column-width="0.6638in" style:use-optimal-column-width="false"/>
    </style:style>
    <style:style style:name="Table354"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dotte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0.0069in solid #000000" fo:border-right="0.0069in dotte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0.0069in solid #000000" fo:border-right="0.0069in dotte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0.0069in dotte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dotte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dotte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0.0069in dotte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none" fo:border-bottom="0.0069in solid #000000" fo:border-right="0.0069in dotte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0.0069in dotte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0.259in" style:use-optimal-column-width="false"/>
    </style:style>
    <style:style style:name="TableColumn453" style:family="table-column">
      <style:table-column-properties style:column-width="0.259in" style:use-optimal-column-width="false"/>
    </style:style>
    <style:style style:name="TableColumn454" style:family="table-column">
      <style:table-column-properties style:column-width="0.259in" style:use-optimal-column-width="false"/>
    </style:style>
    <style:style style:name="TableColumn455" style:family="table-column">
      <style:table-column-properties style:column-width="0.2597in" style:use-optimal-column-width="false"/>
    </style:style>
    <style:style style:name="TableColumn456" style:family="table-column">
      <style:table-column-properties style:column-width="0.2604in" style:use-optimal-column-width="false"/>
    </style:style>
    <style:style style:name="TableColumn457" style:family="table-column">
      <style:table-column-properties style:column-width="1.6013in" style:use-optimal-column-width="false"/>
    </style:style>
    <style:style style:name="TableColumn458" style:family="table-column">
      <style:table-column-properties style:column-width="0.4569in" style:use-optimal-column-width="false"/>
    </style:style>
    <style:style style:name="TableColumn459" style:family="table-column">
      <style:table-column-properties style:column-width="0.534in" style:use-optimal-column-width="false"/>
    </style:style>
    <style:style style:name="TableColumn460" style:family="table-column">
      <style:table-column-properties style:column-width="0.5347in" style:use-optimal-column-width="false"/>
    </style:style>
    <style:style style:name="TableColumn461" style:family="table-column">
      <style:table-column-properties style:column-width="0.5347in" style:use-optimal-column-width="false"/>
    </style:style>
    <style:style style:name="TableColumn462" style:family="table-column">
      <style:table-column-properties style:column-width="0.5347in" style:use-optimal-column-width="false"/>
    </style:style>
    <style:style style:name="TableColumn463" style:family="table-column">
      <style:table-column-properties style:column-width="0.5347in" style:use-optimal-column-width="false"/>
    </style:style>
    <style:style style:name="TableColumn464" style:family="table-column">
      <style:table-column-properties style:column-width="0.6638in" style:use-optimal-column-width="false"/>
    </style:style>
    <style:style style:name="Table451" style:family="table">
      <style:table-properties style:width="6.6923in" fo:margin-left="0in" table:align="lef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0.0069in solid #000000" fo:border-right="0.0069in dotte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069in solid #000000" fo:border-left="none" fo:border-bottom="0.0069in solid #000000" fo:border-right="0.0069in dotte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0.0069in solid #000000" fo:border-right="0.0069in dotte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0.0069in solid #000000" fo:border-right="0.0069in dotte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dotte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0.0069in solid #000000" fo:border-right="0.0069in dotte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none" fo:border-bottom="0.0069in solid #000000" fo:border-right="0.0069in dotte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0.0069in solid #000000" fo:border-right="0.0069in dotte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none" fo:border-bottom="0.0069in solid #000000" fo:border-right="0.0069in dotte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ableColumn549" style:family="table-column">
      <style:table-column-properties style:column-width="0.259in" style:use-optimal-column-width="false"/>
    </style:style>
    <style:style style:name="TableColumn550" style:family="table-column">
      <style:table-column-properties style:column-width="0.259in" style:use-optimal-column-width="false"/>
    </style:style>
    <style:style style:name="TableColumn551" style:family="table-column">
      <style:table-column-properties style:column-width="0.259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2604in" style:use-optimal-column-width="false"/>
    </style:style>
    <style:style style:name="TableColumn554" style:family="table-column">
      <style:table-column-properties style:column-width="1.6013in" style:use-optimal-column-width="false"/>
    </style:style>
    <style:style style:name="TableColumn555" style:family="table-column">
      <style:table-column-properties style:column-width="0.4569in" style:use-optimal-column-width="false"/>
    </style:style>
    <style:style style:name="TableColumn556" style:family="table-column">
      <style:table-column-properties style:column-width="0.534in" style:use-optimal-column-width="false"/>
    </style:style>
    <style:style style:name="TableColumn557" style:family="table-column">
      <style:table-column-properties style:column-width="0.5347in" style:use-optimal-column-width="false"/>
    </style:style>
    <style:style style:name="TableColumn558" style:family="table-column">
      <style:table-column-properties style:column-width="0.5347in" style:use-optimal-column-width="false"/>
    </style:style>
    <style:style style:name="TableColumn559" style:family="table-column">
      <style:table-column-properties style:column-width="0.5347in" style:use-optimal-column-width="false"/>
    </style:style>
    <style:style style:name="TableColumn560" style:family="table-column">
      <style:table-column-properties style:column-width="0.5347in" style:use-optimal-column-width="false"/>
    </style:style>
    <style:style style:name="TableColumn561" style:family="table-column">
      <style:table-column-properties style:column-width="0.6638in" style:use-optimal-column-width="false"/>
    </style:style>
    <style:style style:name="Table548"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0.0069in solid #000000" fo:border-right="0.0069in dotte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0.0069in solid #000000" fo:border-left="none" fo:border-bottom="0.0069in solid #000000" fo:border-right="0.0069in dotte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none" fo:border-bottom="0.0069in solid #000000" fo:border-right="0.0069in dotte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0.0069in solid #000000" fo:border-right="0.0069in dotte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0.0069in solid #000000" fo:border-right="0.0069in dotte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0.0069in solid #000000" fo:border-right="0.0069in dotte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069in dotte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0.0069in dotte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0.0069in dotte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Column646" style:family="table-column">
      <style:table-column-properties style:column-width="0.259in" style:use-optimal-column-width="false"/>
    </style:style>
    <style:style style:name="TableColumn647" style:family="table-column">
      <style:table-column-properties style:column-width="0.259in" style:use-optimal-column-width="false"/>
    </style:style>
    <style:style style:name="TableColumn648" style:family="table-column">
      <style:table-column-properties style:column-width="0.259in" style:use-optimal-column-width="false"/>
    </style:style>
    <style:style style:name="TableColumn649" style:family="table-column">
      <style:table-column-properties style:column-width="0.2597in" style:use-optimal-column-width="false"/>
    </style:style>
    <style:style style:name="TableColumn650" style:family="table-column">
      <style:table-column-properties style:column-width="0.2604in" style:use-optimal-column-width="false"/>
    </style:style>
    <style:style style:name="TableColumn651" style:family="table-column">
      <style:table-column-properties style:column-width="1.6013in" style:use-optimal-column-width="false"/>
    </style:style>
    <style:style style:name="TableColumn652" style:family="table-column">
      <style:table-column-properties style:column-width="0.4569in" style:use-optimal-column-width="false"/>
    </style:style>
    <style:style style:name="TableColumn653" style:family="table-column">
      <style:table-column-properties style:column-width="0.534in" style:use-optimal-column-width="false"/>
    </style:style>
    <style:style style:name="TableColumn654" style:family="table-column">
      <style:table-column-properties style:column-width="0.5347in" style:use-optimal-column-width="false"/>
    </style:style>
    <style:style style:name="TableColumn655" style:family="table-column">
      <style:table-column-properties style:column-width="0.5347in" style:use-optimal-column-width="false"/>
    </style:style>
    <style:style style:name="TableColumn656" style:family="table-column">
      <style:table-column-properties style:column-width="0.5347in" style:use-optimal-column-width="false"/>
    </style:style>
    <style:style style:name="TableColumn657" style:family="table-column">
      <style:table-column-properties style:column-width="0.5347in" style:use-optimal-column-width="false"/>
    </style:style>
    <style:style style:name="TableColumn658" style:family="table-column">
      <style:table-column-properties style:column-width="0.6638in" style:use-optimal-column-width="false"/>
    </style:style>
    <style:style style:name="Table645" style:family="table">
      <style:table-properties style:width="6.6923in" fo:margin-left="0in" table:align="lef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069in solid #000000" fo:border-left="none" fo:border-bottom="0.0069in solid #000000" fo:border-right="0.0069in dotte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0.0069in dotte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0.0069in solid #000000" fo:border-right="0.0069in dotte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0.0069in solid #000000" fo:border-right="0.0069in dotte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none" fo:border-bottom="0.0069in solid #000000" fo:border-right="0.0069in dotte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069in solid #000000" fo:border-left="none" fo:border-bottom="0.0069in solid #000000" fo:border-right="0.0069in dotte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none" fo:border-bottom="0.0069in solid #000000" fo:border-right="0.0069in dotte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none" fo:border-bottom="0.0069in solid #000000" fo:border-right="0.0069in dotte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0.0069in solid #000000" fo:border-right="0.0069in dotte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0.259in" style:use-optimal-column-width="false"/>
    </style:style>
    <style:style style:name="TableColumn744" style:family="table-column">
      <style:table-column-properties style:column-width="0.259in" style:use-optimal-column-width="false"/>
    </style:style>
    <style:style style:name="TableColumn745" style:family="table-column">
      <style:table-column-properties style:column-width="0.259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604in" style:use-optimal-column-width="false"/>
    </style:style>
    <style:style style:name="TableColumn748" style:family="table-column">
      <style:table-column-properties style:column-width="1.6013in" style:use-optimal-column-width="false"/>
    </style:style>
    <style:style style:name="TableColumn749" style:family="table-column">
      <style:table-column-properties style:column-width="0.4569in" style:use-optimal-column-width="false"/>
    </style:style>
    <style:style style:name="TableColumn750" style:family="table-column">
      <style:table-column-properties style:column-width="0.534in" style:use-optimal-column-width="false"/>
    </style:style>
    <style:style style:name="TableColumn751" style:family="table-column">
      <style:table-column-properties style:column-width="0.5347in" style:use-optimal-column-width="false"/>
    </style:style>
    <style:style style:name="TableColumn752" style:family="table-column">
      <style:table-column-properties style:column-width="0.5347in" style:use-optimal-column-width="false"/>
    </style:style>
    <style:style style:name="TableColumn753" style:family="table-column">
      <style:table-column-properties style:column-width="0.5347in" style:use-optimal-column-width="false"/>
    </style:style>
    <style:style style:name="TableColumn754" style:family="table-column">
      <style:table-column-properties style:column-width="0.5347in" style:use-optimal-column-width="false"/>
    </style:style>
    <style:style style:name="TableColumn755" style:family="table-column">
      <style:table-column-properties style:column-width="0.6638in" style:use-optimal-column-width="false"/>
    </style:style>
    <style:style style:name="Table742"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0.0069in solid #000000" fo:border-right="0.0069in dotte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0.0069in solid #000000" fo:border-right="0.0069in dotte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0.0069in solid #000000" fo:border-right="0.0069in dotte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0.0069in solid #000000" fo:border-right="0.0069in dotte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0.0069in solid #000000" fo:border-right="0.0069in dotte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0.0069in solid #000000" fo:border-right="0.0069in dotte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0.0069in dotte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0.0069in solid #000000" fo:border-right="0.0069in dotte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0.0069in solid #000000" fo:border-right="0.0069in dotte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ableColumn840" style:family="table-column">
      <style:table-column-properties style:column-width="0.259in" style:use-optimal-column-width="false"/>
    </style:style>
    <style:style style:name="TableColumn841" style:family="table-column">
      <style:table-column-properties style:column-width="0.259in" style:use-optimal-column-width="false"/>
    </style:style>
    <style:style style:name="TableColumn842" style:family="table-column">
      <style:table-column-properties style:column-width="0.259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604in" style:use-optimal-column-width="false"/>
    </style:style>
    <style:style style:name="TableColumn845" style:family="table-column">
      <style:table-column-properties style:column-width="1.6013in" style:use-optimal-column-width="false"/>
    </style:style>
    <style:style style:name="TableColumn846" style:family="table-column">
      <style:table-column-properties style:column-width="0.4569in" style:use-optimal-column-width="false"/>
    </style:style>
    <style:style style:name="TableColumn847" style:family="table-column">
      <style:table-column-properties style:column-width="0.534in" style:use-optimal-column-width="false"/>
    </style:style>
    <style:style style:name="TableColumn848" style:family="table-column">
      <style:table-column-properties style:column-width="0.5347in" style:use-optimal-column-width="false"/>
    </style:style>
    <style:style style:name="TableColumn849" style:family="table-column">
      <style:table-column-properties style:column-width="0.5347in" style:use-optimal-column-width="false"/>
    </style:style>
    <style:style style:name="TableColumn850" style:family="table-column">
      <style:table-column-properties style:column-width="0.5347in" style:use-optimal-column-width="false"/>
    </style:style>
    <style:style style:name="TableColumn851" style:family="table-column">
      <style:table-column-properties style:column-width="0.5347in" style:use-optimal-column-width="false"/>
    </style:style>
    <style:style style:name="TableColumn852" style:family="table-column">
      <style:table-column-properties style:column-width="0.6638in" style:use-optimal-column-width="false"/>
    </style:style>
    <style:style style:name="Table839" style:family="table">
      <style:table-properties style:width="6.6923in" fo:margin-left="0in" table:align="lef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0.0069in solid #000000" fo:border-right="0.0069in dotte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none" fo:border-bottom="0.0069in solid #000000" fo:border-right="0.0069in dotte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0.0069in solid #000000" fo:border-right="0.0069in dotte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dotte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0.0069in dotte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dotte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0.0069in solid #000000" fo:border-right="0.0069in dotte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0.0069in solid #000000" fo:border-right="0.0069in dotte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dotte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indent="0.4923in">
        <style:tab-stops>
          <style:tab-stop style:type="center" style:position="3.3465in"/>
          <style:tab-stop style:type="right" style:position="6.693in"/>
        </style:tab-stops>
      </style:paragraph-properties>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940" style:family="table-column">
      <style:table-column-properties style:column-width="4.1069in"/>
    </style:style>
    <style:style style:name="TableColumn941" style:family="table-column">
      <style:table-column-properties style:column-width="0.7118in"/>
    </style:style>
    <style:style style:name="TableColumn942" style:family="table-column">
      <style:table-column-properties style:column-width="0.1604in"/>
    </style:style>
    <style:style style:name="TableColumn943" style:family="table-column">
      <style:table-column-properties style:column-width="0.7645in"/>
    </style:style>
    <style:style style:name="TableColumn944" style:family="table-column">
      <style:table-column-properties style:column-width="0.1604in"/>
    </style:style>
    <style:style style:name="TableColumn945" style:family="table-column">
      <style:table-column-properties style:column-width="0.7881in"/>
    </style:style>
    <style:style style:name="Table939" style:family="table">
      <style:table-properties style:width="6.6923in" fo:margin-left="0in" table:align="left"/>
    </style:style>
    <style:style style:name="TableRow946" style:family="table-row">
      <style:table-row-properties fo:keep-together="always"/>
    </style:style>
    <style:style style:name="TableCell947" style:family="table-cell">
      <style:table-cell-properties fo:border="none" style:vertical-align="middle" fo:padding-top="0in" fo:padding-left="0.075in" fo:padding-bottom="0in" fo:padding-right="0.075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style:font-weight-complex="bold" fo:text-transform="uppercase"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Symbol" style:font-name-asian="Symbol" style:font-name-complex="Symbol"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TableCell962" style:family="table-cell">
      <style:table-cell-properties fo:border="0.0104in solid #000000" style:vertical-align="bottom"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name="Symbol" style:font-name-asian="Symbol" style:font-name-complex="Symbol"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TableColumn969" style:family="table-column">
      <style:table-column-properties style:column-width="6.0312in"/>
    </style:style>
    <style:style style:name="TableColumn970" style:family="table-column">
      <style:table-column-properties style:column-width="0.3305in"/>
    </style:style>
    <style:style style:name="TableColumn971" style:family="table-column">
      <style:table-column-properties style:column-width="0.3305in"/>
    </style:style>
    <style:style style:name="Table968" style:family="table">
      <style:table-properties style:width="6.6923in" fo:margin-left="0in" table:align="left"/>
    </style:style>
    <style:style style:name="TableRow972" style:family="table-row">
      <style:table-row-properties fo:keep-together="always"/>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fo:text-align="end">
        <style:tab-stops>
          <style:tab-stop style:type="center" style:position="3.3465in"/>
          <style:tab-stop style:type="right" style:position="6.693in"/>
        </style:tab-stops>
      </style:paragraph-properties>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weight="bold" style:font-weight-asian="bold" fo:font-size="10pt" style:font-size-asian="10pt"/>
    </style:style>
    <style:style style:name="TableCell9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98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982" style:parent-style-name="Normal" style:family="paragraph">
      <style:paragraph-properties fo:text-indent="0.4923in"/>
    </style:style>
    <style:style style:name="TableColumn984" style:family="table-column">
      <style:table-column-properties style:column-width="4.0576in"/>
    </style:style>
    <style:style style:name="TableColumn985" style:family="table-column">
      <style:table-column-properties style:column-width="0.718in"/>
    </style:style>
    <style:style style:name="TableColumn986" style:family="table-column">
      <style:table-column-properties style:column-width="0.193in"/>
    </style:style>
    <style:style style:name="TableColumn987" style:family="table-column">
      <style:table-column-properties style:column-width="1.0131in"/>
    </style:style>
    <style:style style:name="TableColumn988" style:family="table-column">
      <style:table-column-properties style:column-width="0.193in"/>
    </style:style>
    <style:style style:name="TableColumn989" style:family="table-column">
      <style:table-column-properties style:column-width="0.5173in"/>
    </style:style>
    <style:style style:name="Table983" style:family="table">
      <style:table-properties style:width="6.6923in" fo:margin-left="0in" table:align="left"/>
    </style:style>
    <style:style style:name="TableRow990" style:family="table-row">
      <style:table-row-properties fo:keep-together="always"/>
    </style:style>
    <style:style style:name="TableCell991" style:family="table-cell">
      <style:table-cell-properties fo:border="none" style:vertical-align="middle" fo:padding-top="0in" fo:padding-left="0.075in" fo:padding-bottom="0in" fo:padding-right="0.075in"/>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fo:text-transform="uppercase"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Symbol" style:font-name-asian="Symbol" style:font-name-complex="Symbol" fo:font-weight="bold" style:font-weight-asian="bold" fo:font-size="10pt" style:font-size-asian="10pt"/>
    </style:style>
    <style:style style:name="T1007" style:parent-style-name="DefaultParagraphFont" style:family="text">
      <style:text-properties fo:font-weight="bold" style:font-weight-asian="bold" fo:font-size="10pt" style:font-size-asian="10pt"/>
    </style:style>
    <style:style style:name="TableCell1008" style:family="table-cell">
      <style:table-cell-properties fo:border="0.0104in solid #000000" style:vertical-align="bottom"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TableColumn1014" style:family="table-column">
      <style:table-column-properties style:column-width="6.0312in"/>
    </style:style>
    <style:style style:name="TableColumn1015" style:family="table-column">
      <style:table-column-properties style:column-width="0.3305in"/>
    </style:style>
    <style:style style:name="TableColumn1016" style:family="table-column">
      <style:table-column-properties style:column-width="0.3305in"/>
    </style:style>
    <style:style style:name="Table1013" style:family="table">
      <style:table-properties style:width="6.6923in" fo:margin-left="0in" table:align="left"/>
    </style:style>
    <style:style style:name="TableRow1017" style:family="table-row">
      <style:table-row-properties fo:keep-together="always"/>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paragraph-properties fo:text-align="end">
        <style:tab-stops>
          <style:tab-stop style:type="center" style:position="3.3465in"/>
          <style:tab-stop style:type="right" style:position="6.693in"/>
        </style:tab-stops>
      </style:paragraph-properties>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weight="bold" style:font-weight-asian="bold" fo:font-size="10pt" style:font-size-asian="10pt"/>
    </style:style>
    <style:style style:name="TableCell10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102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1027" style:parent-style-name="Normal" style:family="paragraph">
      <style:paragraph-properties fo:text-indent="0.4923in">
        <style:tab-stops>
          <style:tab-stop style:type="center" style:position="3.3465in"/>
          <style:tab-stop style:type="right" style:position="6.693in"/>
        </style:tab-stops>
      </style:paragraph-properties>
    </style:style>
    <style:style style:name="P1028" style:parent-style-name="Normal" style:family="paragraph">
      <style:paragraph-properties fo:text-indent="0.4923in">
        <style:tab-stops>
          <style:tab-stop style:type="center" style:position="3.3465in"/>
          <style:tab-stop style:type="right" style:position="6.693in"/>
        </style:tab-stops>
      </style:paragraph-properties>
    </style:style>
    <style:style style:name="T1029" style:parent-style-name="DefaultParagraphFont" style:family="text">
      <style:text-properties fo:font-weight="bold" style:font-weight-asian="bold" fo:font-style="italic" style:font-style-asian="italic" style:font-style-complex="italic" fo:letter-spacing="0.0097in"/>
    </style:style>
    <style:style style:name="T1030" style:parent-style-name="DefaultParagraphFont" style:family="text">
      <style:text-properties fo:font-weight="bold" style:font-weight-asian="bold" fo:font-style="italic" style:font-style-asian="italic" style:font-style-complex="italic" fo:letter-spacing="0.0097in"/>
    </style:style>
    <style:style style:name="P1031"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fo:letter-spacing="0.0097in"/>
    </style:style>
    <style:style style:name="P1032" style:parent-style-name="Normal" style:family="paragraph">
      <style:paragraph-properties fo:text-indent="0.4923in"/>
    </style:style>
    <style:style style:name="T1033" style:parent-style-name="DefaultParagraphFont" style:family="text">
      <style:text-properties style:font-weight-complex="bold" style:font-size-complex="8pt"/>
    </style:style>
    <style:style style:name="T1034" style:parent-style-name="DefaultParagraphFont" style:family="text">
      <style:text-properties style:font-weight-complex="bold" style:font-size-complex="8pt"/>
    </style:style>
    <style:style style:name="P1035" style:parent-style-name="Normal" style:family="paragraph">
      <style:paragraph-properties fo:text-indent="0.4923in"/>
      <style:text-properties style:font-size-complex="8pt"/>
    </style:style>
    <style:style style:name="TableColumn1037" style:family="table-column">
      <style:table-column-properties style:column-width="1.6736in" style:use-optimal-column-width="false"/>
    </style:style>
    <style:style style:name="TableColumn1038" style:family="table-column">
      <style:table-column-properties style:column-width="1.6729in" style:use-optimal-column-width="false"/>
    </style:style>
    <style:style style:name="TableColumn1039" style:family="table-column">
      <style:table-column-properties style:column-width="1.6729in" style:use-optimal-column-width="false"/>
    </style:style>
    <style:style style:name="TableColumn1040" style:family="table-column">
      <style:table-column-properties style:column-width="1.6729in" style:use-optimal-column-width="false"/>
    </style:style>
    <style:style style:name="Table1036" style:family="table">
      <style:table-properties style:width="6.6923in" fo:margin-left="0in" table:align="left"/>
    </style:style>
    <style:style style:name="TableRow1041" style:family="table-row">
      <style:table-row-properties style:use-optimal-row-height="false" fo:keep-together="always"/>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10pt" style:font-size-asian="10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Row1050" style:family="table-row">
      <style:table-row-properties style:use-optimal-row-height="false" fo:keep-together="alway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47in"/>
    </style:style>
    <style:style style:name="T1053" style:parent-style-name="DefaultParagraphFont" style:family="text">
      <style:text-properties fo:font-weight="bold" style:font-weight-asian="bold" style:font-weight-complex="bold" fo:font-size="10pt" style:font-size-asian="10pt" style:font-size-complex="8pt"/>
    </style:style>
    <style:style style:name="T1054" style:parent-style-name="DefaultParagraphFont" style:family="text">
      <style:text-properties fo:font-weight="bold" style:font-weight-asian="bold" style:font-weight-complex="bold" fo:font-size="10pt" style:font-size-asian="10pt" style:font-size-complex="8pt"/>
    </style:style>
    <style:style style:name="T1055" style:parent-style-name="DefaultParagraphFont" style:family="text">
      <style:text-properties fo:font-size="10pt" style:font-size-asian="10pt" style:font-size-complex="8pt"/>
    </style:style>
    <style:style style:name="T1056" style:parent-style-name="DefaultParagraphFont" style:family="text">
      <style:text-properties fo:font-weight="bold" style:font-weight-asian="bold" style:font-weight-complex="bold" fo:font-size="10pt" style:font-size-asian="10pt" style:font-size-complex="8pt"/>
    </style:style>
    <style:style style:name="T1057" style:parent-style-name="DefaultParagraphFont" style:family="text">
      <style:text-properties fo:font-weight="bold" style:font-weight-asian="bold" style:font-weight-complex="bold" fo:font-size="10pt" style:font-size-asian="10pt" style:font-size-complex="8pt"/>
    </style:style>
    <style:style style:name="T1058" style:parent-style-name="DefaultParagraphFont" style:family="text">
      <style:text-properties fo:font-size="10pt" style:font-size-asian="10pt" style:font-size-complex="8pt"/>
    </style:style>
    <style:style style:name="T1059" style:parent-style-name="DefaultParagraphFont" style:family="text">
      <style:text-properties fo:font-weight="bold" style:font-weight-asian="bold" style:font-weight-complex="bold" fo:font-size="10pt" style:font-size-asian="10pt" style:font-size-complex="8pt"/>
    </style:style>
    <style:style style:name="T1060" style:parent-style-name="DefaultParagraphFont" style:family="text">
      <style:text-properties fo:font-weight="bold" style:font-weight-asian="bold" style:font-weight-complex="bold" fo:font-size="10pt" style:font-size-asian="10pt" style:font-size-complex="8pt"/>
    </style:style>
    <style:style style:name="T1061" style:parent-style-name="DefaultParagraphFont" style:family="text">
      <style:text-properties fo:font-size="10pt" style:font-size-asian="10pt" style:font-size-complex="8pt"/>
    </style:style>
    <style:style style:name="T1062" style:parent-style-name="DefaultParagraphFont" style:family="text">
      <style:text-properties fo:font-size="10pt" style:font-size-asian="10pt" style:font-size-complex="8pt"/>
    </style:style>
    <style:style style:name="T1063" style:parent-style-name="DefaultParagraphFont" style:family="text">
      <style:text-properties fo:font-weight="bold" style:font-weight-asian="bold" style:font-weight-complex="bold" fo:font-size="10pt" style:font-size-asian="10pt" style:font-size-complex="8pt"/>
    </style:style>
    <style:style style:name="T1064" style:parent-style-name="DefaultParagraphFont" style:family="text">
      <style:text-properties fo:font-weight="bold" style:font-weight-asian="bold" style:font-weight-complex="bold" fo:font-size="10pt" style:font-size-asian="10pt" style:font-size-complex="8pt"/>
    </style:style>
    <style:style style:name="T1065" style:parent-style-name="DefaultParagraphFont" style:family="text">
      <style:text-properties fo:font-size="10pt" style:font-size-asian="10pt" style:font-size-complex="8pt"/>
    </style:style>
    <style:style style:name="T1066" style:parent-style-name="DefaultParagraphFont" style:family="text">
      <style:text-properties fo:font-weight="bold" style:font-weight-asian="bold" style:font-weight-complex="bold" fo:font-size="10pt" style:font-size-asian="10pt" style:font-size-complex="8pt"/>
    </style:style>
    <style:style style:name="T1067" style:parent-style-name="DefaultParagraphFont" style:family="text">
      <style:text-properties fo:font-weight="bold" style:font-weight-asian="bold" style:font-weight-complex="bold" fo:font-size="10pt" style:font-size-asian="10pt" style:font-size-complex="8pt"/>
    </style:style>
    <style:style style:name="T1068" style:parent-style-name="DefaultParagraphFont" style:family="text">
      <style:text-properties fo:font-size="10pt" style:font-size-asian="10pt" style:font-size-complex="8pt"/>
    </style:style>
    <style:style style:name="T1069" style:parent-style-name="DefaultParagraphFont" style:family="text">
      <style:text-properties fo:font-weight="bold" style:font-weight-asian="bold" style:font-weight-complex="bold" fo:font-size="10pt" style:font-size-asian="10pt" style:font-size-complex="8pt"/>
    </style:style>
    <style:style style:name="T1070" style:parent-style-name="DefaultParagraphFont" style:family="text">
      <style:text-properties fo:font-weight="bold" style:font-weight-asian="bold" style:font-weight-complex="bold" fo:font-size="10pt" style:font-size-asian="10pt" style:font-size-complex="8pt"/>
    </style:style>
    <style:style style:name="T1071" style:parent-style-name="DefaultParagraphFont" style:family="text">
      <style:text-properties fo:font-size="10pt" style:font-size-asian="10pt" style:font-size-complex="8pt"/>
    </style:style>
    <style:style style:name="T1072" style:parent-style-name="DefaultParagraphFont" style:family="text">
      <style:text-properties fo:font-weight="bold" style:font-weight-asian="bold" style:font-weight-complex="bold" fo:font-size="10pt" style:font-size-asian="10pt" style:font-size-complex="8pt"/>
    </style:style>
    <style:style style:name="T1073" style:parent-style-name="DefaultParagraphFont" style:family="text">
      <style:text-properties fo:font-weight="bold" style:font-weight-asian="bold" style:font-weight-complex="bold" fo:font-size="10pt" style:font-size-asian="10pt" style:font-size-complex="8pt"/>
    </style:style>
    <style:style style:name="T1074" style:parent-style-name="DefaultParagraphFont" style:family="text">
      <style:text-properties fo:font-size="10pt" style:font-size-asian="10pt" style:font-size-complex="8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indent="0.4923in"/>
    </style:style>
    <style:style style:name="T1081" style:parent-style-name="DefaultParagraphFont" style:family="text">
      <style:text-properties style:font-size-complex="8pt"/>
    </style:style>
    <style:style style:name="T1082" style:parent-style-name="DefaultParagraphFont" style:family="text">
      <style:text-properties style:font-size-complex="8pt"/>
    </style:style>
    <style:style style:name="P1083" style:parent-style-name="Normal" style:family="paragraph">
      <style:paragraph-properties fo:text-indent="0.4923in"/>
    </style:style>
    <style:style style:name="T1084" style:parent-style-name="DefaultParagraphFont" style:family="text">
      <style:text-properties style:font-size-complex="8pt"/>
    </style:style>
    <style:style style:name="TableColumn1086" style:family="table-column">
      <style:table-column-properties style:column-width="1.6736in" style:use-optimal-column-width="false"/>
    </style:style>
    <style:style style:name="TableColumn1087" style:family="table-column">
      <style:table-column-properties style:column-width="1.6729in" style:use-optimal-column-width="false"/>
    </style:style>
    <style:style style:name="TableColumn1088" style:family="table-column">
      <style:table-column-properties style:column-width="1.6729in" style:use-optimal-column-width="false"/>
    </style:style>
    <style:style style:name="TableColumn1089" style:family="table-column">
      <style:table-column-properties style:column-width="1.6729in" style:use-optimal-column-width="false"/>
    </style:style>
    <style:style style:name="Table1085"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indent="0.0347in"/>
    </style:style>
    <style:style style:name="T1093" style:parent-style-name="DefaultParagraphFont" style:family="text">
      <style:text-properties fo:font-weight="bold" style:font-weight-asian="bold" style:font-weight-complex="bold" fo:font-size="10pt" style:font-size-asian="10pt" style:font-size-complex="8pt"/>
    </style:style>
    <style:style style:name="T1094" style:parent-style-name="DefaultParagraphFont" style:family="text">
      <style:text-properties fo:font-weight="bold" style:font-weight-asian="bold" style:font-weight-complex="bold" fo:font-size="10pt" style:font-size-asian="10pt" style:font-size-complex="8pt"/>
    </style:style>
    <style:style style:name="T1095" style:parent-style-name="DefaultParagraphFont" style:family="text">
      <style:text-properties fo:font-size="10pt" style:font-size-asian="10pt" style:font-size-complex="8pt"/>
    </style:style>
    <style:style style:name="T1096" style:parent-style-name="DefaultParagraphFont" style:family="text">
      <style:text-properties fo:font-weight="bold" style:font-weight-asian="bold" style:font-weight-complex="bold" fo:font-size="10pt" style:font-size-asian="10pt" style:font-size-complex="8pt"/>
    </style:style>
    <style:style style:name="T1097" style:parent-style-name="DefaultParagraphFont" style:family="text">
      <style:text-properties fo:font-weight="bold" style:font-weight-asian="bold" style:font-weight-complex="bold" fo:font-size="10pt" style:font-size-asian="10pt" style:font-size-complex="8pt"/>
    </style:style>
    <style:style style:name="T1098" style:parent-style-name="DefaultParagraphFont" style:family="text">
      <style:text-properties fo:font-size="10pt" style:font-size-asian="10pt" style:font-size-complex="8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indent="0.4923in">
        <style:tab-stops>
          <style:tab-stop style:type="left" style:position="2.2645in"/>
          <style:tab-stop style:type="left" style:position="2.3625in"/>
        </style:tab-stops>
      </style:paragraph-properties>
    </style:style>
    <style:style style:name="T1105" style:parent-style-name="DefaultParagraphFont" style:family="text">
      <style:text-properties style:font-weight-complex="bold" style:font-size-complex="8pt"/>
    </style:style>
    <style:style style:name="T1106" style:parent-style-name="DefaultParagraphFont" style:family="text">
      <style:text-properties style:font-weight-complex="bold" style:font-size-complex="8pt"/>
    </style:style>
    <style:style style:name="T1107" style:parent-style-name="DefaultParagraphFont" style:family="text">
      <style:text-properties fo:font-weight="bold" style:font-weight-asian="bold"/>
    </style:style>
    <style:style style:name="T1108" style:parent-style-name="DefaultParagraphFont" style:family="text">
      <style:text-properties fo:text-transform="uppercase"/>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TableColumn1112" style:family="table-column">
      <style:table-column-properties style:column-width="1.6736in" style:use-optimal-column-width="false"/>
    </style:style>
    <style:style style:name="TableColumn1113" style:family="table-column">
      <style:table-column-properties style:column-width="1.6729in" style:use-optimal-column-width="false"/>
    </style:style>
    <style:style style:name="TableColumn1114" style:family="table-column">
      <style:table-column-properties style:column-width="1.6729in" style:use-optimal-column-width="false"/>
    </style:style>
    <style:style style:name="TableColumn1115" style:family="table-column">
      <style:table-column-properties style:column-width="1.6729in" style:use-optimal-column-width="false"/>
    </style:style>
    <style:style style:name="Table1111" style:family="table">
      <style:table-properties style:width="6.6923in" fo:margin-left="0in" table:align="left"/>
    </style:style>
    <style:style style:name="TableRow1116" style:family="table-row">
      <style:table-row-properties style:use-optimal-row-height="false" fo:keep-together="always"/>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347in"/>
    </style:style>
    <style:style style:name="T1119" style:parent-style-name="DefaultParagraphFont" style:family="text">
      <style:text-properties fo:font-weight="bold" style:font-weight-asian="bold" style:font-weight-complex="bold" fo:font-size="10pt" style:font-size-asian="10pt" style:font-size-complex="8pt"/>
    </style:style>
    <style:style style:name="T1120" style:parent-style-name="DefaultParagraphFont" style:family="text">
      <style:text-properties fo:font-weight="bold" style:font-weight-asian="bold" style:font-weight-complex="bold" fo:font-size="10pt" style:font-size-asian="10pt" style:font-size-complex="8pt"/>
    </style:style>
    <style:style style:name="T1121" style:parent-style-name="DefaultParagraphFont" style:family="text">
      <style:text-properties fo:font-size="10pt" style:font-size-asian="10pt" style:font-size-complex="8pt"/>
    </style:style>
    <style:style style:name="T1122" style:parent-style-name="DefaultParagraphFont" style:family="text">
      <style:text-properties fo:font-weight="bold" style:font-weight-asian="bold" style:font-weight-complex="bold" fo:font-size="10pt" style:font-size-asian="10pt" style:font-size-complex="8pt"/>
    </style:style>
    <style:style style:name="T1123" style:parent-style-name="DefaultParagraphFont" style:family="text">
      <style:text-properties fo:font-weight="bold" style:font-weight-asian="bold" style:font-weight-complex="bold" fo:font-size="10pt" style:font-size-asian="10pt" style:font-size-complex="8pt"/>
    </style:style>
    <style:style style:name="T1124" style:parent-style-name="DefaultParagraphFont" style:family="text">
      <style:text-properties fo:font-size="10pt" style:font-size-asian="10pt" style:font-size-complex="8pt"/>
    </style:style>
    <style:style style:name="T1125" style:parent-style-name="DefaultParagraphFont" style:family="text">
      <style:text-properties fo:font-weight="bold" style:font-weight-asian="bold" style:font-weight-complex="bold" fo:font-size="10pt" style:font-size-asian="10pt" style:font-size-complex="8pt"/>
    </style:style>
    <style:style style:name="T1126" style:parent-style-name="DefaultParagraphFont" style:family="text">
      <style:text-properties fo:font-weight="bold" style:font-weight-asian="bold" style:font-weight-complex="bold" fo:font-size="10pt" style:font-size-asian="10pt" style:font-size-complex="8pt"/>
    </style:style>
    <style:style style:name="T1127" style:parent-style-name="DefaultParagraphFont" style:family="text">
      <style:text-properties fo:font-size="10pt" style:font-size-asian="10pt" style:font-size-complex="8pt"/>
    </style:style>
    <style:style style:name="T1128" style:parent-style-name="DefaultParagraphFont" style:family="text">
      <style:text-properties fo:font-weight="bold" style:font-weight-asian="bold" style:font-weight-complex="bold" fo:font-size="10pt" style:font-size-asian="10pt" style:font-size-complex="8pt"/>
    </style:style>
    <style:style style:name="T1129" style:parent-style-name="DefaultParagraphFont" style:family="text">
      <style:text-properties fo:font-weight="bold" style:font-weight-asian="bold" style:font-weight-complex="bold" fo:font-size="10pt" style:font-size-asian="10pt" style:font-size-complex="8pt"/>
    </style:style>
    <style:style style:name="T1130" style:parent-style-name="DefaultParagraphFont" style:family="text">
      <style:text-properties fo:font-size="10pt" style:font-size-asian="10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Wingdings" style:font-name-asian="Wingdings" style:font-name-complex="Wingding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style:font-name="Wingdings" style:font-name-asian="Wingdings" style:font-name-complex="Wingding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style:font-name="Wingdings" style:font-name-asian="Wingdings" style:font-name-complex="Wingding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style:font-name="Wingdings" style:font-name-asian="Wingdings" style:font-name-complex="Wingdings"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347in"/>
    </style:style>
    <style:style style:name="T1146" style:parent-style-name="DefaultParagraphFont" style:family="text">
      <style:text-properties style:font-name="Wingdings" style:font-name-asian="Wingdings" style:font-name-complex="Wingding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style:font-name="Wingdings" style:font-name-asian="Wingdings" style:font-name-complex="Wingding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style:font-name="Wingdings" style:font-name-asian="Wingdings" style:font-name-complex="Wingdings"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fo:text-indent="0.0347in"/>
    </style:style>
    <style:style style:name="T1159" style:parent-style-name="DefaultParagraphFont" style:family="text">
      <style:text-properties style:font-name="Wingdings" style:font-name-asian="Wingdings" style:font-name-complex="Wingding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style:font-name="Wingdings" style:font-name-asian="Wingdings" style:font-name-complex="Wingding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style:font-name="Wingdings" style:font-name-asian="Wingdings" style:font-name-complex="Wingding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style:font-name="Wingdings" style:font-name-asian="Wingdings" style:font-name-complex="Wingding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indent="0.4923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size-complex="8pt"/>
    </style:style>
    <style:style style:name="T1174" style:parent-style-name="DefaultParagraphFont" style:family="text">
      <style:text-properties style:font-size-complex="8pt"/>
    </style:style>
    <style:style style:name="TableColumn1176" style:family="table-column">
      <style:table-column-properties style:column-width="1.6736in" style:use-optimal-column-width="false"/>
    </style:style>
    <style:style style:name="TableColumn1177" style:family="table-column">
      <style:table-column-properties style:column-width="1.6729in" style:use-optimal-column-width="false"/>
    </style:style>
    <style:style style:name="TableColumn1178" style:family="table-column">
      <style:table-column-properties style:column-width="1.6729in" style:use-optimal-column-width="false"/>
    </style:style>
    <style:style style:name="TableColumn1179" style:family="table-column">
      <style:table-column-properties style:column-width="1.6729in" style:use-optimal-column-width="false"/>
    </style:style>
    <style:style style:name="Table1175" style:family="table">
      <style:table-properties style:width="6.6923in" fo:margin-left="0in" table:align="left"/>
    </style:style>
    <style:style style:name="TableRow1180" style:family="table-row">
      <style:table-row-properties style:use-optimal-row-height="false" fo:keep-together="always"/>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indent="0.0347in"/>
    </style:style>
    <style:style style:name="T1183" style:parent-style-name="DefaultParagraphFont" style:family="text">
      <style:text-properties fo:font-weight="bold" style:font-weight-asian="bold" style:font-weight-complex="bold" fo:font-size="10pt" style:font-size-asian="10pt" style:font-size-complex="8pt"/>
    </style:style>
    <style:style style:name="T1184" style:parent-style-name="DefaultParagraphFont" style:family="text">
      <style:text-properties fo:font-weight="bold" style:font-weight-asian="bold" style:font-weight-complex="bold" fo:font-size="10pt" style:font-size-asian="10pt" style:font-size-complex="8pt"/>
    </style:style>
    <style:style style:name="T1185" style:parent-style-name="DefaultParagraphFont" style:family="text">
      <style:text-properties fo:font-size="10pt" style:font-size-asian="10pt" style:font-size-complex="8pt"/>
    </style:style>
    <style:style style:name="T1186" style:parent-style-name="DefaultParagraphFont" style:family="text">
      <style:text-properties fo:font-weight="bold" style:font-weight-asian="bold" style:font-weight-complex="bold" fo:font-size="10pt" style:font-size-asian="10pt" style:font-size-complex="8pt"/>
    </style:style>
    <style:style style:name="T1187" style:parent-style-name="DefaultParagraphFont" style:family="text">
      <style:text-properties fo:font-weight="bold" style:font-weight-asian="bold" style:font-weight-complex="bold" fo:font-size="10pt" style:font-size-asian="10pt" style:font-size-complex="8pt"/>
    </style:style>
    <style:style style:name="T1188" style:parent-style-name="DefaultParagraphFont" style:family="text">
      <style:text-properties fo:font-size="10pt" style:font-size-asian="10pt" style:font-size-complex="8pt"/>
    </style:style>
    <style:style style:name="T1189" style:parent-style-name="DefaultParagraphFont" style:family="text">
      <style:text-properties fo:font-weight="bold" style:font-weight-asian="bold" style:font-weight-complex="bold" fo:font-size="10pt" style:font-size-asian="10pt" style:font-size-complex="8pt"/>
    </style:style>
    <style:style style:name="T1190" style:parent-style-name="DefaultParagraphFont" style:family="text">
      <style:text-properties fo:font-weight="bold" style:font-weight-asian="bold" style:font-weight-complex="bold" fo:font-size="10pt" style:font-size-asian="10pt" style:font-size-complex="8pt"/>
    </style:style>
    <style:style style:name="T1191" style:parent-style-name="DefaultParagraphFont" style:family="text">
      <style:text-properties fo:font-size="10pt" style:font-size-asian="10pt" style:font-size-complex="8pt"/>
    </style:style>
    <style:style style:name="T1192" style:parent-style-name="DefaultParagraphFont" style:family="text">
      <style:text-properties fo:font-weight="bold" style:font-weight-asian="bold" style:font-weight-complex="bold" fo:font-size="10pt" style:font-size-asian="10pt" style:font-size-complex="8pt"/>
    </style:style>
    <style:style style:name="T1193" style:parent-style-name="DefaultParagraphFont" style:family="text">
      <style:text-properties fo:font-weight="bold" style:font-weight-asian="bold" style:font-weight-complex="bold" fo:font-size="10pt" style:font-size-asian="10pt" style:font-size-complex="8pt"/>
    </style:style>
    <style:style style:name="T1194" style:parent-style-name="DefaultParagraphFont" style:family="text">
      <style:text-properties fo:font-size="10pt" style:font-size-asian="10pt" style:font-size-complex="8pt"/>
    </style:style>
    <style:style style:name="T1195" style:parent-style-name="DefaultParagraphFont" style:family="text">
      <style:text-properties fo:font-weight="bold" style:font-weight-asian="bold" style:font-weight-complex="bold" fo:font-size="10pt" style:font-size-asian="10pt" style:font-size-complex="8pt"/>
    </style:style>
    <style:style style:name="T1196" style:parent-style-name="DefaultParagraphFont" style:family="text">
      <style:text-properties fo:font-weight="bold" style:font-weight-asian="bold" style:font-weight-complex="bold" fo:font-size="10pt" style:font-size-asian="10pt" style:font-size-complex="8pt"/>
    </style:style>
    <style:style style:name="T1197" style:parent-style-name="DefaultParagraphFont" style:family="text">
      <style:text-properties fo:font-size="10pt" style:font-size-asian="10pt" style:font-size-complex="8pt"/>
    </style:style>
    <style:style style:name="T1198" style:parent-style-name="DefaultParagraphFont" style:family="text">
      <style:text-properties fo:font-weight="bold" style:font-weight-asian="bold" style:font-weight-complex="bold" fo:font-size="10pt" style:font-size-asian="10pt" style:font-size-complex="8pt"/>
    </style:style>
    <style:style style:name="T1199" style:parent-style-name="DefaultParagraphFont" style:family="text">
      <style:text-properties fo:font-weight="bold" style:font-weight-asian="bold" style:font-weight-complex="bold" fo:font-size="10pt" style:font-size-asian="10pt" style:font-size-complex="8pt"/>
    </style:style>
    <style:style style:name="T1200" style:parent-style-name="DefaultParagraphFont" style:family="text">
      <style:text-properties fo:font-size="10pt" style:font-size-asian="10pt" style:font-size-complex="8pt"/>
    </style:style>
    <style:style style:name="T1201" style:parent-style-name="DefaultParagraphFont" style:family="text">
      <style:text-properties fo:font-weight="bold" style:font-weight-asian="bold" style:font-weight-complex="bold" fo:font-size="10pt" style:font-size-asian="10pt" style:font-size-complex="8pt"/>
    </style:style>
    <style:style style:name="T1202" style:parent-style-name="DefaultParagraphFont" style:family="text">
      <style:text-properties fo:font-weight="bold" style:font-weight-asian="bold" style:font-weight-complex="bold" fo:font-size="10pt" style:font-size-asian="10pt" style:font-size-complex="8pt"/>
    </style:style>
    <style:style style:name="T1203" style:parent-style-name="DefaultParagraphFont" style:family="text">
      <style:text-properties fo:font-size="10pt" style:font-size-asian="10pt" style:font-size-complex="8pt"/>
    </style:style>
    <style:style style:name="T1204" style:parent-style-name="DefaultParagraphFont" style:family="text">
      <style:text-properties fo:font-weight="bold" style:font-weight-asian="bold" style:font-weight-complex="bold" fo:font-size="10pt" style:font-size-asian="10pt" style:font-size-complex="8pt"/>
    </style:style>
    <style:style style:name="T1205" style:parent-style-name="DefaultParagraphFont" style:family="text">
      <style:text-properties fo:font-weight="bold" style:font-weight-asian="bold" style:font-weight-complex="bold" fo:font-size="10pt" style:font-size-asian="10pt" style:font-size-complex="8pt"/>
    </style:style>
    <style:style style:name="T1206" style:parent-style-name="DefaultParagraphFont" style:family="text">
      <style:text-properties fo:font-size="10pt" style:font-size-asian="10pt" style:font-size-complex="8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indent="0.4923in"/>
    </style:style>
    <style:style style:name="T1213" style:parent-style-name="DefaultParagraphFont" style:family="text">
      <style:text-properties style:font-size-complex="8pt"/>
    </style:style>
    <style:style style:name="T1214" style:parent-style-name="DefaultParagraphFont" style:family="text">
      <style:text-properties style:font-size-complex="8pt"/>
    </style:style>
    <style:style style:name="TableColumn1216" style:family="table-column">
      <style:table-column-properties style:column-width="1.6736in" style:use-optimal-column-width="false"/>
    </style:style>
    <style:style style:name="TableColumn1217" style:family="table-column">
      <style:table-column-properties style:column-width="1.6729in" style:use-optimal-column-width="false"/>
    </style:style>
    <style:style style:name="TableColumn1218" style:family="table-column">
      <style:table-column-properties style:column-width="1.6729in" style:use-optimal-column-width="false"/>
    </style:style>
    <style:style style:name="TableColumn1219" style:family="table-column">
      <style:table-column-properties style:column-width="1.6729in" style:use-optimal-column-width="false"/>
    </style:style>
    <style:style style:name="Table1215" style:family="table">
      <style:table-properties style:width="6.6923in" fo:margin-left="0in" table:align="left"/>
    </style:style>
    <style:style style:name="TableRow1220" style:family="table-row">
      <style:table-row-properties style:use-optimal-row-height="false" fo:keep-together="always"/>
    </style:style>
    <style:style style:name="TableCell12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2" style:parent-style-name="Normal" style:family="paragraph">
      <style:paragraph-properties fo:text-indent="0.0347in"/>
    </style:style>
    <style:style style:name="T1223" style:parent-style-name="DefaultParagraphFont" style:family="text">
      <style:text-properties fo:font-weight="bold" style:font-weight-asian="bold" style:font-weight-complex="bold" fo:font-size="10pt" style:font-size-asian="10pt" style:font-size-complex="8pt"/>
    </style:style>
    <style:style style:name="T1224" style:parent-style-name="DefaultParagraphFont" style:family="text">
      <style:text-properties fo:font-weight="bold" style:font-weight-asian="bold" style:font-weight-complex="bold" fo:font-size="10pt" style:font-size-asian="10pt" style:font-size-complex="8pt"/>
    </style:style>
    <style:style style:name="T1225" style:parent-style-name="DefaultParagraphFont" style:family="text">
      <style:text-properties fo:font-weight="bold" style:font-weight-asian="bold" fo:font-size="10pt" style:font-size-asian="10pt" style:font-size-complex="8pt"/>
    </style:style>
    <style:style style:name="T1226" style:parent-style-name="DefaultParagraphFont" style:family="text">
      <style:text-properties fo:font-size="10pt" style:font-size-asian="10pt" style:font-size-complex="8pt"/>
    </style:style>
    <style:style style:name="T1227" style:parent-style-name="DefaultParagraphFont" style:family="text">
      <style:text-properties fo:font-style="italic" style:font-style-asian="italic" fo:font-size="10pt" style:font-size-asian="10pt" style:font-size-complex="7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TableColumn1232" style:family="table-column">
      <style:table-column-properties style:column-width="0.2576in"/>
    </style:style>
    <style:style style:name="TableColumn1233" style:family="table-column">
      <style:table-column-properties style:column-width="0.2583in"/>
    </style:style>
    <style:style style:name="TableColumn1234" style:family="table-column">
      <style:table-column-properties style:column-width="0.2576in"/>
    </style:style>
    <style:style style:name="TableColumn1235" style:family="table-column">
      <style:table-column-properties style:column-width="0.2583in"/>
    </style:style>
    <style:style style:name="TableColumn1236" style:family="table-column">
      <style:table-column-properties style:column-width="0.2583in"/>
    </style:style>
    <style:style style:name="Table1231" style:family="table">
      <style:table-properties style:width="1.2902in" fo:margin-left="0.075in" table:align="left"/>
    </style:style>
    <style:style style:name="TableRow1237" style:family="table-row">
      <style:table-row-properties/>
    </style:style>
    <style:style style:name="TableCell123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39" style:parent-style-name="Normal" style:family="paragraph">
      <style:text-properties fo:font-size="2pt" style:font-size-asian="2pt" style:font-size-complex="2pt"/>
    </style:style>
    <style:style style:name="TableCell12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1" style:parent-style-name="Normal" style:family="paragraph">
      <style:text-properties fo:font-size="2pt" style:font-size-asian="2pt" style:font-size-complex="2pt"/>
    </style:style>
    <style:style style:name="TableCell12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3" style:parent-style-name="Normal" style:family="paragraph">
      <style:text-properties fo:font-size="2pt" style:font-size-asian="2pt" style:font-size-complex="2pt"/>
    </style:style>
    <style:style style:name="TableCell12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5" style:parent-style-name="Normal" style:family="paragraph">
      <style:text-properties fo:font-size="2pt" style:font-size-asian="2pt" style:font-size-complex="2pt"/>
    </style:style>
    <style:style style:name="TableCell124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style>
    <style:style style:name="T1249" style:parent-style-name="DefaultParagraphFont" style:family="text">
      <style:text-properties style:font-name-complex="Arial" fo:font-size="6pt" style:font-size-asian="6pt" style:font-size-complex="8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ableColumn1254" style:family="table-column">
      <style:table-column-properties style:column-width="0.2576in"/>
    </style:style>
    <style:style style:name="TableColumn1255" style:family="table-column">
      <style:table-column-properties style:column-width="0.2583in"/>
    </style:style>
    <style:style style:name="TableColumn1256" style:family="table-column">
      <style:table-column-properties style:column-width="0.2576in"/>
    </style:style>
    <style:style style:name="TableColumn1257" style:family="table-column">
      <style:table-column-properties style:column-width="0.2583in"/>
    </style:style>
    <style:style style:name="TableColumn1258" style:family="table-column">
      <style:table-column-properties style:column-width="0.2583in"/>
    </style:style>
    <style:style style:name="Table1253" style:family="table">
      <style:table-properties style:width="1.2902in" fo:margin-left="0.075in" table:align="left"/>
    </style:style>
    <style:style style:name="TableRow1259" style:family="table-row">
      <style:table-row-properties/>
    </style:style>
    <style:style style:name="TableCell12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61" style:parent-style-name="Normal" style:family="paragraph">
      <style:text-properties fo:font-size="2pt" style:font-size-asian="2pt" style:font-size-complex="2pt"/>
    </style:style>
    <style:style style:name="TableCell12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63" style:parent-style-name="Normal" style:family="paragraph">
      <style:text-properties fo:font-size="2pt" style:font-size-asian="2pt" style:font-size-complex="2pt"/>
    </style:style>
    <style:style style:name="TableCell12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65" style:parent-style-name="Normal" style:family="paragraph">
      <style:text-properties fo:font-size="2pt" style:font-size-asian="2pt" style:font-size-complex="2pt"/>
    </style:style>
    <style:style style:name="TableCell12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67" style:parent-style-name="Normal" style:family="paragraph">
      <style:text-properties fo:font-size="2pt" style:font-size-asian="2pt" style:font-size-complex="2pt"/>
    </style:style>
    <style:style style:name="TableCell126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style>
    <style:style style:name="T1271" style:parent-style-name="DefaultParagraphFont" style:family="text">
      <style:text-properties style:font-name-complex="Arial" fo:font-size="6pt" style:font-size-asian="6pt" style:font-size-complex="8pt"/>
    </style:style>
    <style:style style:name="TableCell1272" style:family="table-cell">
      <style:table-cell-properties fo:border-top="0.0069in solid #000000" fo:border-left="0.0069in solid #000000" fo:border-bottom="none" fo:border-right="non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olumn1276" style:family="table-column">
      <style:table-column-properties style:column-width="0.2576in"/>
    </style:style>
    <style:style style:name="TableColumn1277" style:family="table-column">
      <style:table-column-properties style:column-width="0.2583in"/>
    </style:style>
    <style:style style:name="TableColumn1278" style:family="table-column">
      <style:table-column-properties style:column-width="0.2576in"/>
    </style:style>
    <style:style style:name="TableColumn1279" style:family="table-column">
      <style:table-column-properties style:column-width="0.2583in"/>
    </style:style>
    <style:style style:name="TableColumn1280" style:family="table-column">
      <style:table-column-properties style:column-width="0.2583in"/>
    </style:style>
    <style:style style:name="Table1275" style:family="table">
      <style:table-properties style:width="1.2902in" fo:margin-left="0.075in" table:align="left"/>
    </style:style>
    <style:style style:name="TableRow1281" style:family="table-row">
      <style:table-row-properties/>
    </style:style>
    <style:style style:name="TableCell128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83" style:parent-style-name="Normal" style:family="paragraph">
      <style:text-properties fo:font-size="2pt" style:font-size-asian="2pt" style:font-size-complex="2pt"/>
    </style:style>
    <style:style style:name="TableCell12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85" style:parent-style-name="Normal" style:family="paragraph">
      <style:text-properties fo:font-size="2pt" style:font-size-asian="2pt" style:font-size-complex="2pt"/>
    </style:style>
    <style:style style:name="TableCell12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87" style:parent-style-name="Normal" style:family="paragraph">
      <style:text-properties fo:font-size="2pt" style:font-size-asian="2pt" style:font-size-complex="2pt"/>
    </style:style>
    <style:style style:name="TableCell12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89" style:parent-style-name="Normal" style:family="paragraph">
      <style:text-properties fo:font-size="2pt" style:font-size-asian="2pt" style:font-size-complex="2pt"/>
    </style:style>
    <style:style style:name="TableCell129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style:style>
    <style:style style:name="T1293" style:parent-style-name="DefaultParagraphFont" style:family="text">
      <style:text-properties style:font-name-complex="Arial" fo:font-size="6pt" style:font-size-asian="6pt" style:font-size-complex="8pt"/>
    </style:style>
    <style:style style:name="TableRow1294" style:family="table-row">
      <style:table-row-properties style:use-optimal-row-height="false" fo:keep-together="always"/>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96" style:parent-style-name="DefaultParagraphFont" style:family="text">
      <style:text-properties fo:font-weight="bold" style:font-weight-asian="bold" style:font-weight-complex="bold" fo:font-size="10pt" style:font-size-asian="10pt" style:font-size-complex="8pt"/>
    </style:style>
    <style:style style:name="T1297" style:parent-style-name="DefaultParagraphFont" style:family="text">
      <style:text-properties fo:font-weight="bold" style:font-weight-asian="bold" style:font-weight-complex="bold" fo:font-size="10pt" style:font-size-asian="10pt" style:font-size-complex="8pt"/>
    </style:style>
    <style:style style:name="T1298" style:parent-style-name="DefaultParagraphFont" style:family="text">
      <style:text-properties fo:font-weight="bold" style:font-weight-asian="bold" style:font-weight-complex="bold" fo:font-size="10pt" style:font-size-asian="10pt" style:font-size-complex="8pt"/>
    </style:style>
    <style:style style:name="T1299" style:parent-style-name="DefaultParagraphFont" style:family="text">
      <style:text-properties fo:font-size="10pt" style:font-size-asian="10pt" style:font-size-complex="8pt"/>
    </style:style>
    <style:style style:name="T1300" style:parent-style-name="DefaultParagraphFont" style:family="text">
      <style:text-properties fo:font-weight="bold" style:font-weight-asian="bold" style:font-weight-complex="bold" fo:font-size="10pt" style:font-size-asian="10pt" style:font-size-complex="8pt"/>
    </style:style>
    <style:style style:name="T1301" style:parent-style-name="DefaultParagraphFont" style:family="text">
      <style:text-properties fo:font-weight="bold" style:font-weight-asian="bold" style:font-weight-complex="bold" fo:font-size="10pt" style:font-size-asian="10pt" style:font-size-complex="8pt"/>
    </style:style>
    <style:style style:name="T1302" style:parent-style-name="DefaultParagraphFont" style:family="text">
      <style:text-properties fo:font-size="10pt" style:font-size-asian="10pt" style:font-size-complex="8pt"/>
    </style:style>
    <style:style style:name="T1303" style:parent-style-name="DefaultParagraphFont" style:family="text">
      <style:text-properties fo:font-weight="bold" style:font-weight-asian="bold" style:font-weight-complex="bold" fo:font-size="10pt" style:font-size-asian="10pt" style:font-size-complex="8pt"/>
    </style:style>
    <style:style style:name="T1304" style:parent-style-name="DefaultParagraphFont" style:family="text">
      <style:text-properties fo:font-weight="bold" style:font-weight-asian="bold" style:font-weight-complex="bold" fo:font-size="10pt" style:font-size-asian="10pt" style:font-size-complex="8pt"/>
    </style:style>
    <style:style style:name="T1305" style:parent-style-name="DefaultParagraphFont" style:family="text">
      <style:text-properties fo:font-size="10pt" style:font-size-asian="10pt" style:font-size-complex="8pt"/>
    </style:style>
    <style:style style:name="T1306" style:parent-style-name="DefaultParagraphFont" style:family="text">
      <style:text-properties fo:font-weight="bold" style:font-weight-asian="bold" style:font-weight-complex="bold" fo:font-size="10pt" style:font-size-asian="10pt" style:font-size-complex="8pt"/>
    </style:style>
    <style:style style:name="T1307" style:parent-style-name="DefaultParagraphFont" style:family="text">
      <style:text-properties fo:font-weight="bold" style:font-weight-asian="bold" style:font-weight-complex="bold" fo:font-size="10pt" style:font-size-asian="10pt" style:font-size-complex="8pt"/>
    </style:style>
    <style:style style:name="T1308" style:parent-style-name="DefaultParagraphFont" style:family="text">
      <style:text-properties fo:font-size="10pt" style:font-size-asian="10pt" style:font-size-complex="8pt"/>
    </style:style>
    <style:style style:name="T1309" style:parent-style-name="DefaultParagraphFont" style:family="text">
      <style:text-properties fo:font-weight="bold" style:font-weight-asian="bold" style:font-weight-complex="bold" fo:font-size="10pt" style:font-size-asian="10pt" style:font-size-complex="8pt"/>
    </style:style>
    <style:style style:name="T1310" style:parent-style-name="DefaultParagraphFont" style:family="text">
      <style:text-properties fo:font-weight="bold" style:font-weight-asian="bold" style:font-weight-complex="bold" fo:font-size="10pt" style:font-size-asian="10pt" style:font-size-complex="8pt"/>
    </style:style>
    <style:style style:name="T1311" style:parent-style-name="DefaultParagraphFont" style:family="text">
      <style:text-properties fo:font-size="10pt" style:font-size-asian="10pt" style:font-size-complex="8pt"/>
    </style:style>
    <style:style style:name="T1312" style:parent-style-name="DefaultParagraphFont" style:family="text">
      <style:text-properties fo:font-weight="bold" style:font-weight-asian="bold" style:font-weight-complex="bold" fo:font-size="10pt" style:font-size-asian="10pt" style:font-size-complex="8pt"/>
    </style:style>
    <style:style style:name="T1313" style:parent-style-name="DefaultParagraphFont" style:family="text">
      <style:text-properties fo:font-weight="bold" style:font-weight-asian="bold" style:font-weight-complex="bold" fo:font-size="10pt" style:font-size-asian="10pt" style:font-size-complex="8pt"/>
    </style:style>
    <style:style style:name="T1314" style:parent-style-name="DefaultParagraphFont" style:family="text">
      <style:text-properties fo:font-size="10pt" style:font-size-asian="10pt" style:font-size-complex="8pt"/>
    </style:style>
    <style:style style:name="T1315" style:parent-style-name="DefaultParagraphFont" style:family="text">
      <style:text-properties fo:font-weight="bold" style:font-weight-asian="bold" style:font-weight-complex="bold" fo:font-size="10pt" style:font-size-asian="10pt" style:font-size-complex="8pt"/>
    </style:style>
    <style:style style:name="T1316" style:parent-style-name="DefaultParagraphFont" style:family="text">
      <style:text-properties fo:font-weight="bold" style:font-weight-asian="bold" style:font-weight-complex="bold" fo:font-size="10pt" style:font-size-asian="10pt" style:font-size-complex="8pt"/>
    </style:style>
    <style:style style:name="T1317" style:parent-style-name="DefaultParagraphFont" style:family="text">
      <style:text-properties fo:font-size="10pt" style:font-size-asian="10pt" style:font-size-complex="8pt"/>
    </style:style>
    <style:style style:name="T1318" style:parent-style-name="DefaultParagraphFont" style:family="text">
      <style:text-properties fo:font-weight="bold" style:font-weight-asian="bold" style:font-weight-complex="bold" fo:font-size="10pt" style:font-size-asian="10pt" style:font-size-complex="8pt"/>
    </style:style>
    <style:style style:name="T1319" style:parent-style-name="DefaultParagraphFont" style:family="text">
      <style:text-properties fo:font-weight="bold" style:font-weight-asian="bold" style:font-weight-complex="bold" fo:font-size="10pt" style:font-size-asian="10pt" style:font-size-complex="8pt"/>
    </style:style>
    <style:style style:name="T1320" style:parent-style-name="DefaultParagraphFont" style:family="text">
      <style:text-properties fo:font-size="10pt" style:font-size-asian="10pt" style:font-size-complex="8pt"/>
    </style:style>
    <style:style style:name="T1321" style:parent-style-name="DefaultParagraphFont" style:family="text">
      <style:text-properties fo:font-weight="bold" style:font-weight-asian="bold" style:font-weight-complex="bold" fo:font-size="10pt" style:font-size-asian="10pt" style:font-size-complex="8pt"/>
    </style:style>
    <style:style style:name="T1322" style:parent-style-name="DefaultParagraphFont" style:family="text">
      <style:text-properties fo:font-weight="bold" style:font-weight-asian="bold" style:font-weight-complex="bold" fo:font-size="10pt" style:font-size-asian="10pt" style:font-size-complex="8pt"/>
    </style:style>
    <style:style style:name="T1323" style:parent-style-name="DefaultParagraphFont" style:family="text">
      <style:text-properties fo:font-size="10pt" style:font-size-asian="10pt" style:font-size-complex="8pt"/>
    </style:style>
    <style:style style:name="T1324" style:parent-style-name="DefaultParagraphFont" style:family="text">
      <style:text-properties fo:font-weight="bold" style:font-weight-asian="bold" style:font-weight-complex="bold" fo:font-size="10pt" style:font-size-asian="10pt" style:font-size-complex="8pt"/>
    </style:style>
    <style:style style:name="T1325" style:parent-style-name="DefaultParagraphFont" style:family="text">
      <style:text-properties fo:font-weight="bold" style:font-weight-asian="bold" style:font-weight-complex="bold" fo:font-size="10pt" style:font-size-asian="10pt" style:font-size-complex="8pt"/>
    </style:style>
    <style:style style:name="T1326" style:parent-style-name="DefaultParagraphFont" style:family="text">
      <style:text-properties fo:font-size="10pt" style:font-size-asian="10pt" style:font-size-complex="8pt"/>
    </style:style>
    <style:style style:name="T1327" style:parent-style-name="DefaultParagraphFont" style:family="text">
      <style:text-properties fo:font-weight="bold" style:font-weight-asian="bold" style:font-weight-complex="bold" fo:font-size="10pt" style:font-size-asian="10pt" style:font-size-complex="8pt"/>
    </style:style>
    <style:style style:name="T1328" style:parent-style-name="DefaultParagraphFont" style:family="text">
      <style:text-properties fo:font-weight="bold" style:font-weight-asian="bold" style:font-weight-complex="bold" fo:font-size="10pt" style:font-size-asian="10pt" style:font-size-complex="8pt"/>
    </style:style>
    <style:style style:name="T1329" style:parent-style-name="DefaultParagraphFont" style:family="text">
      <style:text-properties fo:font-size="10pt" style:font-size-asian="10pt" style:font-size-complex="8pt"/>
    </style:style>
    <style:style style:name="T1330" style:parent-style-name="DefaultParagraphFont" style:family="text">
      <style:text-properties fo:font-size="10pt" style:font-size-asian="10pt" style:font-size-complex="8pt"/>
    </style:style>
    <style:style style:name="T1331" style:parent-style-name="DefaultParagraphFont" style:family="text">
      <style:text-properties fo:font-weight="bold" style:font-weight-asian="bold" style:font-weight-complex="bold" fo:font-size="10pt" style:font-size-asian="10pt" style:font-size-complex="8pt"/>
    </style:style>
    <style:style style:name="T1332" style:parent-style-name="DefaultParagraphFont" style:family="text">
      <style:text-properties fo:font-weight="bold" style:font-weight-asian="bold" style:font-weight-complex="bold" fo:font-size="10pt" style:font-size-asian="10pt" style:font-size-complex="8pt"/>
    </style:style>
    <style:style style:name="T1333" style:parent-style-name="DefaultParagraphFont" style:family="text">
      <style:text-properties fo:font-size="10pt" style:font-size-asian="10pt" style:font-size-complex="8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TableColumn1338" style:family="table-column">
      <style:table-column-properties style:column-width="0.2576in"/>
    </style:style>
    <style:style style:name="TableColumn1339" style:family="table-column">
      <style:table-column-properties style:column-width="0.2583in"/>
    </style:style>
    <style:style style:name="TableColumn1340" style:family="table-column">
      <style:table-column-properties style:column-width="0.2576in"/>
    </style:style>
    <style:style style:name="TableColumn1341" style:family="table-column">
      <style:table-column-properties style:column-width="0.2583in"/>
    </style:style>
    <style:style style:name="TableColumn1342" style:family="table-column">
      <style:table-column-properties style:column-width="0.2583in"/>
    </style:style>
    <style:style style:name="Table1337" style:family="table">
      <style:table-properties style:width="1.2902in" fo:margin-left="0.075in" table:align="left"/>
    </style:style>
    <style:style style:name="TableRow1343" style:family="table-row">
      <style:table-row-properties/>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text-properties fo:font-size="2pt" style:font-size-asian="2pt" style:font-size-complex="2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2pt" style:font-size-asian="2pt" style:font-size-complex="2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2pt" style:font-size-asian="2pt" style:font-size-complex="2p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font-size="2pt" style:font-size-asian="2pt" style:font-size-complex="2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style:text-properties style:font-name-complex="Arial" fo:font-size="6pt" style:font-size-asian="6pt" style:font-size-complex="8pt"/>
    </style:style>
    <style:style style:name="TableColumn1356" style:family="table-column">
      <style:table-column-properties style:column-width="0.2576in"/>
    </style:style>
    <style:style style:name="TableColumn1357" style:family="table-column">
      <style:table-column-properties style:column-width="0.2583in"/>
    </style:style>
    <style:style style:name="TableColumn1358" style:family="table-column">
      <style:table-column-properties style:column-width="0.2583in"/>
    </style:style>
    <style:style style:name="Table1355" style:family="table">
      <style:table-properties style:width="0.7743in" fo:margin-left="0in" table:align="center"/>
    </style:style>
    <style:style style:name="TableRow1359" style:family="table-row">
      <style:table-row-properties/>
    </style:style>
    <style:style style:name="TableCell13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style>
    <style:style style:name="TableCell13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style>
    <style:style style:name="TableCell136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style:font-name-complex="Arial" fo:font-size="6pt" style:font-size-asian="6pt" style:font-size-complex="8pt"/>
    </style:style>
    <style:style style:name="TableColumn1372" style:family="table-column">
      <style:table-column-properties style:column-width="0.2576in"/>
    </style:style>
    <style:style style:name="TableColumn1373" style:family="table-column">
      <style:table-column-properties style:column-width="0.2583in"/>
    </style:style>
    <style:style style:name="Table1371" style:family="table">
      <style:table-properties style:width="0.5159in" fo:margin-left="0in" table:align="center"/>
    </style:style>
    <style:style style:name="TableRow1374" style:family="table-row">
      <style:table-row-properties/>
    </style:style>
    <style:style style:name="TableCell137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76" style:parent-style-name="Normal" style:family="paragraph">
      <style:text-properties fo:font-size="2pt" style:font-size-asian="2pt" style:font-size-complex="2pt"/>
    </style:style>
    <style:style style:name="TableCell137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style>
    <style:style style:name="T1380" style:parent-style-name="DefaultParagraphFont" style:family="text">
      <style:text-properties style:font-name-complex="Arial" fo:font-size="6pt" style:font-size-asian="6pt" style:font-size-complex="8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olumn1385" style:family="table-column">
      <style:table-column-properties style:column-width="0.2576in"/>
    </style:style>
    <style:style style:name="TableColumn1386" style:family="table-column">
      <style:table-column-properties style:column-width="0.2583in"/>
    </style:style>
    <style:style style:name="TableColumn1387" style:family="table-column">
      <style:table-column-properties style:column-width="0.2576in"/>
    </style:style>
    <style:style style:name="TableColumn1388" style:family="table-column">
      <style:table-column-properties style:column-width="0.2583in"/>
    </style:style>
    <style:style style:name="TableColumn1389" style:family="table-column">
      <style:table-column-properties style:column-width="0.2583in"/>
    </style:style>
    <style:style style:name="Table1384" style:family="table">
      <style:table-properties style:width="1.2902in" fo:margin-left="0.075in" table:align="left"/>
    </style:style>
    <style:style style:name="TableRow1390" style:family="table-row">
      <style:table-row-properties/>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text-properties fo:font-size="2pt" style:font-size-asian="2pt" style:font-size-complex="2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text-properties fo:font-size="2pt" style:font-size-asian="2pt" style:font-size-complex="2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2pt" style:font-size-asian="2pt" style:font-size-complex="2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text-properties fo:font-size="2pt" style:font-size-asian="2pt" style:font-size-complex="2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style:text-properties style:font-name-complex="Arial" fo:font-size="6pt" style:font-size-asian="6pt" style:font-size-complex="8pt"/>
    </style:style>
    <style:style style:name="TableColumn1403" style:family="table-column">
      <style:table-column-properties style:column-width="0.2576in"/>
    </style:style>
    <style:style style:name="TableColumn1404" style:family="table-column">
      <style:table-column-properties style:column-width="0.2583in"/>
    </style:style>
    <style:style style:name="TableColumn1405" style:family="table-column">
      <style:table-column-properties style:column-width="0.2583in"/>
    </style:style>
    <style:style style:name="Table1402" style:family="table">
      <style:table-properties style:width="0.7743in" fo:margin-left="0in" table:align="center"/>
    </style:style>
    <style:style style:name="TableRow1406" style:family="table-row">
      <style:table-row-properties/>
    </style:style>
    <style:style style:name="TableCell140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center"/>
    </style:style>
    <style:style style:name="TableCell14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style:style>
    <style:style style:name="TableCell141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style:font-name-complex="Arial" fo:font-size="6pt" style:font-size-asian="6pt" style:font-size-complex="8pt"/>
    </style:style>
    <style:style style:name="TableColumn1419" style:family="table-column">
      <style:table-column-properties style:column-width="0.2576in"/>
    </style:style>
    <style:style style:name="TableColumn1420" style:family="table-column">
      <style:table-column-properties style:column-width="0.2583in"/>
    </style:style>
    <style:style style:name="Table1418" style:family="table">
      <style:table-properties style:width="0.5159in" fo:margin-left="0in" table:align="center"/>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23" style:parent-style-name="Normal" style:family="paragraph">
      <style:text-properties fo:font-size="2pt" style:font-size-asian="2pt" style:font-size-complex="2pt"/>
    </style:style>
    <style:style style:name="TableCell142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center"/>
    </style:style>
    <style:style style:name="T1427" style:parent-style-name="DefaultParagraphFont" style:family="text">
      <style:text-properties style:font-name-complex="Arial" fo:font-size="6pt" style:font-size-asian="6pt" style:font-size-complex="8pt"/>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language-asian="lt" style:country-asian="LT"/>
    </style:style>
    <style:style style:name="TableColumn1432" style:family="table-column">
      <style:table-column-properties style:column-width="0.2576in"/>
    </style:style>
    <style:style style:name="TableColumn1433" style:family="table-column">
      <style:table-column-properties style:column-width="0.2583in"/>
    </style:style>
    <style:style style:name="TableColumn1434" style:family="table-column">
      <style:table-column-properties style:column-width="0.2576in"/>
    </style:style>
    <style:style style:name="TableColumn1435" style:family="table-column">
      <style:table-column-properties style:column-width="0.2583in"/>
    </style:style>
    <style:style style:name="TableColumn1436" style:family="table-column">
      <style:table-column-properties style:column-width="0.2583in"/>
    </style:style>
    <style:style style:name="Table1431" style:family="table">
      <style:table-properties style:width="1.2902in" fo:margin-left="0.075in" table:align="left"/>
    </style:style>
    <style:style style:name="TableRow1437" style:family="table-row">
      <style:table-row-properties/>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text-properties fo:font-size="2pt" style:font-size-asian="2pt" style:font-size-complex="2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text-properties fo:font-size="2pt" style:font-size-asian="2pt" style:font-size-complex="2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size="2pt" style:font-size-asian="2pt" style:font-size-complex="2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font-size="2pt" style:font-size-asian="2pt" style:font-size-complex="2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text-properties style:font-name-complex="Arial" fo:font-size="6pt" style:font-size-asian="6pt" style:font-size-complex="8pt"/>
    </style:style>
    <style:style style:name="TableColumn1450" style:family="table-column">
      <style:table-column-properties style:column-width="0.2576in"/>
    </style:style>
    <style:style style:name="TableColumn1451" style:family="table-column">
      <style:table-column-properties style:column-width="0.2583in"/>
    </style:style>
    <style:style style:name="TableColumn1452" style:family="table-column">
      <style:table-column-properties style:column-width="0.2583in"/>
    </style:style>
    <style:style style:name="Table1449" style:family="table">
      <style:table-properties style:width="0.7743in" fo:margin-left="0in" table:align="center"/>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style>
    <style:style style:name="TableCell14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style>
    <style:style style:name="TableCell146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style:font-name-complex="Arial" fo:font-size="6pt" style:font-size-asian="6pt" style:font-size-complex="8pt"/>
    </style:style>
    <style:style style:name="TableColumn1466" style:family="table-column">
      <style:table-column-properties style:column-width="0.2576in"/>
    </style:style>
    <style:style style:name="TableColumn1467" style:family="table-column">
      <style:table-column-properties style:column-width="0.2583in"/>
    </style:style>
    <style:style style:name="Table1465" style:family="table">
      <style:table-properties style:width="0.5159in" fo:margin-left="0in" table:align="center"/>
    </style:style>
    <style:style style:name="TableRow1468" style:family="table-row">
      <style:table-row-properties/>
    </style:style>
    <style:style style:name="TableCell146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70" style:parent-style-name="Normal" style:family="paragraph">
      <style:text-properties fo:font-size="2pt" style:font-size-asian="2pt" style:font-size-complex="2pt"/>
    </style:style>
    <style:style style:name="TableCell147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center"/>
    </style:style>
    <style:style style:name="T1474" style:parent-style-name="DefaultParagraphFont" style:family="text">
      <style:text-properties style:font-name-complex="Arial" fo:font-size="6pt" style:font-size-asian="6pt" style:font-size-complex="8pt"/>
    </style:style>
    <style:style style:name="TableRow1475" style:family="table-row">
      <style:table-row-properties style:use-optimal-row-height="false" fo:keep-together="always"/>
    </style:style>
    <style:style style:name="TableCell14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477" style:parent-style-name="DefaultParagraphFont" style:family="text">
      <style:text-properties fo:font-weight="bold" style:font-weight-asian="bold" style:font-weight-complex="bold" fo:font-size="10pt" style:font-size-asian="10pt" style:font-size-complex="8pt"/>
    </style:style>
    <style:style style:name="T1478" style:parent-style-name="DefaultParagraphFont" style:family="text">
      <style:text-properties fo:font-weight="bold" style:font-weight-asian="bold" style:font-weight-complex="bold" fo:font-size="10pt" style:font-size-asian="10pt" style:font-size-complex="8pt"/>
    </style:style>
    <style:style style:name="T1479" style:parent-style-name="DefaultParagraphFont" style:family="text">
      <style:text-properties fo:font-size="10pt" style:font-size-asian="10pt" style:font-size-complex="8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language-asian="lt" style:country-asian="LT"/>
    </style:style>
    <style:style style:name="TableColumn1484" style:family="table-column">
      <style:table-column-properties style:column-width="0.2576in"/>
    </style:style>
    <style:style style:name="TableColumn1485" style:family="table-column">
      <style:table-column-properties style:column-width="0.2583in"/>
    </style:style>
    <style:style style:name="TableColumn1486" style:family="table-column">
      <style:table-column-properties style:column-width="0.2576in"/>
    </style:style>
    <style:style style:name="TableColumn1487" style:family="table-column">
      <style:table-column-properties style:column-width="0.2583in"/>
    </style:style>
    <style:style style:name="TableColumn1488" style:family="table-column">
      <style:table-column-properties style:column-width="0.2583in"/>
    </style:style>
    <style:style style:name="Table1483" style:family="table">
      <style:table-properties style:width="1.2902in" fo:margin-left="0.075in" table:align="left"/>
    </style:style>
    <style:style style:name="TableRow1489" style:family="table-row">
      <style:table-row-properties/>
    </style:style>
    <style:style style:name="TableCell149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91" style:parent-style-name="Normal" style:family="paragraph">
      <style:text-properties fo:font-size="2pt" style:font-size-asian="2pt" style:font-size-complex="2pt"/>
    </style:style>
    <style:style style:name="TableCell14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TableCell14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95" style:parent-style-name="Normal" style:family="paragraph">
      <style:text-properties fo:font-size="2pt" style:font-size-asian="2pt" style:font-size-complex="2pt"/>
    </style:style>
    <style:style style:name="TableCell14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97" style:parent-style-name="Normal" style:family="paragraph">
      <style:text-properties fo:font-size="2pt" style:font-size-asian="2pt" style:font-size-complex="2pt"/>
    </style:style>
    <style:style style:name="TableCell14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center"/>
    </style:style>
    <style:style style:name="T1501" style:parent-style-name="DefaultParagraphFont" style:family="text">
      <style:text-properties style:font-name-complex="Arial" fo:font-size="6pt" style:font-size-asian="6pt" style:font-size-complex="8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olumn1506" style:family="table-column">
      <style:table-column-properties style:column-width="0.2576in"/>
    </style:style>
    <style:style style:name="TableColumn1507" style:family="table-column">
      <style:table-column-properties style:column-width="0.2583in"/>
    </style:style>
    <style:style style:name="TableColumn1508" style:family="table-column">
      <style:table-column-properties style:column-width="0.2576in"/>
    </style:style>
    <style:style style:name="TableColumn1509" style:family="table-column">
      <style:table-column-properties style:column-width="0.2583in"/>
    </style:style>
    <style:style style:name="TableColumn1510" style:family="table-column">
      <style:table-column-properties style:column-width="0.2583in"/>
    </style:style>
    <style:style style:name="Table1505" style:family="table">
      <style:table-properties style:width="1.2902in" fo:margin-left="0.075in" table:align="left"/>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13" style:parent-style-name="Normal" style:family="paragraph">
      <style:text-properties fo:font-size="2pt" style:font-size-asian="2pt" style:font-size-complex="2pt"/>
    </style:style>
    <style:style style:name="TableCell15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15" style:parent-style-name="Normal" style:family="paragraph">
      <style:text-properties fo:font-size="2pt" style:font-size-asian="2pt" style:font-size-complex="2pt"/>
    </style:style>
    <style:style style:name="TableCell15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17" style:parent-style-name="Normal" style:family="paragraph">
      <style:text-properties fo:font-size="2pt" style:font-size-asian="2pt" style:font-size-complex="2pt"/>
    </style:style>
    <style:style style:name="TableCell15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19" style:parent-style-name="Normal" style:family="paragraph">
      <style:text-properties fo:font-size="2pt" style:font-size-asian="2pt" style:font-size-complex="2pt"/>
    </style:style>
    <style:style style:name="TableCell152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center"/>
    </style:style>
    <style:style style:name="T1523" style:parent-style-name="DefaultParagraphFont" style:family="text">
      <style:text-properties style:font-name-complex="Arial" fo:font-size="6pt" style:font-size-asian="6pt" style:font-size-complex="8pt"/>
    </style:style>
    <style:style style:name="TableCell1524" style:family="table-cell">
      <style:table-cell-properties fo:border-top="0.0069in solid #000000" fo:border-left="0.0069in solid #000000" fo:border-bottom="none" fo:border-right="non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language-asian="lt" style:country-asian="LT"/>
    </style:style>
    <style:style style:name="TableColumn1528" style:family="table-column">
      <style:table-column-properties style:column-width="0.2576in"/>
    </style:style>
    <style:style style:name="TableColumn1529" style:family="table-column">
      <style:table-column-properties style:column-width="0.2583in"/>
    </style:style>
    <style:style style:name="TableColumn1530" style:family="table-column">
      <style:table-column-properties style:column-width="0.2576in"/>
    </style:style>
    <style:style style:name="TableColumn1531" style:family="table-column">
      <style:table-column-properties style:column-width="0.2583in"/>
    </style:style>
    <style:style style:name="TableColumn1532" style:family="table-column">
      <style:table-column-properties style:column-width="0.2583in"/>
    </style:style>
    <style:style style:name="Table1527" style:family="table">
      <style:table-properties style:width="1.2902in" fo:margin-left="0.075in" table:align="left"/>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35" style:parent-style-name="Normal" style:family="paragraph">
      <style:text-properties fo:font-size="2pt" style:font-size-asian="2pt" style:font-size-complex="2pt"/>
    </style:style>
    <style:style style:name="TableCell15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37" style:parent-style-name="Normal" style:family="paragraph">
      <style:text-properties fo:font-size="2pt" style:font-size-asian="2pt" style:font-size-complex="2pt"/>
    </style:style>
    <style:style style:name="TableCell15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39" style:parent-style-name="Normal" style:family="paragraph">
      <style:text-properties fo:font-size="2pt" style:font-size-asian="2pt" style:font-size-complex="2pt"/>
    </style:style>
    <style:style style:name="TableCell15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41" style:parent-style-name="Normal" style:family="paragraph">
      <style:text-properties fo:font-size="2pt" style:font-size-asian="2pt" style:font-size-complex="2pt"/>
    </style:style>
    <style:style style:name="TableCell154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style:style>
    <style:style style:name="T1545" style:parent-style-name="DefaultParagraphFont" style:family="text">
      <style:text-properties style:font-name-complex="Arial" fo:font-size="6pt" style:font-size-asian="6pt" style:font-size-complex="8pt"/>
    </style:style>
    <style:style style:name="TableRow1546" style:family="table-row">
      <style:table-row-properties style:use-optimal-row-height="false" fo:keep-together="always"/>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48" style:parent-style-name="DefaultParagraphFont" style:family="text">
      <style:text-properties fo:font-weight="bold" style:font-weight-asian="bold" style:font-weight-complex="bold" fo:font-size="10pt" style:font-size-asian="10pt" style:font-size-complex="8pt"/>
    </style:style>
    <style:style style:name="T1549" style:parent-style-name="DefaultParagraphFont" style:family="text">
      <style:text-properties fo:font-weight="bold" style:font-weight-asian="bold" style:font-weight-complex="bold" fo:font-size="10pt" style:font-size-asian="10pt" style:font-size-complex="8pt"/>
    </style:style>
    <style:style style:name="T1550" style:parent-style-name="DefaultParagraphFont" style:family="text">
      <style:text-properties fo:font-weight="bold" style:font-weight-asian="bold" style:font-weight-complex="bold" fo:font-size="10pt" style:font-size-asian="10pt" style:font-size-complex="8pt"/>
    </style:style>
    <style:style style:name="T1551" style:parent-style-name="DefaultParagraphFont" style:family="text">
      <style:text-properties fo:font-size="10pt" style:font-size-asian="10pt" style:font-size-complex="8pt"/>
    </style:style>
    <style:style style:name="T1552" style:parent-style-name="DefaultParagraphFont" style:family="text">
      <style:text-properties fo:font-weight="bold" style:font-weight-asian="bold" style:font-weight-complex="bold" fo:font-size="10pt" style:font-size-asian="10pt" style:font-size-complex="8pt"/>
    </style:style>
    <style:style style:name="T1553" style:parent-style-name="DefaultParagraphFont" style:family="text">
      <style:text-properties fo:font-weight="bold" style:font-weight-asian="bold" style:font-weight-complex="bold" fo:font-size="10pt" style:font-size-asian="10pt" style:font-size-complex="8pt"/>
    </style:style>
    <style:style style:name="T1554" style:parent-style-name="DefaultParagraphFont" style:family="text">
      <style:text-properties fo:font-size="10pt" style:font-size-asian="10pt" style:font-size-complex="8pt"/>
    </style:style>
    <style:style style:name="T1555" style:parent-style-name="DefaultParagraphFont" style:family="text">
      <style:text-properties fo:font-weight="bold" style:font-weight-asian="bold" style:font-weight-complex="bold" fo:font-size="10pt" style:font-size-asian="10pt" style:font-size-complex="8pt"/>
    </style:style>
    <style:style style:name="T1556" style:parent-style-name="DefaultParagraphFont" style:family="text">
      <style:text-properties fo:font-weight="bold" style:font-weight-asian="bold" style:font-weight-complex="bold" fo:font-size="10pt" style:font-size-asian="10pt" style:font-size-complex="8pt"/>
    </style:style>
    <style:style style:name="T1557" style:parent-style-name="DefaultParagraphFont" style:family="text">
      <style:text-properties fo:font-size="10pt" style:font-size-asian="10pt" style:font-size-complex="8pt"/>
    </style:style>
    <style:style style:name="T1558" style:parent-style-name="DefaultParagraphFont" style:family="text">
      <style:text-properties fo:font-weight="bold" style:font-weight-asian="bold" style:font-weight-complex="bold" fo:font-size="10pt" style:font-size-asian="10pt" style:font-size-complex="8pt"/>
    </style:style>
    <style:style style:name="T1559" style:parent-style-name="DefaultParagraphFont" style:family="text">
      <style:text-properties fo:font-weight="bold" style:font-weight-asian="bold" style:font-weight-complex="bold" fo:font-size="10pt" style:font-size-asian="10pt" style:font-size-complex="8pt"/>
    </style:style>
    <style:style style:name="T1560" style:parent-style-name="DefaultParagraphFont" style:family="text">
      <style:text-properties fo:font-size="10pt" style:font-size-asian="10pt" style:font-size-complex="8pt"/>
    </style:style>
    <style:style style:name="T1561" style:parent-style-name="DefaultParagraphFont" style:family="text">
      <style:text-properties fo:font-weight="bold" style:font-weight-asian="bold" style:font-weight-complex="bold" fo:font-size="10pt" style:font-size-asian="10pt" style:font-size-complex="8pt"/>
    </style:style>
    <style:style style:name="T1562" style:parent-style-name="DefaultParagraphFont" style:family="text">
      <style:text-properties fo:font-weight="bold" style:font-weight-asian="bold" style:font-weight-complex="bold" fo:font-size="10pt" style:font-size-asian="10pt" style:font-size-complex="8pt"/>
    </style:style>
    <style:style style:name="T1563" style:parent-style-name="DefaultParagraphFont" style:family="text">
      <style:text-properties fo:font-size="10pt" style:font-size-asian="10pt" style:font-size-complex="8pt"/>
    </style:style>
    <style:style style:name="T1564" style:parent-style-name="DefaultParagraphFont" style:family="text">
      <style:text-properties fo:font-weight="bold" style:font-weight-asian="bold" style:font-weight-complex="bold" fo:font-size="10pt" style:font-size-asian="10pt" style:font-size-complex="8pt"/>
    </style:style>
    <style:style style:name="T1565" style:parent-style-name="DefaultParagraphFont" style:family="text">
      <style:text-properties fo:font-weight="bold" style:font-weight-asian="bold" style:font-weight-complex="bold" fo:font-size="10pt" style:font-size-asian="10pt" style:font-size-complex="8pt"/>
    </style:style>
    <style:style style:name="T1566" style:parent-style-name="DefaultParagraphFont" style:family="text">
      <style:text-properties fo:font-size="10pt" style:font-size-asian="10pt" style:font-size-complex="8pt"/>
    </style:style>
    <style:style style:name="T1567" style:parent-style-name="DefaultParagraphFont" style:family="text">
      <style:text-properties fo:font-weight="bold" style:font-weight-asian="bold" style:font-weight-complex="bold" fo:font-size="10pt" style:font-size-asian="10pt" style:font-size-complex="8pt"/>
    </style:style>
    <style:style style:name="T1568" style:parent-style-name="DefaultParagraphFont" style:family="text">
      <style:text-properties fo:font-weight="bold" style:font-weight-asian="bold" style:font-weight-complex="bold" fo:font-size="10pt" style:font-size-asian="10pt" style:font-size-complex="8pt"/>
    </style:style>
    <style:style style:name="T1569" style:parent-style-name="DefaultParagraphFont" style:family="text">
      <style:text-properties fo:font-size="10pt" style:font-size-asian="10pt" style:font-size-complex="8pt"/>
    </style:style>
    <style:style style:name="T1570" style:parent-style-name="DefaultParagraphFont" style:family="text">
      <style:text-properties fo:font-weight="bold" style:font-weight-asian="bold" style:font-weight-complex="bold" fo:font-size="10pt" style:font-size-asian="10pt" style:font-size-complex="8pt"/>
    </style:style>
    <style:style style:name="T1571" style:parent-style-name="DefaultParagraphFont" style:family="text">
      <style:text-properties fo:font-weight="bold" style:font-weight-asian="bold" style:font-weight-complex="bold" fo:font-size="10pt" style:font-size-asian="10pt" style:font-size-complex="8pt"/>
    </style:style>
    <style:style style:name="T1572" style:parent-style-name="DefaultParagraphFont" style:family="text">
      <style:text-properties fo:font-size="10pt" style:font-size-asian="10pt" style:font-size-complex="8pt"/>
    </style:style>
    <style:style style:name="T1573" style:parent-style-name="DefaultParagraphFont" style:family="text">
      <style:text-properties fo:font-weight="bold" style:font-weight-asian="bold" style:font-weight-complex="bold" fo:font-size="10pt" style:font-size-asian="10pt" style:font-size-complex="8pt"/>
    </style:style>
    <style:style style:name="T1574" style:parent-style-name="DefaultParagraphFont" style:family="text">
      <style:text-properties fo:font-weight="bold" style:font-weight-asian="bold" style:font-weight-complex="bold" fo:font-size="10pt" style:font-size-asian="10pt" style:font-size-complex="8pt"/>
    </style:style>
    <style:style style:name="T1575" style:parent-style-name="DefaultParagraphFont" style:family="text">
      <style:text-properties fo:font-size="10pt" style:font-size-asian="10pt" style:font-size-complex="8pt"/>
    </style:style>
    <style:style style:name="T1576" style:parent-style-name="DefaultParagraphFont" style:family="text">
      <style:text-properties fo:font-size="10pt" style:font-size-asian="10pt" style:font-size-complex="8pt"/>
    </style:style>
    <style:style style:name="T1577" style:parent-style-name="DefaultParagraphFont" style:family="text">
      <style:text-properties fo:font-weight="bold" style:font-weight-asian="bold" style:font-weight-complex="bold" fo:font-size="10pt" style:font-size-asian="10pt" style:font-size-complex="8pt"/>
    </style:style>
    <style:style style:name="T1578" style:parent-style-name="DefaultParagraphFont" style:family="text">
      <style:text-properties fo:font-weight="bold" style:font-weight-asian="bold" style:font-weight-complex="bold" fo:font-size="10pt" style:font-size-asian="10pt" style:font-size-complex="8pt"/>
    </style:style>
    <style:style style:name="T1579" style:parent-style-name="DefaultParagraphFont" style:family="text">
      <style:text-properties fo:font-size="10pt" style:font-size-asian="10pt" style:font-size-complex="8pt"/>
    </style:style>
    <style:style style:name="T1580" style:parent-style-name="DefaultParagraphFont" style:family="text">
      <style:text-properties fo:font-weight="bold" style:font-weight-asian="bold" style:font-weight-complex="bold" fo:font-size="10pt" style:font-size-asian="10pt" style:font-size-complex="8pt"/>
    </style:style>
    <style:style style:name="T1581" style:parent-style-name="DefaultParagraphFont" style:family="text">
      <style:text-properties fo:font-weight="bold" style:font-weight-asian="bold" style:font-weight-complex="bold" fo:font-size="10pt" style:font-size-asian="10pt" style:font-size-complex="8pt"/>
    </style:style>
    <style:style style:name="T1582" style:parent-style-name="DefaultParagraphFont" style:family="text">
      <style:text-properties fo:font-size="10pt" style:font-size-asian="10pt" style:font-size-complex="8pt"/>
    </style:style>
    <style:style style:name="T1583" style:parent-style-name="DefaultParagraphFont" style:family="text">
      <style:text-properties fo:font-weight="bold" style:font-weight-asian="bold" style:font-weight-complex="bold" fo:font-size="10pt" style:font-size-asian="10pt" style:font-size-complex="8pt"/>
    </style:style>
    <style:style style:name="T1584" style:parent-style-name="DefaultParagraphFont" style:family="text">
      <style:text-properties fo:font-weight="bold" style:font-weight-asian="bold" style:font-weight-complex="bold" fo:font-size="10pt" style:font-size-asian="10pt" style:font-size-complex="8pt"/>
    </style:style>
    <style:style style:name="T1585" style:parent-style-name="DefaultParagraphFont" style:family="text">
      <style:text-properties fo:font-size="10pt" style:font-size-asian="10pt" style:font-size-complex="8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olumn1590" style:family="table-column">
      <style:table-column-properties style:column-width="0.2576in"/>
    </style:style>
    <style:style style:name="TableColumn1591" style:family="table-column">
      <style:table-column-properties style:column-width="0.2583in"/>
    </style:style>
    <style:style style:name="TableColumn1592" style:family="table-column">
      <style:table-column-properties style:column-width="0.2576in"/>
    </style:style>
    <style:style style:name="TableColumn1593" style:family="table-column">
      <style:table-column-properties style:column-width="0.2583in"/>
    </style:style>
    <style:style style:name="TableColumn1594" style:family="table-column">
      <style:table-column-properties style:column-width="0.2583in"/>
    </style:style>
    <style:style style:name="Table1589" style:family="table">
      <style:table-properties style:width="1.2902in" fo:margin-left="0.075in" table:align="left"/>
    </style:style>
    <style:style style:name="TableRow1595" style:family="table-row">
      <style:table-row-properties/>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text-properties fo:font-size="2pt" style:font-size-asian="2pt" style:font-size-complex="2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font-size="2pt" style:font-size-asian="2pt" style:font-size-complex="2p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fo:font-size="2pt" style:font-size-asian="2pt" style:font-size-complex="2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font-size="2pt" style:font-size-asian="2pt" style:font-size-complex="2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style:text-properties style:font-name-complex="Arial" fo:font-size="6pt" style:font-size-asian="6pt" style:font-size-complex="8pt"/>
    </style:style>
    <style:style style:name="TableColumn1608" style:family="table-column">
      <style:table-column-properties style:column-width="0.2576in"/>
    </style:style>
    <style:style style:name="TableColumn1609" style:family="table-column">
      <style:table-column-properties style:column-width="0.2583in"/>
    </style:style>
    <style:style style:name="TableColumn1610" style:family="table-column">
      <style:table-column-properties style:column-width="0.2583in"/>
    </style:style>
    <style:style style:name="Table1607" style:family="table">
      <style:table-properties style:width="0.7743in" fo:margin-left="0in" table:align="center"/>
    </style:style>
    <style:style style:name="TableRow1611" style:family="table-row">
      <style:table-row-properties/>
    </style:style>
    <style:style style:name="TableCell161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center"/>
    </style:style>
    <style:style style:name="TableCell161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style:style>
    <style:style style:name="TableCell161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style:font-name-complex="Arial" fo:font-size="6pt" style:font-size-asian="6pt" style:font-size-complex="8pt"/>
    </style:style>
    <style:style style:name="TableColumn1624" style:family="table-column">
      <style:table-column-properties style:column-width="0.2576in"/>
    </style:style>
    <style:style style:name="TableColumn1625" style:family="table-column">
      <style:table-column-properties style:column-width="0.2583in"/>
    </style:style>
    <style:style style:name="Table1623" style:family="table">
      <style:table-properties style:width="0.5159in" fo:margin-left="0in" table:align="center"/>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28" style:parent-style-name="Normal" style:family="paragraph">
      <style:text-properties fo:font-size="2pt" style:font-size-asian="2pt" style:font-size-complex="2pt"/>
    </style:style>
    <style:style style:name="TableCell162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style>
    <style:style style:name="T1632" style:parent-style-name="DefaultParagraphFont" style:family="text">
      <style:text-properties style:font-name-complex="Arial" fo:font-size="6pt" style:font-size-asian="6pt" style:font-size-complex="8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ableColumn1637" style:family="table-column">
      <style:table-column-properties style:column-width="0.2576in"/>
    </style:style>
    <style:style style:name="TableColumn1638" style:family="table-column">
      <style:table-column-properties style:column-width="0.2583in"/>
    </style:style>
    <style:style style:name="TableColumn1639" style:family="table-column">
      <style:table-column-properties style:column-width="0.2576in"/>
    </style:style>
    <style:style style:name="TableColumn1640" style:family="table-column">
      <style:table-column-properties style:column-width="0.2583in"/>
    </style:style>
    <style:style style:name="TableColumn1641" style:family="table-column">
      <style:table-column-properties style:column-width="0.2583in"/>
    </style:style>
    <style:style style:name="Table1636" style:family="table">
      <style:table-properties style:width="1.2902in" fo:margin-left="0.075in" table:align="left"/>
    </style:style>
    <style:style style:name="TableRow1642" style:family="table-row">
      <style:table-row-properties/>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text-properties fo:font-size="2pt" style:font-size-asian="2pt" style:font-size-complex="2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2pt" style:font-size-asian="2pt" style:font-size-complex="2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text-properties fo:font-size="2pt" style:font-size-asian="2pt" style:font-size-complex="2p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text-properties fo:font-size="2pt" style:font-size-asian="2pt" style:font-size-complex="2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style:text-properties style:font-name-complex="Arial" fo:font-size="6pt" style:font-size-asian="6pt" style:font-size-complex="8pt"/>
    </style:style>
    <style:style style:name="TableColumn1655" style:family="table-column">
      <style:table-column-properties style:column-width="0.2576in"/>
    </style:style>
    <style:style style:name="TableColumn1656" style:family="table-column">
      <style:table-column-properties style:column-width="0.2583in"/>
    </style:style>
    <style:style style:name="TableColumn1657" style:family="table-column">
      <style:table-column-properties style:column-width="0.2583in"/>
    </style:style>
    <style:style style:name="Table1654" style:family="table">
      <style:table-properties style:width="0.7743in" fo:margin-left="0in" table:align="center"/>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center"/>
    </style:style>
    <style:style style:name="TableCell16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center"/>
    </style:style>
    <style:style style:name="TableCell166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style:font-name-complex="Arial" fo:font-size="6pt" style:font-size-asian="6pt" style:font-size-complex="8pt"/>
    </style:style>
    <style:style style:name="T1670" style:parent-style-name="DefaultParagraphFont" style:family="text">
      <style:text-properties style:font-name-complex="Arial" fo:font-size="6pt" style:font-size-asian="6pt" style:font-size-complex="8pt"/>
    </style:style>
    <style:style style:name="TableColumn1672" style:family="table-column">
      <style:table-column-properties style:column-width="0.2576in"/>
    </style:style>
    <style:style style:name="TableColumn1673" style:family="table-column">
      <style:table-column-properties style:column-width="0.2583in"/>
    </style:style>
    <style:style style:name="Table1671" style:family="table">
      <style:table-properties style:width="0.5159in" fo:margin-left="0in" table:align="center"/>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76" style:parent-style-name="Normal" style:family="paragraph">
      <style:text-properties fo:font-size="2pt" style:font-size-asian="2pt" style:font-size-complex="2pt"/>
    </style:style>
    <style:style style:name="TableCell167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center"/>
    </style:style>
    <style:style style:name="T1680" style:parent-style-name="DefaultParagraphFont" style:family="text">
      <style:text-properties style:font-name-complex="Arial" fo:font-size="6pt" style:font-size-asian="6pt" style:font-size-complex="8p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language-asian="lt" style:country-asian="LT"/>
    </style:style>
    <style:style style:name="TableColumn1685" style:family="table-column">
      <style:table-column-properties style:column-width="0.2576in"/>
    </style:style>
    <style:style style:name="TableColumn1686" style:family="table-column">
      <style:table-column-properties style:column-width="0.2583in"/>
    </style:style>
    <style:style style:name="TableColumn1687" style:family="table-column">
      <style:table-column-properties style:column-width="0.2576in"/>
    </style:style>
    <style:style style:name="TableColumn1688" style:family="table-column">
      <style:table-column-properties style:column-width="0.2583in"/>
    </style:style>
    <style:style style:name="TableColumn1689" style:family="table-column">
      <style:table-column-properties style:column-width="0.2583in"/>
    </style:style>
    <style:style style:name="Table1684" style:family="table">
      <style:table-properties style:width="1.2902in" fo:margin-left="0.075in" table:align="left"/>
    </style:style>
    <style:style style:name="TableRow1690" style:family="table-row">
      <style:table-row-properties/>
    </style:style>
    <style:style style:name="TableCell1691" style:family="table-cell">
      <style:table-cell-properties fo:border-top="none" fo:border-left="0.0069in solid #000000" fo:border-bottom="0.0069in solid #000000" fo:border-right="none" fo:padding-top="0in" fo:padding-left="0.075in" fo:padding-bottom="0in" fo:padding-right="0.075in"/>
    </style:style>
    <style:style style:name="P1692" style:parent-style-name="Normal" style:family="paragraph">
      <style:text-properties fo:font-size="2pt" style:font-size-asian="2pt" style:font-size-complex="2p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fo:font-size="2pt" style:font-size-asian="2pt" style:font-size-complex="2p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text-properties fo:font-size="2pt" style:font-size-asian="2pt" style:font-size-complex="2pt"/>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text-properties fo:font-size="2pt" style:font-size-asian="2pt" style:font-size-complex="2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style:text-properties style:font-name-complex="Arial" fo:font-size="6pt" style:font-size-asian="6pt" style:font-size-complex="8pt"/>
    </style:style>
    <style:style style:name="TableColumn1703" style:family="table-column">
      <style:table-column-properties style:column-width="0.2576in"/>
    </style:style>
    <style:style style:name="TableColumn1704" style:family="table-column">
      <style:table-column-properties style:column-width="0.2583in"/>
    </style:style>
    <style:style style:name="TableColumn1705" style:family="table-column">
      <style:table-column-properties style:column-width="0.2583in"/>
    </style:style>
    <style:style style:name="Table1702" style:family="table">
      <style:table-properties style:width="0.7743in" fo:margin-left="0in" table:align="center"/>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style:style>
    <style:style style:name="TableCell17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style>
    <style:style style:name="TableCell171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style:font-name-complex="Arial" fo:font-size="6pt" style:font-size-asian="6pt" style:font-size-complex="8pt"/>
    </style:style>
    <style:style style:name="TableColumn1719" style:family="table-column">
      <style:table-column-properties style:column-width="0.2576in"/>
    </style:style>
    <style:style style:name="TableColumn1720" style:family="table-column">
      <style:table-column-properties style:column-width="0.2583in"/>
    </style:style>
    <style:style style:name="Table1718" style:family="table">
      <style:table-properties style:width="0.5159in" fo:margin-left="0in" table:align="center"/>
    </style:style>
    <style:style style:name="TableRow1721" style:family="table-row">
      <style:table-row-properties/>
    </style:style>
    <style:style style:name="TableCell17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23" style:parent-style-name="Normal" style:family="paragraph">
      <style:text-properties fo:font-size="2pt" style:font-size-asian="2pt" style:font-size-complex="2pt"/>
    </style:style>
    <style:style style:name="TableCell172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center"/>
    </style:style>
    <style:style style:name="T1727" style:parent-style-name="DefaultParagraphFont" style:family="text">
      <style:text-properties style:font-name-complex="Arial" fo:font-size="6pt" style:font-size-asian="6pt" style:font-size-complex="8pt"/>
    </style:style>
    <style:style style:name="P1728" style:parent-style-name="Normal" style:family="paragraph">
      <style:paragraph-properties fo:text-indent="0.4923in"/>
    </style:style>
    <style:style style:name="TableColumn1730" style:family="table-column">
      <style:table-column-properties style:column-width="1.6736in" style:use-optimal-column-width="false"/>
    </style:style>
    <style:style style:name="TableColumn1731" style:family="table-column">
      <style:table-column-properties style:column-width="1.6729in" style:use-optimal-column-width="false"/>
    </style:style>
    <style:style style:name="TableColumn1732" style:family="table-column">
      <style:table-column-properties style:column-width="1.6729in" style:use-optimal-column-width="false"/>
    </style:style>
    <style:style style:name="TableColumn1733" style:family="table-column">
      <style:table-column-properties style:column-width="1.6729in" style:use-optimal-column-width="false"/>
    </style:style>
    <style:style style:name="Table1729" style:family="table">
      <style:table-properties style:width="6.6923in" fo:margin-left="0in" table:align="left"/>
    </style:style>
    <style:style style:name="TableRow1734" style:family="table-row">
      <style:table-row-properties style:use-optimal-row-height="false" fo:keep-together="always"/>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745" style:parent-style-name="DefaultParagraphFont" style:family="text">
      <style:text-properties fo:font-weight="bold" style:font-weight-asian="bold" style:font-weight-complex="bold" fo:font-size="10pt" style:font-size-asian="10pt" style:font-size-complex="8pt"/>
    </style:style>
    <style:style style:name="T1746" style:parent-style-name="DefaultParagraphFont" style:family="text">
      <style:text-properties fo:font-weight="bold" style:font-weight-asian="bold" style:font-weight-complex="bold" fo:font-size="10pt" style:font-size-asian="10pt" style:font-size-complex="8pt"/>
    </style:style>
    <style:style style:name="T1747" style:parent-style-name="DefaultParagraphFont" style:family="text">
      <style:text-properties fo:font-size="10pt" style:font-size-asian="10pt" style:font-size-complex="8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language-asian="lt" style:country-asian="LT"/>
    </style:style>
    <style:style style:name="TableColumn1752" style:family="table-column">
      <style:table-column-properties style:column-width="0.2576in"/>
    </style:style>
    <style:style style:name="TableColumn1753" style:family="table-column">
      <style:table-column-properties style:column-width="0.2583in"/>
    </style:style>
    <style:style style:name="TableColumn1754" style:family="table-column">
      <style:table-column-properties style:column-width="0.2576in"/>
    </style:style>
    <style:style style:name="TableColumn1755" style:family="table-column">
      <style:table-column-properties style:column-width="0.2583in"/>
    </style:style>
    <style:style style:name="TableColumn1756" style:family="table-column">
      <style:table-column-properties style:column-width="0.2583in"/>
    </style:style>
    <style:style style:name="Table1751" style:family="table">
      <style:table-properties style:width="1.2902in" fo:margin-left="0.075in" table:align="left"/>
    </style:style>
    <style:style style:name="TableRow1757" style:family="table-row">
      <style:table-row-properties/>
    </style:style>
    <style:style style:name="TableCell175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59" style:parent-style-name="Normal" style:family="paragraph">
      <style:text-properties fo:font-size="2pt" style:font-size-asian="2pt" style:font-size-complex="2pt"/>
    </style:style>
    <style:style style:name="TableCell176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1" style:parent-style-name="Normal" style:family="paragraph">
      <style:text-properties fo:font-size="2pt" style:font-size-asian="2pt" style:font-size-complex="2pt"/>
    </style:style>
    <style:style style:name="TableCell17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3" style:parent-style-name="Normal" style:family="paragraph">
      <style:text-properties fo:font-size="2pt" style:font-size-asian="2pt" style:font-size-complex="2pt"/>
    </style:style>
    <style:style style:name="TableCell17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5" style:parent-style-name="Normal" style:family="paragraph">
      <style:text-properties fo:font-size="2pt" style:font-size-asian="2pt" style:font-size-complex="2pt"/>
    </style:style>
    <style:style style:name="TableCell176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style:style>
    <style:style style:name="T1769" style:parent-style-name="DefaultParagraphFont" style:family="text">
      <style:text-properties style:font-name-complex="Arial" fo:font-size="6pt" style:font-size-asian="6pt" style:font-size-complex="8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Column1774" style:family="table-column">
      <style:table-column-properties style:column-width="0.2576in"/>
    </style:style>
    <style:style style:name="TableColumn1775" style:family="table-column">
      <style:table-column-properties style:column-width="0.2583in"/>
    </style:style>
    <style:style style:name="TableColumn1776" style:family="table-column">
      <style:table-column-properties style:column-width="0.2576in"/>
    </style:style>
    <style:style style:name="TableColumn1777" style:family="table-column">
      <style:table-column-properties style:column-width="0.2583in"/>
    </style:style>
    <style:style style:name="TableColumn1778" style:family="table-column">
      <style:table-column-properties style:column-width="0.2583in"/>
    </style:style>
    <style:style style:name="Table1773" style:family="table">
      <style:table-properties style:width="1.2902in" fo:margin-left="0.075in" table:align="left"/>
    </style:style>
    <style:style style:name="TableRow1779" style:family="table-row">
      <style:table-row-properties/>
    </style:style>
    <style:style style:name="TableCell178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81" style:parent-style-name="Normal" style:family="paragraph">
      <style:text-properties fo:font-size="2pt" style:font-size-asian="2pt" style:font-size-complex="2pt"/>
    </style:style>
    <style:style style:name="TableCell17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3" style:parent-style-name="Normal" style:family="paragraph">
      <style:text-properties fo:font-size="2pt" style:font-size-asian="2pt" style:font-size-complex="2pt"/>
    </style:style>
    <style:style style:name="TableCell17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5" style:parent-style-name="Normal" style:family="paragraph">
      <style:text-properties fo:font-size="2pt" style:font-size-asian="2pt" style:font-size-complex="2pt"/>
    </style:style>
    <style:style style:name="TableCell17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7" style:parent-style-name="Normal" style:family="paragraph">
      <style:text-properties fo:font-size="2pt" style:font-size-asian="2pt" style:font-size-complex="2pt"/>
    </style:style>
    <style:style style:name="TableCell178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center"/>
    </style:style>
    <style:style style:name="T1791" style:parent-style-name="DefaultParagraphFont" style:family="text">
      <style:text-properties style:font-name-complex="Arial" fo:font-size="6pt" style:font-size-asian="6pt" style:font-size-complex="8pt"/>
    </style:style>
    <style:style style:name="TableCell1792" style:family="table-cell">
      <style:table-cell-properties fo:border-top="0.0069in solid #000000" fo:border-left="0.0069in solid #000000" fo:border-bottom="none" fo:border-right="non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TableColumn1796" style:family="table-column">
      <style:table-column-properties style:column-width="0.2576in"/>
    </style:style>
    <style:style style:name="TableColumn1797" style:family="table-column">
      <style:table-column-properties style:column-width="0.2583in"/>
    </style:style>
    <style:style style:name="TableColumn1798" style:family="table-column">
      <style:table-column-properties style:column-width="0.2576in"/>
    </style:style>
    <style:style style:name="TableColumn1799" style:family="table-column">
      <style:table-column-properties style:column-width="0.2583in"/>
    </style:style>
    <style:style style:name="TableColumn1800" style:family="table-column">
      <style:table-column-properties style:column-width="0.2583in"/>
    </style:style>
    <style:style style:name="Table1795" style:family="table">
      <style:table-properties style:width="1.2902in" fo:margin-left="0.075in" table:align="lef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03" style:parent-style-name="Normal" style:family="paragraph">
      <style:text-properties fo:font-size="2pt" style:font-size-asian="2pt" style:font-size-complex="2pt"/>
    </style:style>
    <style:style style:name="TableCell18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05" style:parent-style-name="Normal" style:family="paragraph">
      <style:text-properties fo:font-size="2pt" style:font-size-asian="2pt" style:font-size-complex="2pt"/>
    </style:style>
    <style:style style:name="TableCell18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07" style:parent-style-name="Normal" style:family="paragraph">
      <style:text-properties fo:font-size="2pt" style:font-size-asian="2pt" style:font-size-complex="2pt"/>
    </style:style>
    <style:style style:name="TableCell18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09" style:parent-style-name="Normal" style:family="paragraph">
      <style:text-properties fo:font-size="2pt" style:font-size-asian="2pt" style:font-size-complex="2pt"/>
    </style:style>
    <style:style style:name="TableCell181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center"/>
    </style:style>
    <style:style style:name="T1813" style:parent-style-name="DefaultParagraphFont" style:family="text">
      <style:text-properties style:font-name-complex="Arial" fo:font-size="6pt" style:font-size-asian="6pt" style:font-size-complex="8pt"/>
    </style:style>
    <style:style style:name="TableRow1814" style:family="table-row">
      <style:table-row-properties style:use-optimal-row-height="false" fo:keep-together="always"/>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16" style:parent-style-name="DefaultParagraphFont" style:family="text">
      <style:text-properties fo:font-weight="bold" style:font-weight-asian="bold" style:font-weight-complex="bold" fo:font-size="10pt" style:font-size-asian="10pt" style:font-size-complex="8pt"/>
    </style:style>
    <style:style style:name="T1817" style:parent-style-name="DefaultParagraphFont" style:family="text">
      <style:text-properties fo:font-weight="bold" style:font-weight-asian="bold" style:font-weight-complex="bold" fo:font-size="10pt" style:font-size-asian="10pt" style:font-size-complex="8pt"/>
    </style:style>
    <style:style style:name="T1818" style:parent-style-name="DefaultParagraphFont" style:family="text">
      <style:text-properties fo:font-weight="bold" style:font-weight-asian="bold" style:font-weight-complex="bold" fo:font-size="10pt" style:font-size-asian="10pt" style:font-size-complex="8pt"/>
    </style:style>
    <style:style style:name="T1819" style:parent-style-name="DefaultParagraphFont" style:family="text">
      <style:text-properties fo:font-size="10pt" style:font-size-asian="10pt" style:font-size-complex="8pt"/>
    </style:style>
    <style:style style:name="T1820" style:parent-style-name="DefaultParagraphFont" style:family="text">
      <style:text-properties fo:font-size="10pt" style:font-size-asian="10pt" style:font-size-complex="8pt"/>
    </style:style>
    <style:style style:name="T1821" style:parent-style-name="DefaultParagraphFont" style:family="text">
      <style:text-properties fo:font-weight="bold" style:font-weight-asian="bold" style:font-weight-complex="bold" fo:font-size="10pt" style:font-size-asian="10pt" style:font-size-complex="8pt"/>
    </style:style>
    <style:style style:name="T1822" style:parent-style-name="DefaultParagraphFont" style:family="text">
      <style:text-properties fo:font-weight="bold" style:font-weight-asian="bold" style:font-weight-complex="bold" fo:font-size="10pt" style:font-size-asian="10pt" style:font-size-complex="8pt"/>
    </style:style>
    <style:style style:name="T1823" style:parent-style-name="DefaultParagraphFont" style:family="text">
      <style:text-properties fo:font-size="10pt" style:font-size-asian="10pt" style:font-size-complex="8pt"/>
    </style:style>
    <style:style style:name="T1824" style:parent-style-name="DefaultParagraphFont" style:family="text">
      <style:text-properties fo:font-weight="bold" style:font-weight-asian="bold" style:font-weight-complex="bold" fo:font-size="10pt" style:font-size-asian="10pt" style:font-size-complex="8pt"/>
    </style:style>
    <style:style style:name="T1825" style:parent-style-name="DefaultParagraphFont" style:family="text">
      <style:text-properties fo:font-weight="bold" style:font-weight-asian="bold" style:font-weight-complex="bold" fo:font-size="10pt" style:font-size-asian="10pt" style:font-size-complex="8pt"/>
    </style:style>
    <style:style style:name="T1826" style:parent-style-name="DefaultParagraphFont" style:family="text">
      <style:text-properties fo:font-size="10pt" style:font-size-asian="10pt" style:font-size-complex="8pt"/>
    </style:style>
    <style:style style:name="T1827" style:parent-style-name="DefaultParagraphFont" style:family="text">
      <style:text-properties fo:font-weight="bold" style:font-weight-asian="bold" style:font-weight-complex="bold" fo:font-size="10pt" style:font-size-asian="10pt" style:font-size-complex="8pt"/>
    </style:style>
    <style:style style:name="T1828" style:parent-style-name="DefaultParagraphFont" style:family="text">
      <style:text-properties fo:font-weight="bold" style:font-weight-asian="bold" style:font-weight-complex="bold" fo:font-size="10pt" style:font-size-asian="10pt" style:font-size-complex="8pt"/>
    </style:style>
    <style:style style:name="T1829" style:parent-style-name="DefaultParagraphFont" style:family="text">
      <style:text-properties fo:font-size="10pt" style:font-size-asian="10pt" style:font-size-complex="8pt"/>
    </style:style>
    <style:style style:name="T1830" style:parent-style-name="DefaultParagraphFont" style:family="text">
      <style:text-properties fo:font-weight="bold" style:font-weight-asian="bold" style:font-weight-complex="bold" fo:font-size="10pt" style:font-size-asian="10pt" style:font-size-complex="8pt"/>
    </style:style>
    <style:style style:name="T1831" style:parent-style-name="DefaultParagraphFont" style:family="text">
      <style:text-properties fo:font-weight="bold" style:font-weight-asian="bold" style:font-weight-complex="bold" fo:font-size="10pt" style:font-size-asian="10pt" style:font-size-complex="8pt"/>
    </style:style>
    <style:style style:name="T1832" style:parent-style-name="DefaultParagraphFont" style:family="text">
      <style:text-properties fo:font-size="10pt" style:font-size-asian="10pt" style:font-size-complex="8pt"/>
    </style:style>
    <style:style style:name="T1833" style:parent-style-name="DefaultParagraphFont" style:family="text">
      <style:text-properties fo:font-weight="bold" style:font-weight-asian="bold" style:font-weight-complex="bold" fo:font-size="10pt" style:font-size-asian="10pt" style:font-size-complex="8pt"/>
    </style:style>
    <style:style style:name="T1834" style:parent-style-name="DefaultParagraphFont" style:family="text">
      <style:text-properties fo:font-weight="bold" style:font-weight-asian="bold" style:font-weight-complex="bold" fo:font-size="10pt" style:font-size-asian="10pt" style:font-size-complex="8pt"/>
    </style:style>
    <style:style style:name="T1835" style:parent-style-name="DefaultParagraphFont" style:family="text">
      <style:text-properties fo:font-size="10pt" style:font-size-asian="10pt" style:font-size-complex="8pt"/>
    </style:style>
    <style:style style:name="T1836" style:parent-style-name="DefaultParagraphFont" style:family="text">
      <style:text-properties fo:font-weight="bold" style:font-weight-asian="bold" style:font-weight-complex="bold" fo:font-size="10pt" style:font-size-asian="10pt" style:font-size-complex="8pt"/>
    </style:style>
    <style:style style:name="T1837" style:parent-style-name="DefaultParagraphFont" style:family="text">
      <style:text-properties fo:font-weight="bold" style:font-weight-asian="bold" style:font-weight-complex="bold" fo:font-size="10pt" style:font-size-asian="10pt" style:font-size-complex="8pt"/>
    </style:style>
    <style:style style:name="T1838" style:parent-style-name="DefaultParagraphFont" style:family="text">
      <style:text-properties fo:font-size="10pt" style:font-size-asian="10pt" style:font-size-complex="8pt"/>
    </style:style>
    <style:style style:name="T1839" style:parent-style-name="DefaultParagraphFont" style:family="text">
      <style:text-properties fo:font-weight="bold" style:font-weight-asian="bold" style:font-weight-complex="bold" fo:font-size="10pt" style:font-size-asian="10pt" style:font-size-complex="8pt"/>
    </style:style>
    <style:style style:name="T1840" style:parent-style-name="DefaultParagraphFont" style:family="text">
      <style:text-properties fo:font-weight="bold" style:font-weight-asian="bold" style:font-weight-complex="bold" fo:font-size="10pt" style:font-size-asian="10pt" style:font-size-complex="8pt"/>
    </style:style>
    <style:style style:name="T1841" style:parent-style-name="DefaultParagraphFont" style:family="text">
      <style:text-properties fo:font-size="10pt" style:font-size-asian="10pt" style:font-size-complex="8pt"/>
    </style:style>
    <style:style style:name="T1842" style:parent-style-name="DefaultParagraphFont" style:family="text">
      <style:text-properties fo:font-weight="bold" style:font-weight-asian="bold" style:font-weight-complex="bold" fo:font-size="10pt" style:font-size-asian="10pt" style:font-size-complex="8pt"/>
    </style:style>
    <style:style style:name="T1843" style:parent-style-name="DefaultParagraphFont" style:family="text">
      <style:text-properties fo:font-weight="bold" style:font-weight-asian="bold" style:font-weight-complex="bold" fo:font-size="10pt" style:font-size-asian="10pt" style:font-size-complex="8pt"/>
    </style:style>
    <style:style style:name="T1844" style:parent-style-name="DefaultParagraphFont" style:family="text">
      <style:text-properties fo:font-size="10pt" style:font-size-asian="10pt" style:font-size-complex="8pt"/>
    </style:style>
    <style:style style:name="T1845" style:parent-style-name="DefaultParagraphFont" style:family="text">
      <style:text-properties fo:font-weight="bold" style:font-weight-asian="bold" style:font-weight-complex="bold" fo:font-size="10pt" style:font-size-asian="10pt" style:font-size-complex="8pt"/>
    </style:style>
    <style:style style:name="T1846" style:parent-style-name="DefaultParagraphFont" style:family="text">
      <style:text-properties fo:font-weight="bold" style:font-weight-asian="bold" style:font-weight-complex="bold" fo:font-size="10pt" style:font-size-asian="10pt" style:font-size-complex="8pt"/>
    </style:style>
    <style:style style:name="T1847" style:parent-style-name="DefaultParagraphFont" style:family="text">
      <style:text-properties fo:font-size="10pt" style:font-size-asian="10pt" style:font-size-complex="8pt"/>
    </style:style>
    <style:style style:name="T1848" style:parent-style-name="DefaultParagraphFont" style:family="text">
      <style:text-properties fo:font-weight="bold" style:font-weight-asian="bold" style:font-weight-complex="bold" fo:font-size="10pt" style:font-size-asian="10pt" style:font-size-complex="8pt"/>
    </style:style>
    <style:style style:name="T1849" style:parent-style-name="DefaultParagraphFont" style:family="text">
      <style:text-properties fo:font-weight="bold" style:font-weight-asian="bold" style:font-weight-complex="bold" fo:font-size="10pt" style:font-size-asian="10pt" style:font-size-complex="8pt"/>
    </style:style>
    <style:style style:name="T1850" style:parent-style-name="DefaultParagraphFont" style:family="text">
      <style:text-properties fo:font-size="10pt" style:font-size-asian="10pt" style:font-size-complex="8pt"/>
    </style:style>
    <style:style style:name="T1851" style:parent-style-name="DefaultParagraphFont" style:family="text">
      <style:text-properties fo:font-weight="bold" style:font-weight-asian="bold" style:font-weight-complex="bold" fo:font-size="10pt" style:font-size-asian="10pt" style:font-size-complex="8pt"/>
    </style:style>
    <style:style style:name="T1852" style:parent-style-name="DefaultParagraphFont" style:family="text">
      <style:text-properties fo:font-weight="bold" style:font-weight-asian="bold" style:font-weight-complex="bold" fo:font-size="10pt" style:font-size-asian="10pt" style:font-size-complex="8pt"/>
    </style:style>
    <style:style style:name="T1853" style:parent-style-name="DefaultParagraphFont" style:family="text">
      <style:text-properties fo:font-weight="bold" style:font-weight-asian="bold" style:font-weight-complex="bold" fo:font-size="10pt" style:font-size-asian="10pt" style:font-size-complex="8pt"/>
    </style:style>
    <style:style style:name="T1854" style:parent-style-name="DefaultParagraphFont" style:family="text">
      <style:text-properties fo:font-size="10pt" style:font-size-asian="10pt" style:font-size-complex="8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lt" style:country-asian="LT"/>
    </style:style>
    <style:style style:name="TableColumn1859" style:family="table-column">
      <style:table-column-properties style:column-width="0.2576in"/>
    </style:style>
    <style:style style:name="TableColumn1860" style:family="table-column">
      <style:table-column-properties style:column-width="0.2583in"/>
    </style:style>
    <style:style style:name="TableColumn1861" style:family="table-column">
      <style:table-column-properties style:column-width="0.2576in"/>
    </style:style>
    <style:style style:name="TableColumn1862" style:family="table-column">
      <style:table-column-properties style:column-width="0.2583in"/>
    </style:style>
    <style:style style:name="TableColumn1863" style:family="table-column">
      <style:table-column-properties style:column-width="0.2583in"/>
    </style:style>
    <style:style style:name="Table1858" style:family="table">
      <style:table-properties style:width="1.2902in" fo:margin-left="0.075in" table:align="left"/>
    </style:style>
    <style:style style:name="TableRow1864" style:family="table-row">
      <style:table-row-properties/>
    </style:style>
    <style:style style:name="TableCell1865" style:family="table-cell">
      <style:table-cell-properties fo:border-top="none" fo:border-left="0.0069in solid #000000" fo:border-bottom="0.0069in solid #000000" fo:border-right="none" fo:padding-top="0in" fo:padding-left="0.075in" fo:padding-bottom="0in" fo:padding-right="0.075in"/>
    </style:style>
    <style:style style:name="P1866" style:parent-style-name="Normal" style:family="paragraph">
      <style:text-properties fo:font-size="2pt" style:font-size-asian="2pt" style:font-size-complex="2pt"/>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text-properties fo:font-size="2pt" style:font-size-asian="2pt" style:font-size-complex="2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text-properties fo:font-size="2pt" style:font-size-asian="2pt" style:font-size-complex="2p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text-properties fo:font-size="2pt" style:font-size-asian="2pt" style:font-size-complex="2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center"/>
      <style:text-properties style:font-name-complex="Arial" fo:font-size="6pt" style:font-size-asian="6pt" style:font-size-complex="8pt"/>
    </style:style>
    <style:style style:name="TableColumn1877" style:family="table-column">
      <style:table-column-properties style:column-width="0.2576in"/>
    </style:style>
    <style:style style:name="TableColumn1878" style:family="table-column">
      <style:table-column-properties style:column-width="0.2583in"/>
    </style:style>
    <style:style style:name="TableColumn1879" style:family="table-column">
      <style:table-column-properties style:column-width="0.2583in"/>
    </style:style>
    <style:style style:name="Table1876" style:family="table">
      <style:table-properties style:width="0.7743in" fo:margin-left="0in" table:align="center"/>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center"/>
    </style:style>
    <style:style style:name="TableCell18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center"/>
    </style:style>
    <style:style style:name="TableCell188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style:font-name-complex="Arial" fo:font-size="6pt" style:font-size-asian="6pt" style:font-size-complex="8pt"/>
    </style:style>
    <style:style style:name="TableColumn1893" style:family="table-column">
      <style:table-column-properties style:column-width="0.2576in"/>
    </style:style>
    <style:style style:name="TableColumn1894" style:family="table-column">
      <style:table-column-properties style:column-width="0.2583in"/>
    </style:style>
    <style:style style:name="Table1892" style:family="table">
      <style:table-properties style:width="0.5159in" fo:margin-left="0in" table:align="center"/>
    </style:style>
    <style:style style:name="TableRow1895" style:family="table-row">
      <style:table-row-properties/>
    </style:style>
    <style:style style:name="TableCell18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97" style:parent-style-name="Normal" style:family="paragraph">
      <style:text-properties fo:font-size="2pt" style:font-size-asian="2pt" style:font-size-complex="2pt"/>
    </style:style>
    <style:style style:name="TableCell18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center"/>
    </style:style>
    <style:style style:name="T1901" style:parent-style-name="DefaultParagraphFont" style:family="text">
      <style:text-properties style:font-name-complex="Arial" fo:font-size="6pt" style:font-size-asian="6pt" style:font-size-complex="8p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olumn1906" style:family="table-column">
      <style:table-column-properties style:column-width="0.2576in"/>
    </style:style>
    <style:style style:name="TableColumn1907" style:family="table-column">
      <style:table-column-properties style:column-width="0.2583in"/>
    </style:style>
    <style:style style:name="TableColumn1908" style:family="table-column">
      <style:table-column-properties style:column-width="0.2576in"/>
    </style:style>
    <style:style style:name="TableColumn1909" style:family="table-column">
      <style:table-column-properties style:column-width="0.2583in"/>
    </style:style>
    <style:style style:name="TableColumn1910" style:family="table-column">
      <style:table-column-properties style:column-width="0.2583in"/>
    </style:style>
    <style:style style:name="Table1905" style:family="table">
      <style:table-properties style:width="1.2902in" fo:margin-left="0.075in" table:align="left"/>
    </style:style>
    <style:style style:name="TableRow1911" style:family="table-row">
      <style:table-row-properties/>
    </style:style>
    <style:style style:name="TableCell1912" style:family="table-cell">
      <style:table-cell-properties fo:border-top="none" fo:border-left="0.0069in solid #000000" fo:border-bottom="0.0069in solid #000000" fo:border-right="none" fo:padding-top="0in" fo:padding-left="0.075in" fo:padding-bottom="0in" fo:padding-right="0.075in"/>
    </style:style>
    <style:style style:name="P1913" style:parent-style-name="Normal" style:family="paragraph">
      <style:text-properties fo:font-size="2pt" style:font-size-asian="2pt" style:font-size-complex="2pt"/>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text-properties fo:font-size="2pt" style:font-size-asian="2pt" style:font-size-complex="2p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text-properties fo:font-size="2pt" style:font-size-asian="2pt" style:font-size-complex="2pt"/>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text-properties fo:font-size="2pt" style:font-size-asian="2pt" style:font-size-complex="2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paragraph-properties fo:text-align="center"/>
      <style:text-properties style:font-name-complex="Arial" fo:font-size="6pt" style:font-size-asian="6pt" style:font-size-complex="8pt"/>
    </style:style>
    <style:style style:name="TableColumn1924" style:family="table-column">
      <style:table-column-properties style:column-width="0.2576in"/>
    </style:style>
    <style:style style:name="TableColumn1925" style:family="table-column">
      <style:table-column-properties style:column-width="0.2583in"/>
    </style:style>
    <style:style style:name="TableColumn1926" style:family="table-column">
      <style:table-column-properties style:column-width="0.2583in"/>
    </style:style>
    <style:style style:name="Table1923" style:family="table">
      <style:table-properties style:width="0.7743in" fo:margin-left="0in" table:align="center"/>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center"/>
    </style:style>
    <style:style style:name="TableCell19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style:style>
    <style:style style:name="TableCell19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style:font-name-complex="Arial" fo:font-size="6pt" style:font-size-asian="6pt" style:font-size-complex="8pt"/>
    </style:style>
    <style:style style:name="TableColumn1940" style:family="table-column">
      <style:table-column-properties style:column-width="0.2576in"/>
    </style:style>
    <style:style style:name="TableColumn1941" style:family="table-column">
      <style:table-column-properties style:column-width="0.2583in"/>
    </style:style>
    <style:style style:name="Table1939" style:family="table">
      <style:table-properties style:width="0.5159in" fo:margin-left="0in" table:align="center"/>
    </style:style>
    <style:style style:name="TableRow1942" style:family="table-row">
      <style:table-row-properties/>
    </style:style>
    <style:style style:name="TableCell194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44" style:parent-style-name="Normal" style:family="paragraph">
      <style:text-properties fo:font-size="2pt" style:font-size-asian="2pt" style:font-size-complex="2pt"/>
    </style:style>
    <style:style style:name="TableCell194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center"/>
    </style:style>
    <style:style style:name="T1948" style:parent-style-name="DefaultParagraphFont" style:family="text">
      <style:text-properties style:font-name-complex="Arial" fo:font-size="6pt" style:font-size-asian="6pt" style:font-size-complex="8pt"/>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language-asian="lt" style:country-asian="LT"/>
    </style:style>
    <style:style style:name="TableColumn1953" style:family="table-column">
      <style:table-column-properties style:column-width="0.2576in"/>
    </style:style>
    <style:style style:name="TableColumn1954" style:family="table-column">
      <style:table-column-properties style:column-width="0.2583in"/>
    </style:style>
    <style:style style:name="TableColumn1955" style:family="table-column">
      <style:table-column-properties style:column-width="0.2576in"/>
    </style:style>
    <style:style style:name="TableColumn1956" style:family="table-column">
      <style:table-column-properties style:column-width="0.2583in"/>
    </style:style>
    <style:style style:name="TableColumn1957" style:family="table-column">
      <style:table-column-properties style:column-width="0.2583in"/>
    </style:style>
    <style:style style:name="Table1952" style:family="table">
      <style:table-properties style:width="1.2902in" fo:margin-left="0.075in" table:align="left"/>
    </style:style>
    <style:style style:name="TableRow1958" style:family="table-row">
      <style:table-row-properties/>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text-properties fo:font-size="2pt" style:font-size-asian="2pt" style:font-size-complex="2p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text-properties fo:font-size="2pt" style:font-size-asian="2pt" style:font-size-complex="2p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text-properties fo:font-size="2pt" style:font-size-asian="2pt" style:font-size-complex="2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text-properties fo:font-size="2pt" style:font-size-asian="2pt" style:font-size-complex="2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text-align="center"/>
      <style:text-properties style:font-name-complex="Arial" fo:font-size="6pt" style:font-size-asian="6pt" style:font-size-complex="8pt"/>
    </style:style>
    <style:style style:name="TableColumn1971" style:family="table-column">
      <style:table-column-properties style:column-width="0.2576in"/>
    </style:style>
    <style:style style:name="TableColumn1972" style:family="table-column">
      <style:table-column-properties style:column-width="0.2583in"/>
    </style:style>
    <style:style style:name="TableColumn1973" style:family="table-column">
      <style:table-column-properties style:column-width="0.2583in"/>
    </style:style>
    <style:style style:name="Table1970" style:family="table">
      <style:table-properties style:width="0.7743in" fo:margin-left="0in" table:align="center"/>
    </style:style>
    <style:style style:name="TableRow1974" style:family="table-row">
      <style:table-row-properties/>
    </style:style>
    <style:style style:name="TableCell197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center"/>
    </style:style>
    <style:style style:name="TableCell19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center"/>
    </style:style>
    <style:style style:name="TableCell198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1985" style:parent-style-name="DefaultParagraphFont" style:family="text">
      <style:text-properties style:font-name-complex="Arial" fo:font-size="6pt" style:font-size-asian="6pt" style:font-size-complex="8pt"/>
    </style:style>
    <style:style style:name="TableColumn1987" style:family="table-column">
      <style:table-column-properties style:column-width="0.2576in"/>
    </style:style>
    <style:style style:name="TableColumn1988" style:family="table-column">
      <style:table-column-properties style:column-width="0.2583in"/>
    </style:style>
    <style:style style:name="Table1986" style:family="table">
      <style:table-properties style:width="0.5159in" fo:margin-left="0in" table:align="center"/>
    </style:style>
    <style:style style:name="TableRow1989" style:family="table-row">
      <style:table-row-properties/>
    </style:style>
    <style:style style:name="TableCell199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91" style:parent-style-name="Normal" style:family="paragraph">
      <style:text-properties fo:font-size="2pt" style:font-size-asian="2pt" style:font-size-complex="2pt"/>
    </style:style>
    <style:style style:name="TableCell199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center"/>
    </style:style>
    <style:style style:name="T1995" style:parent-style-name="DefaultParagraphFont" style:family="text">
      <style:text-properties style:font-name-complex="Arial" fo:font-size="6pt" style:font-size-asian="6pt" style:font-size-complex="8pt"/>
    </style:style>
    <style:style style:name="TableRow1996" style:family="table-row">
      <style:table-row-properties style:use-optimal-row-height="false" fo:keep-together="always"/>
    </style:style>
    <style:style style:name="TableCell19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998" style:parent-style-name="DefaultParagraphFont" style:family="text">
      <style:text-properties fo:font-weight="bold" style:font-weight-asian="bold" style:font-weight-complex="bold" fo:font-size="10pt" style:font-size-asian="10pt" style:font-size-complex="8pt"/>
    </style:style>
    <style:style style:name="T1999" style:parent-style-name="DefaultParagraphFont" style:family="text">
      <style:text-properties fo:font-weight="bold" style:font-weight-asian="bold" style:font-weight-complex="bold" fo:font-size="10pt" style:font-size-asian="10pt" style:font-size-complex="8pt"/>
    </style:style>
    <style:style style:name="T2000" style:parent-style-name="DefaultParagraphFont" style:family="text">
      <style:text-properties fo:font-size="10pt" style:font-size-asian="10pt" style:font-size-complex="8p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language-asian="lt" style:country-asian="LT"/>
    </style:style>
    <style:style style:name="TableColumn2005" style:family="table-column">
      <style:table-column-properties style:column-width="0.2576in"/>
    </style:style>
    <style:style style:name="TableColumn2006" style:family="table-column">
      <style:table-column-properties style:column-width="0.2583in"/>
    </style:style>
    <style:style style:name="TableColumn2007" style:family="table-column">
      <style:table-column-properties style:column-width="0.2576in"/>
    </style:style>
    <style:style style:name="TableColumn2008" style:family="table-column">
      <style:table-column-properties style:column-width="0.2583in"/>
    </style:style>
    <style:style style:name="TableColumn2009" style:family="table-column">
      <style:table-column-properties style:column-width="0.2583in"/>
    </style:style>
    <style:style style:name="Table2004" style:family="table">
      <style:table-properties style:width="1.2902in" fo:margin-left="0.075in" table:align="left"/>
    </style:style>
    <style:style style:name="TableRow2010" style:family="table-row">
      <style:table-row-properties/>
    </style:style>
    <style:style style:name="TableCell20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12" style:parent-style-name="Normal" style:family="paragraph">
      <style:text-properties fo:font-size="2pt" style:font-size-asian="2pt" style:font-size-complex="2pt"/>
    </style:style>
    <style:style style:name="TableCell201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4" style:parent-style-name="Normal" style:family="paragraph">
      <style:text-properties fo:font-size="2pt" style:font-size-asian="2pt" style:font-size-complex="2pt"/>
    </style:style>
    <style:style style:name="TableCell201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6" style:parent-style-name="Normal" style:family="paragraph">
      <style:text-properties fo:font-size="2pt" style:font-size-asian="2pt" style:font-size-complex="2pt"/>
    </style:style>
    <style:style style:name="TableCell20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8" style:parent-style-name="Normal" style:family="paragraph">
      <style:text-properties fo:font-size="2pt" style:font-size-asian="2pt" style:font-size-complex="2pt"/>
    </style:style>
    <style:style style:name="TableCell201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center"/>
    </style:style>
    <style:style style:name="T2022" style:parent-style-name="DefaultParagraphFont" style:family="text">
      <style:text-properties style:font-name-complex="Arial" fo:font-size="6pt" style:font-size-asian="6pt" style:font-size-complex="8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ableColumn2027" style:family="table-column">
      <style:table-column-properties style:column-width="0.2576in"/>
    </style:style>
    <style:style style:name="TableColumn2028" style:family="table-column">
      <style:table-column-properties style:column-width="0.2583in"/>
    </style:style>
    <style:style style:name="TableColumn2029" style:family="table-column">
      <style:table-column-properties style:column-width="0.2576in"/>
    </style:style>
    <style:style style:name="TableColumn2030" style:family="table-column">
      <style:table-column-properties style:column-width="0.2583in"/>
    </style:style>
    <style:style style:name="TableColumn2031" style:family="table-column">
      <style:table-column-properties style:column-width="0.2583in"/>
    </style:style>
    <style:style style:name="Table2026" style:family="table">
      <style:table-properties style:width="1.2902in" fo:margin-left="0.075in" table:align="left"/>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34" style:parent-style-name="Normal" style:family="paragraph">
      <style:text-properties fo:font-size="2pt" style:font-size-asian="2pt" style:font-size-complex="2pt"/>
    </style:style>
    <style:style style:name="TableCell20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6" style:parent-style-name="Normal" style:family="paragraph">
      <style:text-properties fo:font-size="2pt" style:font-size-asian="2pt" style:font-size-complex="2pt"/>
    </style:style>
    <style:style style:name="TableCell20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8" style:parent-style-name="Normal" style:family="paragraph">
      <style:text-properties fo:font-size="2pt" style:font-size-asian="2pt" style:font-size-complex="2pt"/>
    </style:style>
    <style:style style:name="TableCell203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40" style:parent-style-name="Normal" style:family="paragraph">
      <style:text-properties fo:font-size="2pt" style:font-size-asian="2pt" style:font-size-complex="2pt"/>
    </style:style>
    <style:style style:name="TableCell204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center"/>
    </style:style>
    <style:style style:name="T2044" style:parent-style-name="DefaultParagraphFont" style:family="text">
      <style:text-properties style:font-name-complex="Arial" fo:font-size="6pt" style:font-size-asian="6pt" style:font-size-complex="8pt"/>
    </style:style>
    <style:style style:name="TableCell2045" style:family="table-cell">
      <style:table-cell-properties fo:border-top="0.0069in solid #000000" fo:border-left="0.0069in solid #000000" fo:border-bottom="none" fo:border-right="non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language-asian="lt" style:country-asian="LT"/>
    </style:style>
    <style:style style:name="TableColumn2049" style:family="table-column">
      <style:table-column-properties style:column-width="0.2576in"/>
    </style:style>
    <style:style style:name="TableColumn2050" style:family="table-column">
      <style:table-column-properties style:column-width="0.2583in"/>
    </style:style>
    <style:style style:name="TableColumn2051" style:family="table-column">
      <style:table-column-properties style:column-width="0.2576in"/>
    </style:style>
    <style:style style:name="TableColumn2052" style:family="table-column">
      <style:table-column-properties style:column-width="0.2583in"/>
    </style:style>
    <style:style style:name="TableColumn2053" style:family="table-column">
      <style:table-column-properties style:column-width="0.2583in"/>
    </style:style>
    <style:style style:name="Table2048" style:family="table">
      <style:table-properties style:width="1.2902in" fo:margin-left="0.075in" table:align="left"/>
    </style:style>
    <style:style style:name="TableRow2054" style:family="table-row">
      <style:table-row-properties/>
    </style:style>
    <style:style style:name="TableCell205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TableCell20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58" style:parent-style-name="Normal" style:family="paragraph">
      <style:text-properties fo:font-size="2pt" style:font-size-asian="2pt" style:font-size-complex="2pt"/>
    </style:style>
    <style:style style:name="TableCell20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60" style:parent-style-name="Normal" style:family="paragraph">
      <style:text-properties fo:font-size="2pt" style:font-size-asian="2pt" style:font-size-complex="2pt"/>
    </style:style>
    <style:style style:name="TableCell20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62" style:parent-style-name="Normal" style:family="paragraph">
      <style:text-properties fo:font-size="2pt" style:font-size-asian="2pt" style:font-size-complex="2pt"/>
    </style:style>
    <style:style style:name="TableCell20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center"/>
    </style:style>
    <style:style style:name="T2066" style:parent-style-name="DefaultParagraphFont" style:family="text">
      <style:text-properties style:font-name-complex="Arial" fo:font-size="6pt" style:font-size-asian="6pt" style:font-size-complex="8pt"/>
    </style:style>
    <style:style style:name="TableRow2067" style:family="table-row">
      <style:table-row-properties style:use-optimal-row-height="false" fo:keep-together="always"/>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69" style:parent-style-name="DefaultParagraphFont" style:family="text">
      <style:text-properties fo:font-weight="bold" style:font-weight-asian="bold" style:font-weight-complex="bold" fo:font-size="10pt" style:font-size-asian="10pt" style:font-size-complex="8pt"/>
    </style:style>
    <style:style style:name="T2070" style:parent-style-name="DefaultParagraphFont" style:family="text">
      <style:text-properties fo:font-weight="bold" style:font-weight-asian="bold" style:font-weight-complex="bold" fo:font-size="10pt" style:font-size-asian="10pt" style:font-size-complex="8pt"/>
    </style:style>
    <style:style style:name="T2071" style:parent-style-name="DefaultParagraphFont" style:family="text">
      <style:text-properties fo:font-weight="bold" style:font-weight-asian="bold" style:font-weight-complex="bold" fo:font-size="10pt" style:font-size-asian="10pt" style:font-size-complex="8pt"/>
    </style:style>
    <style:style style:name="T2072" style:parent-style-name="DefaultParagraphFont" style:family="text">
      <style:text-properties fo:font-size="10pt" style:font-size-asian="10pt" style:font-size-complex="8pt"/>
    </style:style>
    <style:style style:name="T2073" style:parent-style-name="DefaultParagraphFont" style:family="text">
      <style:text-properties fo:font-weight="bold" style:font-weight-asian="bold" style:font-weight-complex="bold" fo:font-size="10pt" style:font-size-asian="10pt" style:font-size-complex="8pt"/>
    </style:style>
    <style:style style:name="T2074" style:parent-style-name="DefaultParagraphFont" style:family="text">
      <style:text-properties fo:font-weight="bold" style:font-weight-asian="bold" style:font-weight-complex="bold" fo:font-size="10pt" style:font-size-asian="10pt" style:font-size-complex="8pt"/>
    </style:style>
    <style:style style:name="T2075" style:parent-style-name="DefaultParagraphFont" style:family="text">
      <style:text-properties fo:font-size="10pt" style:font-size-asian="10pt" style:font-size-complex="8pt"/>
    </style:style>
    <style:style style:name="T2076" style:parent-style-name="DefaultParagraphFont" style:family="text">
      <style:text-properties fo:font-weight="bold" style:font-weight-asian="bold" style:font-weight-complex="bold" fo:font-size="10pt" style:font-size-asian="10pt" style:font-size-complex="8pt"/>
    </style:style>
    <style:style style:name="T2077" style:parent-style-name="DefaultParagraphFont" style:family="text">
      <style:text-properties fo:font-weight="bold" style:font-weight-asian="bold" style:font-weight-complex="bold" fo:font-size="10pt" style:font-size-asian="10pt" style:font-size-complex="8pt"/>
    </style:style>
    <style:style style:name="T2078" style:parent-style-name="DefaultParagraphFont" style:family="text">
      <style:text-properties fo:font-size="10pt" style:font-size-asian="10pt" style:font-size-complex="8pt"/>
    </style:style>
    <style:style style:name="T2079" style:parent-style-name="DefaultParagraphFont" style:family="text">
      <style:text-properties fo:font-weight="bold" style:font-weight-asian="bold" style:font-weight-complex="bold" fo:font-size="10pt" style:font-size-asian="10pt" style:font-size-complex="8pt"/>
    </style:style>
    <style:style style:name="T2080" style:parent-style-name="DefaultParagraphFont" style:family="text">
      <style:text-properties fo:font-weight="bold" style:font-weight-asian="bold" style:font-weight-complex="bold" fo:font-size="10pt" style:font-size-asian="10pt" style:font-size-complex="8pt"/>
    </style:style>
    <style:style style:name="T2081" style:parent-style-name="DefaultParagraphFont" style:family="text">
      <style:text-properties fo:font-size="10pt" style:font-size-asian="10pt" style:font-size-complex="8pt"/>
    </style:style>
    <style:style style:name="T2082" style:parent-style-name="DefaultParagraphFont" style:family="text">
      <style:text-properties fo:font-weight="bold" style:font-weight-asian="bold" style:font-weight-complex="bold" fo:font-size="10pt" style:font-size-asian="10pt" style:font-size-complex="8pt"/>
    </style:style>
    <style:style style:name="T2083" style:parent-style-name="DefaultParagraphFont" style:family="text">
      <style:text-properties fo:font-weight="bold" style:font-weight-asian="bold" style:font-weight-complex="bold" fo:font-size="10pt" style:font-size-asian="10pt" style:font-size-complex="8pt"/>
    </style:style>
    <style:style style:name="T2084" style:parent-style-name="DefaultParagraphFont" style:family="text">
      <style:text-properties fo:font-size="10pt" style:font-size-asian="10pt" style:font-size-complex="8pt"/>
    </style:style>
    <style:style style:name="T2085" style:parent-style-name="DefaultParagraphFont" style:family="text">
      <style:text-properties fo:font-weight="bold" style:font-weight-asian="bold" style:font-weight-complex="bold" fo:font-size="10pt" style:font-size-asian="10pt" style:font-size-complex="8pt"/>
    </style:style>
    <style:style style:name="T2086" style:parent-style-name="DefaultParagraphFont" style:family="text">
      <style:text-properties fo:font-weight="bold" style:font-weight-asian="bold" style:font-weight-complex="bold" fo:font-size="10pt" style:font-size-asian="10pt" style:font-size-complex="8pt"/>
    </style:style>
    <style:style style:name="T2087" style:parent-style-name="DefaultParagraphFont" style:family="text">
      <style:text-properties fo:font-size="10pt" style:font-size-asian="10pt" style:font-size-complex="8pt"/>
    </style:style>
    <style:style style:name="T2088" style:parent-style-name="DefaultParagraphFont" style:family="text">
      <style:text-properties fo:font-weight="bold" style:font-weight-asian="bold" style:font-weight-complex="bold" fo:font-size="10pt" style:font-size-asian="10pt" style:font-size-complex="8pt"/>
    </style:style>
    <style:style style:name="T2089" style:parent-style-name="DefaultParagraphFont" style:family="text">
      <style:text-properties fo:font-weight="bold" style:font-weight-asian="bold" style:font-weight-complex="bold" fo:font-size="10pt" style:font-size-asian="10pt" style:font-size-complex="8pt"/>
    </style:style>
    <style:style style:name="T2090" style:parent-style-name="DefaultParagraphFont" style:family="text">
      <style:text-properties fo:font-size="10pt" style:font-size-asian="10pt" style:font-size-complex="8pt"/>
    </style:style>
    <style:style style:name="T2091" style:parent-style-name="DefaultParagraphFont" style:family="text">
      <style:text-properties fo:font-weight="bold" style:font-weight-asian="bold" style:font-weight-complex="bold" fo:font-size="10pt" style:font-size-asian="10pt" style:font-size-complex="8pt"/>
    </style:style>
    <style:style style:name="T2092" style:parent-style-name="DefaultParagraphFont" style:family="text">
      <style:text-properties fo:font-weight="bold" style:font-weight-asian="bold" style:font-weight-complex="bold" fo:font-size="10pt" style:font-size-asian="10pt" style:font-size-complex="8pt"/>
    </style:style>
    <style:style style:name="T2093" style:parent-style-name="DefaultParagraphFont" style:family="text">
      <style:text-properties fo:font-size="10pt" style:font-size-asian="10pt" style:font-size-complex="8pt"/>
    </style:style>
    <style:style style:name="T2094" style:parent-style-name="DefaultParagraphFont" style:family="text">
      <style:text-properties fo:font-weight="bold" style:font-weight-asian="bold" style:font-weight-complex="bold" fo:font-size="10pt" style:font-size-asian="10pt" style:font-size-complex="8pt"/>
    </style:style>
    <style:style style:name="T2095" style:parent-style-name="DefaultParagraphFont" style:family="text">
      <style:text-properties fo:font-weight="bold" style:font-weight-asian="bold" style:font-weight-complex="bold" fo:font-size="10pt" style:font-size-asian="10pt" style:font-size-complex="8pt"/>
    </style:style>
    <style:style style:name="T2096" style:parent-style-name="DefaultParagraphFont" style:family="text">
      <style:text-properties fo:font-size="10pt" style:font-size-asian="10pt" style:font-size-complex="8pt"/>
    </style:style>
    <style:style style:name="T2097" style:parent-style-name="DefaultParagraphFont" style:family="text">
      <style:text-properties fo:font-size="10pt" style:font-size-asian="10pt" style:font-size-complex="8pt"/>
    </style:style>
    <style:style style:name="T2098" style:parent-style-name="DefaultParagraphFont" style:family="text">
      <style:text-properties fo:font-weight="bold" style:font-weight-asian="bold" style:font-weight-complex="bold" fo:font-size="10pt" style:font-size-asian="10pt" style:font-size-complex="8pt"/>
    </style:style>
    <style:style style:name="T2099" style:parent-style-name="DefaultParagraphFont" style:family="text">
      <style:text-properties fo:font-weight="bold" style:font-weight-asian="bold" style:font-weight-complex="bold" fo:font-size="10pt" style:font-size-asian="10pt" style:font-size-complex="8pt"/>
    </style:style>
    <style:style style:name="T2100" style:parent-style-name="DefaultParagraphFont" style:family="text">
      <style:text-properties fo:font-size="10pt" style:font-size-asian="10pt" style:font-size-complex="8pt"/>
    </style:style>
    <style:style style:name="T2101" style:parent-style-name="DefaultParagraphFont" style:family="text">
      <style:text-properties fo:font-weight="bold" style:font-weight-asian="bold" style:font-weight-complex="bold" fo:font-size="10pt" style:font-size-asian="10pt" style:font-size-complex="8pt"/>
    </style:style>
    <style:style style:name="T2102" style:parent-style-name="DefaultParagraphFont" style:family="text">
      <style:text-properties fo:font-weight="bold" style:font-weight-asian="bold" style:font-weight-complex="bold" fo:font-size="10pt" style:font-size-asian="10pt" style:font-size-complex="8pt"/>
    </style:style>
    <style:style style:name="T2103" style:parent-style-name="DefaultParagraphFont" style:family="text">
      <style:text-properties fo:font-size="10pt" style:font-size-asian="10pt" style:font-size-complex="8pt"/>
    </style:style>
    <style:style style:name="T2104" style:parent-style-name="DefaultParagraphFont" style:family="text">
      <style:text-properties fo:font-weight="bold" style:font-weight-asian="bold" style:font-weight-complex="bold" fo:font-size="10pt" style:font-size-asian="10pt" style:font-size-complex="8pt"/>
    </style:style>
    <style:style style:name="T2105" style:parent-style-name="DefaultParagraphFont" style:family="text">
      <style:text-properties fo:font-weight="bold" style:font-weight-asian="bold" style:font-weight-complex="bold" fo:font-size="10pt" style:font-size-asian="10pt" style:font-size-complex="8pt"/>
    </style:style>
    <style:style style:name="T2106" style:parent-style-name="DefaultParagraphFont" style:family="text">
      <style:text-properties fo:font-size="10pt" style:font-size-asian="10pt" style:font-size-complex="8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language-asian="lt" style:country-asian="LT"/>
    </style:style>
    <style:style style:name="TableColumn2111" style:family="table-column">
      <style:table-column-properties style:column-width="0.2576in"/>
    </style:style>
    <style:style style:name="TableColumn2112" style:family="table-column">
      <style:table-column-properties style:column-width="0.2583in"/>
    </style:style>
    <style:style style:name="TableColumn2113" style:family="table-column">
      <style:table-column-properties style:column-width="0.2576in"/>
    </style:style>
    <style:style style:name="TableColumn2114" style:family="table-column">
      <style:table-column-properties style:column-width="0.2583in"/>
    </style:style>
    <style:style style:name="TableColumn2115" style:family="table-column">
      <style:table-column-properties style:column-width="0.2583in"/>
    </style:style>
    <style:style style:name="Table2110" style:family="table">
      <style:table-properties style:width="1.2902in" fo:margin-left="0.075in" table:align="left"/>
    </style:style>
    <style:style style:name="TableRow2116" style:family="table-row">
      <style:table-row-properties/>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text-properties fo:font-size="2pt" style:font-size-asian="2pt" style:font-size-complex="2p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2pt" style:font-size-asian="2pt" style:font-size-complex="2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2pt" style:font-size-asian="2pt" style:font-size-complex="2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font-size="2pt" style:font-size-asian="2pt" style:font-size-complex="2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center"/>
      <style:text-properties style:font-name-complex="Arial" fo:font-size="6pt" style:font-size-asian="6pt" style:font-size-complex="8pt"/>
    </style:style>
    <style:style style:name="TableColumn2129" style:family="table-column">
      <style:table-column-properties style:column-width="0.2576in"/>
    </style:style>
    <style:style style:name="TableColumn2130" style:family="table-column">
      <style:table-column-properties style:column-width="0.2583in"/>
    </style:style>
    <style:style style:name="TableColumn2131" style:family="table-column">
      <style:table-column-properties style:column-width="0.2583in"/>
    </style:style>
    <style:style style:name="Table2128" style:family="table">
      <style:table-properties style:width="0.7743in" fo:margin-left="0in" table:align="center"/>
    </style:style>
    <style:style style:name="TableRow2132" style:family="table-row">
      <style:table-row-properties/>
    </style:style>
    <style:style style:name="TableCell213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center"/>
    </style:style>
    <style:style style:name="TableCell21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center"/>
    </style:style>
    <style:style style:name="TableCell213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style:font-name-complex="Arial" fo:font-size="6pt" style:font-size-asian="6pt" style:font-size-complex="8pt"/>
    </style:style>
    <style:style style:name="TableColumn2145" style:family="table-column">
      <style:table-column-properties style:column-width="0.2576in"/>
    </style:style>
    <style:style style:name="TableColumn2146" style:family="table-column">
      <style:table-column-properties style:column-width="0.2583in"/>
    </style:style>
    <style:style style:name="Table2144" style:family="table">
      <style:table-properties style:width="0.5159in" fo:margin-left="0in" table:align="center"/>
    </style:style>
    <style:style style:name="TableRow2147" style:family="table-row">
      <style:table-row-properties/>
    </style:style>
    <style:style style:name="TableCell21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49" style:parent-style-name="Normal" style:family="paragraph">
      <style:text-properties fo:font-size="2pt" style:font-size-asian="2pt" style:font-size-complex="2pt"/>
    </style:style>
    <style:style style:name="TableCell215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center"/>
    </style:style>
    <style:style style:name="T2153" style:parent-style-name="DefaultParagraphFont" style:family="text">
      <style:text-properties style:font-name-complex="Arial" fo:font-size="6pt" style:font-size-asian="6pt" style:font-size-complex="8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language-asian="lt" style:country-asian="LT"/>
    </style:style>
    <style:style style:name="TableColumn2158" style:family="table-column">
      <style:table-column-properties style:column-width="0.2576in"/>
    </style:style>
    <style:style style:name="TableColumn2159" style:family="table-column">
      <style:table-column-properties style:column-width="0.2583in"/>
    </style:style>
    <style:style style:name="TableColumn2160" style:family="table-column">
      <style:table-column-properties style:column-width="0.2576in"/>
    </style:style>
    <style:style style:name="TableColumn2161" style:family="table-column">
      <style:table-column-properties style:column-width="0.2583in"/>
    </style:style>
    <style:style style:name="TableColumn2162" style:family="table-column">
      <style:table-column-properties style:column-width="0.2583in"/>
    </style:style>
    <style:style style:name="Table2157" style:family="table">
      <style:table-properties style:width="1.2902in" fo:margin-left="0.075in" table:align="left"/>
    </style:style>
    <style:style style:name="TableRow2163" style:family="table-row">
      <style:table-row-properties/>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text-properties fo:font-size="2pt" style:font-size-asian="2pt" style:font-size-complex="2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font-size="2pt" style:font-size-asian="2pt" style:font-size-complex="2pt"/>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font-size="2pt" style:font-size-asian="2pt" style:font-size-complex="2pt"/>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text-properties fo:font-size="2pt" style:font-size-asian="2pt" style:font-size-complex="2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center"/>
      <style:text-properties style:font-name-complex="Arial" fo:font-size="6pt" style:font-size-asian="6pt" style:font-size-complex="8pt"/>
    </style:style>
    <style:style style:name="TableColumn2176" style:family="table-column">
      <style:table-column-properties style:column-width="0.2576in"/>
    </style:style>
    <style:style style:name="TableColumn2177" style:family="table-column">
      <style:table-column-properties style:column-width="0.2583in"/>
    </style:style>
    <style:style style:name="TableColumn2178" style:family="table-column">
      <style:table-column-properties style:column-width="0.2583in"/>
    </style:style>
    <style:style style:name="Table2175" style:family="table">
      <style:table-properties style:width="0.7743in" fo:margin-left="0in" table:align="center"/>
    </style:style>
    <style:style style:name="TableRow2179" style:family="table-row">
      <style:table-row-properties/>
    </style:style>
    <style:style style:name="TableCell218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style:style>
    <style:style style:name="TableCell218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style:style>
    <style:style style:name="TableCell218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style:font-name-complex="Arial" fo:font-size="6pt" style:font-size-asian="6pt" style:font-size-complex="8pt"/>
    </style:style>
    <style:style style:name="TableColumn2192" style:family="table-column">
      <style:table-column-properties style:column-width="0.2576in"/>
    </style:style>
    <style:style style:name="TableColumn2193" style:family="table-column">
      <style:table-column-properties style:column-width="0.2583in"/>
    </style:style>
    <style:style style:name="Table2191" style:family="table">
      <style:table-properties style:width="0.5159in" fo:margin-left="0in" table:align="center"/>
    </style:style>
    <style:style style:name="TableRow2194" style:family="table-row">
      <style:table-row-properties/>
    </style:style>
    <style:style style:name="TableCell219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96" style:parent-style-name="Normal" style:family="paragraph">
      <style:text-properties fo:font-size="2pt" style:font-size-asian="2pt" style:font-size-complex="2pt"/>
    </style:style>
    <style:style style:name="TableCell219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center"/>
    </style:style>
    <style:style style:name="T2200" style:parent-style-name="DefaultParagraphFont" style:family="text">
      <style:text-properties style:font-name-complex="Arial" fo:font-size="6pt" style:font-size-asian="6pt" style:font-size-complex="8pt"/>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language-asian="lt" style:country-asian="LT"/>
    </style:style>
    <style:style style:name="TableColumn2205" style:family="table-column">
      <style:table-column-properties style:column-width="0.2576in"/>
    </style:style>
    <style:style style:name="TableColumn2206" style:family="table-column">
      <style:table-column-properties style:column-width="0.2583in"/>
    </style:style>
    <style:style style:name="TableColumn2207" style:family="table-column">
      <style:table-column-properties style:column-width="0.2576in"/>
    </style:style>
    <style:style style:name="TableColumn2208" style:family="table-column">
      <style:table-column-properties style:column-width="0.2583in"/>
    </style:style>
    <style:style style:name="TableColumn2209" style:family="table-column">
      <style:table-column-properties style:column-width="0.2583in"/>
    </style:style>
    <style:style style:name="Table2204" style:family="table">
      <style:table-properties style:width="1.2902in" fo:margin-left="0.075in" table:align="left"/>
    </style:style>
    <style:style style:name="TableRow2210" style:family="table-row">
      <style:table-row-properties/>
    </style:style>
    <style:style style:name="TableCell2211" style:family="table-cell">
      <style:table-cell-properties fo:border-top="none" fo:border-left="0.0069in solid #000000" fo:border-bottom="0.0069in solid #000000" fo:border-right="none" fo:padding-top="0in" fo:padding-left="0.075in" fo:padding-bottom="0in" fo:padding-right="0.075in"/>
    </style:style>
    <style:style style:name="P2212" style:parent-style-name="Normal" style:family="paragraph">
      <style:text-properties fo:font-size="2pt" style:font-size-asian="2pt" style:font-size-complex="2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font-size="2pt" style:font-size-asian="2pt" style:font-size-complex="2pt"/>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text-properties fo:font-size="2pt" style:font-size-asian="2pt" style:font-size-complex="2pt"/>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text-properties fo:font-size="2pt" style:font-size-asian="2pt" style:font-size-complex="2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center"/>
      <style:text-properties style:font-name-complex="Arial" fo:font-size="6pt" style:font-size-asian="6pt" style:font-size-complex="8pt"/>
    </style:style>
    <style:style style:name="TableColumn2223" style:family="table-column">
      <style:table-column-properties style:column-width="0.2576in"/>
    </style:style>
    <style:style style:name="TableColumn2224" style:family="table-column">
      <style:table-column-properties style:column-width="0.2583in"/>
    </style:style>
    <style:style style:name="TableColumn2225" style:family="table-column">
      <style:table-column-properties style:column-width="0.2583in"/>
    </style:style>
    <style:style style:name="Table2222" style:family="table">
      <style:table-properties style:width="0.7743in" fo:margin-left="0in" table:align="center"/>
    </style:style>
    <style:style style:name="TableRow2226" style:family="table-row">
      <style:table-row-properties/>
    </style:style>
    <style:style style:name="TableCell22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center"/>
    </style:style>
    <style:style style:name="TableCell22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style:style>
    <style:style style:name="TableCell223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style:font-name-complex="Arial" fo:font-size="6pt" style:font-size-asian="6pt" style:font-size-complex="8pt"/>
    </style:style>
    <style:style style:name="TableColumn2239" style:family="table-column">
      <style:table-column-properties style:column-width="0.2576in"/>
    </style:style>
    <style:style style:name="TableColumn2240" style:family="table-column">
      <style:table-column-properties style:column-width="0.2583in"/>
    </style:style>
    <style:style style:name="Table2238" style:family="table">
      <style:table-properties style:width="0.5159in" fo:margin-left="0in" table:align="center"/>
    </style:style>
    <style:style style:name="TableRow2241" style:family="table-row">
      <style:table-row-properties/>
    </style:style>
    <style:style style:name="TableCell224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243" style:parent-style-name="Normal" style:family="paragraph">
      <style:text-properties fo:font-size="2pt" style:font-size-asian="2pt" style:font-size-complex="2pt"/>
    </style:style>
    <style:style style:name="TableCell224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fo:text-align="center"/>
    </style:style>
    <style:style style:name="T2247" style:parent-style-name="DefaultParagraphFont" style:family="text">
      <style:text-properties style:font-name-complex="Arial" fo:font-size="6pt" style:font-size-asian="6pt" style:font-size-complex="8pt"/>
    </style:style>
    <style:style style:name="P2248" style:parent-style-name="Normal" style:family="paragraph">
      <style:paragraph-properties fo:text-indent="0.4923in"/>
    </style:style>
    <style:style style:name="T2249" style:parent-style-name="DefaultParagraphFont" style:family="text">
      <style:text-properties style:font-size-complex="8pt"/>
    </style:style>
    <style:style style:name="T2250" style:parent-style-name="DefaultParagraphFont" style:family="text">
      <style:text-properties style:font-size-complex="8pt"/>
    </style:style>
    <style:style style:name="T2251" style:parent-style-name="DefaultParagraphFont" style:family="text">
      <style:text-properties fo:font-weight="bold" style:font-weight-asian="bold" style:font-weight-complex="bold" style:font-size-complex="8pt"/>
    </style:style>
    <style:style style:name="T2252" style:parent-style-name="DefaultParagraphFont" style:family="text">
      <style:text-properties style:font-size-complex="8pt"/>
    </style:style>
    <style:style style:name="TableColumn2254" style:family="table-column">
      <style:table-column-properties style:column-width="1.6736in" style:use-optimal-column-width="false"/>
    </style:style>
    <style:style style:name="TableColumn2255" style:family="table-column">
      <style:table-column-properties style:column-width="1.6729in" style:use-optimal-column-width="false"/>
    </style:style>
    <style:style style:name="TableColumn2256" style:family="table-column">
      <style:table-column-properties style:column-width="1.6729in" style:use-optimal-column-width="false"/>
    </style:style>
    <style:style style:name="TableColumn2257" style:family="table-column">
      <style:table-column-properties style:column-width="1.6729in" style:use-optimal-column-width="false"/>
    </style:style>
    <style:style style:name="Table2253" style:family="table">
      <style:table-properties style:width="6.6923in" fo:margin-left="0in" table:align="left"/>
    </style:style>
    <style:style style:name="TableRow2258" style:family="table-row">
      <style:table-row-properties style:use-optimal-row-height="false" fo:keep-together="always"/>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text-properties fo:font-size="1pt" style:font-size-asian="1pt" style:font-size-complex="1pt"/>
    </style:style>
    <style:style style:name="P2263" style:parent-style-name="Normal" style:family="paragraph">
      <style:text-properties fo:font-size="2pt" style:font-size-asian="2pt"/>
    </style:style>
    <style:style style:name="P2264" style:parent-style-name="Normal" style:family="paragraph">
      <style:text-properties fo:font-size="1pt" style:font-size-asian="1pt" style:font-size-complex="1pt"/>
    </style:style>
    <style:style style:name="TableColumn2266" style:family="table-column">
      <style:table-column-properties style:column-width="0.243in" style:use-optimal-column-width="false"/>
    </style:style>
    <style:style style:name="TableColumn2267" style:family="table-column">
      <style:table-column-properties style:column-width="1.0131in" style:use-optimal-column-width="false"/>
    </style:style>
    <style:style style:name="TableColumn2268" style:family="table-column">
      <style:table-column-properties style:column-width="0.1638in" style:use-optimal-column-width="false"/>
    </style:style>
    <style:style style:name="TableColumn2269" style:family="table-column">
      <style:table-column-properties style:column-width="0.3937in" style:use-optimal-column-width="false"/>
    </style:style>
    <style:style style:name="Table2265" style:family="table">
      <style:table-properties style:width="1.8138in" fo:margin-left="0in" table:align="left"/>
    </style:style>
    <style:style style:name="TableRow2270" style:family="table-row">
      <style:table-row-properties style:use-optimal-row-height="false" fo:keep-together="always"/>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paragraph-properties fo:text-align="end" fo:margin-right="-0.0395in"/>
      <style:text-properties fo:font-size="6pt" style:font-size-asian="6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text-properties fo:font-size="8pt" style:font-size-asian="8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text-properties fo:font-size="8pt" style:font-size-asian="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8pt" style:font-size-asian="8pt"/>
    </style:style>
    <style:style style:name="P2283" style:parent-style-name="Normal" style:family="paragraph">
      <style:text-properties fo:font-size="2pt" style:font-size-asian="2pt"/>
    </style:style>
    <style:style style:name="TableColumn2285" style:family="table-column">
      <style:table-column-properties style:column-width="0.243in" style:use-optimal-column-width="false"/>
    </style:style>
    <style:style style:name="TableColumn2286" style:family="table-column">
      <style:table-column-properties style:column-width="1.0131in" style:use-optimal-column-width="false"/>
    </style:style>
    <style:style style:name="TableColumn2287" style:family="table-column">
      <style:table-column-properties style:column-width="0.1638in" style:use-optimal-column-width="false"/>
    </style:style>
    <style:style style:name="TableColumn2288" style:family="table-column">
      <style:table-column-properties style:column-width="0.3937in" style:use-optimal-column-width="false"/>
    </style:style>
    <style:style style:name="Table2284" style:family="table">
      <style:table-properties style:width="1.8138in" fo:margin-left="0in" table:align="left"/>
    </style:style>
    <style:style style:name="TableRow2289" style:family="table-row">
      <style:table-row-properties style:use-optimal-row-height="false" fo:keep-together="always"/>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end" fo:margin-right="-0.0395in"/>
      <style:text-properties fo:font-size="6pt" style:font-size-asian="6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text-properties fo:font-size="8pt" style:font-size-asian="8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text-properties fo:font-size="8pt" style:font-size-asian="8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text-properties fo:font-size="8pt" style:font-size-asian="8pt"/>
    </style:style>
    <style:style style:name="P2302" style:parent-style-name="Normal" style:family="paragraph">
      <style:text-properties fo:font-size="2pt" style:font-size-asian="2pt"/>
    </style:style>
    <style:style style:name="TableColumn2304" style:family="table-column">
      <style:table-column-properties style:column-width="0.243in" style:use-optimal-column-width="false"/>
    </style:style>
    <style:style style:name="TableColumn2305" style:family="table-column">
      <style:table-column-properties style:column-width="1.0131in" style:use-optimal-column-width="false"/>
    </style:style>
    <style:style style:name="TableColumn2306" style:family="table-column">
      <style:table-column-properties style:column-width="0.1638in" style:use-optimal-column-width="false"/>
    </style:style>
    <style:style style:name="TableColumn2307" style:family="table-column">
      <style:table-column-properties style:column-width="0.3937in" style:use-optimal-column-width="false"/>
    </style:style>
    <style:style style:name="Table2303" style:family="table">
      <style:table-properties style:width="1.8138in" fo:margin-left="0in" table:align="left"/>
    </style:style>
    <style:style style:name="TableRow2308" style:family="table-row">
      <style:table-row-properties style:use-optimal-row-height="false" fo:keep-together="always"/>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end" fo:margin-right="-0.0395in"/>
      <style:text-properties fo:font-size="6pt" style:font-size-asian="6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text-properties fo:font-size="8pt" style:font-size-asian="8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text-properties fo:font-size="8pt" style:font-size-asian="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pt" style:font-size-asian="1pt" style:font-size-complex="1pt"/>
    </style:style>
    <style:style style:name="P2320" style:parent-style-name="Normal" style:family="paragraph">
      <style:text-properties fo:font-size="8pt" style:font-size-asian="8pt"/>
    </style:style>
    <style:style style:name="P2321" style:parent-style-name="Normal" style:family="paragraph">
      <style:text-properties fo:font-size="2pt" style:font-size-asian="2pt"/>
    </style:style>
    <style:style style:name="TableColumn2323" style:family="table-column">
      <style:table-column-properties style:column-width="0.243in" style:use-optimal-column-width="false"/>
    </style:style>
    <style:style style:name="TableColumn2324" style:family="table-column">
      <style:table-column-properties style:column-width="1.0131in" style:use-optimal-column-width="false"/>
    </style:style>
    <style:style style:name="TableColumn2325" style:family="table-column">
      <style:table-column-properties style:column-width="0.1638in" style:use-optimal-column-width="false"/>
    </style:style>
    <style:style style:name="TableColumn2326" style:family="table-column">
      <style:table-column-properties style:column-width="0.3937in" style:use-optimal-column-width="false"/>
    </style:style>
    <style:style style:name="Table2322" style:family="table">
      <style:table-properties style:width="1.8138in" fo:margin-left="0in" table:align="left"/>
    </style:style>
    <style:style style:name="TableRow2327" style:family="table-row">
      <style:table-row-properties style:use-optimal-row-height="false" fo:keep-together="always"/>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end" fo:margin-right="-0.0395in"/>
      <style:text-properties fo:font-size="6pt" style:font-size-asian="6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text-properties fo:font-size="8pt" style:font-size-asian="8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text-properties fo:font-size="8pt" style:font-size-asian="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pt" style:font-size-asian="1pt" style:font-size-complex="1pt"/>
    </style:style>
    <style:style style:name="P2339" style:parent-style-name="Normal" style:family="paragraph">
      <style:text-properties fo:font-size="8pt" style:font-size-asian="8pt"/>
    </style:style>
    <style:style style:name="P2340" style:parent-style-name="Normal" style:family="paragraph">
      <style:text-properties fo:font-size="2pt" style:font-size-asian="2pt"/>
    </style:style>
    <style:style style:name="TableColumn2342" style:family="table-column">
      <style:table-column-properties style:column-width="0.243in" style:use-optimal-column-width="false"/>
    </style:style>
    <style:style style:name="TableColumn2343" style:family="table-column">
      <style:table-column-properties style:column-width="1.0131in" style:use-optimal-column-width="false"/>
    </style:style>
    <style:style style:name="TableColumn2344" style:family="table-column">
      <style:table-column-properties style:column-width="0.1638in" style:use-optimal-column-width="false"/>
    </style:style>
    <style:style style:name="TableColumn2345" style:family="table-column">
      <style:table-column-properties style:column-width="0.3937in" style:use-optimal-column-width="false"/>
    </style:style>
    <style:style style:name="Table2341" style:family="table">
      <style:table-properties style:width="1.8138in" fo:margin-left="0in" table:align="left"/>
    </style:style>
    <style:style style:name="TableRow2346" style:family="table-row">
      <style:table-row-properties style:use-optimal-row-height="false" fo:keep-together="always"/>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end" fo:margin-right="-0.0395in"/>
      <style:text-properties fo:font-size="6pt" style:font-size-asian="6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text-properties fo:font-size="8pt" style:font-size-asian="8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text-properties fo:font-size="8pt" style:font-size-asian="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text-properties fo:font-size="8pt" style:font-size-asian="8pt"/>
    </style:style>
    <style:style style:name="P2359" style:parent-style-name="Normal" style:family="paragraph">
      <style:text-properties fo:font-size="2pt" style:font-size-asian="2pt"/>
    </style:style>
    <style:style style:name="TableColumn2361" style:family="table-column">
      <style:table-column-properties style:column-width="0.243in" style:use-optimal-column-width="false"/>
    </style:style>
    <style:style style:name="TableColumn2362" style:family="table-column">
      <style:table-column-properties style:column-width="1.0131in" style:use-optimal-column-width="false"/>
    </style:style>
    <style:style style:name="TableColumn2363" style:family="table-column">
      <style:table-column-properties style:column-width="0.1638in" style:use-optimal-column-width="false"/>
    </style:style>
    <style:style style:name="TableColumn2364" style:family="table-column">
      <style:table-column-properties style:column-width="0.3937in" style:use-optimal-column-width="false"/>
    </style:style>
    <style:style style:name="Table2360" style:family="table">
      <style:table-properties style:width="1.8138in" fo:margin-left="0in" table:align="left"/>
    </style:style>
    <style:style style:name="TableRow2365" style:family="table-row">
      <style:table-row-properties style:use-optimal-row-height="false" fo:keep-together="always"/>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end" fo:margin-right="-0.0395in"/>
      <style:text-properties fo:font-size="6pt" style:font-size-asian="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text-properties fo:font-size="8pt" style:font-size-asian="8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text-properties fo:font-size="8pt" style:font-size-asian="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8pt" style:font-size-asian="8pt"/>
    </style:style>
    <style:style style:name="P2378" style:parent-style-name="Normal" style:family="paragraph">
      <style:text-properties fo:font-size="2pt" style:font-size-asian="2pt"/>
    </style:style>
    <style:style style:name="TableColumn2380" style:family="table-column">
      <style:table-column-properties style:column-width="0.243in" style:use-optimal-column-width="false"/>
    </style:style>
    <style:style style:name="TableColumn2381" style:family="table-column">
      <style:table-column-properties style:column-width="1.0131in" style:use-optimal-column-width="false"/>
    </style:style>
    <style:style style:name="TableColumn2382" style:family="table-column">
      <style:table-column-properties style:column-width="0.1638in" style:use-optimal-column-width="false"/>
    </style:style>
    <style:style style:name="TableColumn2383" style:family="table-column">
      <style:table-column-properties style:column-width="0.3937in" style:use-optimal-column-width="false"/>
    </style:style>
    <style:style style:name="Table2379" style:family="table">
      <style:table-properties style:width="1.8138in" fo:margin-left="0in" table:align="left"/>
    </style:style>
    <style:style style:name="TableRow2384" style:family="table-row">
      <style:table-row-properties style:use-optimal-row-height="false" fo:keep-together="alway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end" fo:margin-right="-0.0395in"/>
      <style:text-properties fo:font-size="6pt" style:font-size-asian="6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text-properties fo:font-size="8pt" style:font-size-asian="8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text-properties fo:font-size="8pt" style:font-size-asian="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text-properties fo:font-size="8pt" style:font-size-asian="8pt"/>
    </style:style>
    <style:style style:name="P2397" style:parent-style-name="Normal" style:family="paragraph">
      <style:text-properties fo:font-size="2pt" style:font-size-asian="2pt"/>
    </style:style>
    <style:style style:name="TableColumn2399" style:family="table-column">
      <style:table-column-properties style:column-width="0.243in" style:use-optimal-column-width="false"/>
    </style:style>
    <style:style style:name="TableColumn2400" style:family="table-column">
      <style:table-column-properties style:column-width="1.0131in" style:use-optimal-column-width="false"/>
    </style:style>
    <style:style style:name="TableColumn2401" style:family="table-column">
      <style:table-column-properties style:column-width="0.1638in" style:use-optimal-column-width="false"/>
    </style:style>
    <style:style style:name="TableColumn2402" style:family="table-column">
      <style:table-column-properties style:column-width="0.3937in" style:use-optimal-column-width="false"/>
    </style:style>
    <style:style style:name="Table2398" style:family="table">
      <style:table-properties style:width="1.8138in" fo:margin-left="0in" table:align="left"/>
    </style:style>
    <style:style style:name="TableRow2403" style:family="table-row">
      <style:table-row-properties style:use-optimal-row-height="false" fo:keep-together="alway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end" fo:margin-right="-0.0395in"/>
      <style:text-properties fo:font-size="6pt" style:font-size-asian="6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text-properties fo:font-size="8pt" style:font-size-asian="8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text-properties fo:font-size="8pt" style:font-size-asian="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8pt" style:font-size-asian="8pt"/>
    </style:style>
    <style:style style:name="P2416" style:parent-style-name="Normal" style:family="paragraph">
      <style:text-properties fo:font-size="2pt" style:font-size-asian="2pt"/>
    </style:style>
    <style:style style:name="TableColumn2418" style:family="table-column">
      <style:table-column-properties style:column-width="0.243in" style:use-optimal-column-width="false"/>
    </style:style>
    <style:style style:name="TableColumn2419" style:family="table-column">
      <style:table-column-properties style:column-width="1.0131in" style:use-optimal-column-width="false"/>
    </style:style>
    <style:style style:name="TableColumn2420" style:family="table-column">
      <style:table-column-properties style:column-width="0.1638in" style:use-optimal-column-width="false"/>
    </style:style>
    <style:style style:name="TableColumn2421" style:family="table-column">
      <style:table-column-properties style:column-width="0.3937in" style:use-optimal-column-width="false"/>
    </style:style>
    <style:style style:name="Table2417" style:family="table">
      <style:table-properties style:width="1.8138in" fo:margin-left="0in" table:align="left"/>
    </style:style>
    <style:style style:name="TableRow2422" style:family="table-row">
      <style:table-row-properties style:use-optimal-row-height="false" fo:keep-together="alway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end" fo:margin-right="-0.0395in"/>
      <style:text-properties fo:font-size="6pt" style:font-size-asian="6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8pt" style:font-size-asian="8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text-properties fo:font-size="8pt" style:font-size-asian="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text-properties fo:font-size="8pt" style:font-size-asian="8pt"/>
    </style:style>
    <style:style style:name="P2435" style:parent-style-name="Normal" style:family="paragraph">
      <style:text-properties fo:font-size="2pt" style:font-size-asian="2pt"/>
    </style:style>
    <style:style style:name="P2436" style:parent-style-name="Normal" style:family="paragraph">
      <style:text-properties fo:font-size="2pt" style:font-size-asian="2pt"/>
    </style:style>
    <style:style style:name="P2437" style:parent-style-name="Normal" style:family="paragraph">
      <style:text-properties fo:font-size="2pt" style:font-size-asian="2pt"/>
    </style:style>
    <style:style style:name="P2438" style:parent-style-name="Normal" style:family="paragraph">
      <style:paragraph-properties fo:text-align="center"/>
    </style:style>
    <style:style style:name="P2439" style:parent-style-name="Normal" style:family="paragraph">
      <style:text-properties fo:font-size="1pt" style:font-size-asian="1pt" style:font-size-complex="1pt"/>
    </style:style>
    <style:style style:name="P2440" style:parent-style-name="Normal" style:family="paragraph">
      <style:text-properties fo:font-size="2pt" style:font-size-asian="2pt"/>
    </style:style>
    <style:style style:name="P2441" style:parent-style-name="Normal" style:family="paragraph">
      <style:text-properties fo:font-size="1pt" style:font-size-asian="1pt" style:font-size-complex="1pt"/>
    </style:style>
    <style:style style:name="TableColumn2443" style:family="table-column">
      <style:table-column-properties style:column-width="0.243in" style:use-optimal-column-width="false"/>
    </style:style>
    <style:style style:name="TableColumn2444" style:family="table-column">
      <style:table-column-properties style:column-width="1.0131in" style:use-optimal-column-width="false"/>
    </style:style>
    <style:style style:name="TableColumn2445" style:family="table-column">
      <style:table-column-properties style:column-width="0.1638in" style:use-optimal-column-width="false"/>
    </style:style>
    <style:style style:name="TableColumn2446" style:family="table-column">
      <style:table-column-properties style:column-width="0.3937in" style:use-optimal-column-width="false"/>
    </style:style>
    <style:style style:name="Table2442" style:family="table">
      <style:table-properties style:width="1.8138in" fo:margin-left="0in" table:align="left"/>
    </style:style>
    <style:style style:name="TableRow2447" style:family="table-row">
      <style:table-row-properties style:use-optimal-row-height="false" fo:keep-together="always"/>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end" fo:margin-right="-0.0395in"/>
      <style:text-properties fo:font-size="6pt" style:font-size-asian="6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text-properties fo:font-size="8pt" style:font-size-asian="8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text-properties fo:font-size="8pt" style:font-size-asian="8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text-properties fo:font-size="8pt" style:font-size-asian="8pt"/>
    </style:style>
    <style:style style:name="P2460" style:parent-style-name="Normal" style:family="paragraph">
      <style:text-properties fo:font-size="2pt" style:font-size-asian="2pt"/>
    </style:style>
    <style:style style:name="TableColumn2462" style:family="table-column">
      <style:table-column-properties style:column-width="0.243in" style:use-optimal-column-width="false"/>
    </style:style>
    <style:style style:name="TableColumn2463" style:family="table-column">
      <style:table-column-properties style:column-width="1.0131in" style:use-optimal-column-width="false"/>
    </style:style>
    <style:style style:name="TableColumn2464" style:family="table-column">
      <style:table-column-properties style:column-width="0.1638in" style:use-optimal-column-width="false"/>
    </style:style>
    <style:style style:name="TableColumn2465" style:family="table-column">
      <style:table-column-properties style:column-width="0.3937in" style:use-optimal-column-width="false"/>
    </style:style>
    <style:style style:name="Table2461" style:family="table">
      <style:table-properties style:width="1.8138in" fo:margin-left="0in" table:align="left"/>
    </style:style>
    <style:style style:name="TableRow2466" style:family="table-row">
      <style:table-row-properties style:use-optimal-row-height="false" fo:keep-together="always"/>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end" fo:margin-right="-0.0395in"/>
      <style:text-properties fo:font-size="6pt" style:font-size-asian="6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text-properties fo:font-size="8pt" style:font-size-asian="8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text-properties fo:font-size="8pt" style:font-size-asian="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8pt" style:font-size-asian="8pt"/>
    </style:style>
    <style:style style:name="P2479" style:parent-style-name="Normal" style:family="paragraph">
      <style:text-properties fo:font-size="2pt" style:font-size-asian="2pt"/>
    </style:style>
    <style:style style:name="TableColumn2481" style:family="table-column">
      <style:table-column-properties style:column-width="0.243in" style:use-optimal-column-width="false"/>
    </style:style>
    <style:style style:name="TableColumn2482" style:family="table-column">
      <style:table-column-properties style:column-width="1.0131in" style:use-optimal-column-width="false"/>
    </style:style>
    <style:style style:name="TableColumn2483" style:family="table-column">
      <style:table-column-properties style:column-width="0.1638in" style:use-optimal-column-width="false"/>
    </style:style>
    <style:style style:name="TableColumn2484" style:family="table-column">
      <style:table-column-properties style:column-width="0.3937in" style:use-optimal-column-width="false"/>
    </style:style>
    <style:style style:name="Table2480" style:family="table">
      <style:table-properties style:width="1.8138in" fo:margin-left="0in" table:align="left"/>
    </style:style>
    <style:style style:name="TableRow2485" style:family="table-row">
      <style:table-row-properties style:use-optimal-row-height="false" fo:keep-together="alway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end" fo:margin-right="-0.0395in"/>
      <style:text-properties fo:font-size="6pt" style:font-size-asian="6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text-properties fo:font-size="8pt" style:font-size-asian="8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text-properties fo:font-size="8pt" style:font-size-asian="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text-properties fo:font-size="8pt" style:font-size-asian="8pt"/>
    </style:style>
    <style:style style:name="P2498" style:parent-style-name="Normal" style:family="paragraph">
      <style:text-properties fo:font-size="2pt" style:font-size-asian="2pt"/>
    </style:style>
    <style:style style:name="TableColumn2500" style:family="table-column">
      <style:table-column-properties style:column-width="0.243in" style:use-optimal-column-width="false"/>
    </style:style>
    <style:style style:name="TableColumn2501" style:family="table-column">
      <style:table-column-properties style:column-width="1.0131in" style:use-optimal-column-width="false"/>
    </style:style>
    <style:style style:name="TableColumn2502" style:family="table-column">
      <style:table-column-properties style:column-width="0.1638in" style:use-optimal-column-width="false"/>
    </style:style>
    <style:style style:name="TableColumn2503" style:family="table-column">
      <style:table-column-properties style:column-width="0.3937in" style:use-optimal-column-width="false"/>
    </style:style>
    <style:style style:name="Table2499" style:family="table">
      <style:table-properties style:width="1.8138in" fo:margin-left="0in" table:align="left"/>
    </style:style>
    <style:style style:name="TableRow2504" style:family="table-row">
      <style:table-row-properties style:use-optimal-row-height="false" fo:keep-together="always"/>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end" fo:margin-right="-0.0395in"/>
      <style:text-properties fo:font-size="6pt" style:font-size-asian="6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text-properties fo:font-size="8pt" style:font-size-asian="8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text-properties fo:font-size="8pt" style:font-size-asian="8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text-properties fo:font-size="8pt" style:font-size-asian="8pt"/>
    </style:style>
    <style:style style:name="P2517" style:parent-style-name="Normal" style:family="paragraph">
      <style:text-properties fo:font-size="2pt" style:font-size-asian="2pt"/>
    </style:style>
    <style:style style:name="TableColumn2519" style:family="table-column">
      <style:table-column-properties style:column-width="0.243in" style:use-optimal-column-width="false"/>
    </style:style>
    <style:style style:name="TableColumn2520" style:family="table-column">
      <style:table-column-properties style:column-width="1.0131in" style:use-optimal-column-width="false"/>
    </style:style>
    <style:style style:name="TableColumn2521" style:family="table-column">
      <style:table-column-properties style:column-width="0.1638in" style:use-optimal-column-width="false"/>
    </style:style>
    <style:style style:name="TableColumn2522" style:family="table-column">
      <style:table-column-properties style:column-width="0.3937in" style:use-optimal-column-width="false"/>
    </style:style>
    <style:style style:name="Table2518" style:family="table">
      <style:table-properties style:width="1.8138in" fo:margin-left="0in" table:align="left"/>
    </style:style>
    <style:style style:name="TableRow2523" style:family="table-row">
      <style:table-row-properties style:use-optimal-row-height="false" fo:keep-together="alway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font-size="1pt" style:font-size-asian="1pt" style:font-size-complex="1pt"/>
    </style:style>
    <style:style style:name="P2526" style:parent-style-name="Normal" style:family="paragraph">
      <style:paragraph-properties fo:text-align="end" fo:margin-right="-0.0395in"/>
      <style:text-properties fo:font-size="6pt" style:font-size-asian="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text-properties fo:font-size="8pt" style:font-size-asian="8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text-properties fo:font-size="8pt" style:font-size-asian="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text-properties fo:font-size="8pt" style:font-size-asian="8pt"/>
    </style:style>
    <style:style style:name="P2536" style:parent-style-name="Normal" style:family="paragraph">
      <style:text-properties fo:font-size="2pt" style:font-size-asian="2pt"/>
    </style:style>
    <style:style style:name="TableColumn2538" style:family="table-column">
      <style:table-column-properties style:column-width="0.243in" style:use-optimal-column-width="false"/>
    </style:style>
    <style:style style:name="TableColumn2539" style:family="table-column">
      <style:table-column-properties style:column-width="1.0131in" style:use-optimal-column-width="false"/>
    </style:style>
    <style:style style:name="TableColumn2540" style:family="table-column">
      <style:table-column-properties style:column-width="0.1638in" style:use-optimal-column-width="false"/>
    </style:style>
    <style:style style:name="TableColumn2541" style:family="table-column">
      <style:table-column-properties style:column-width="0.3937in" style:use-optimal-column-width="false"/>
    </style:style>
    <style:style style:name="Table2537" style:family="table">
      <style:table-properties style:width="1.8138in" fo:margin-left="0in" table:align="left"/>
    </style:style>
    <style:style style:name="TableRow2542" style:family="table-row">
      <style:table-row-properties style:use-optimal-row-height="false" fo:keep-together="always"/>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end" fo:margin-right="-0.0395in"/>
      <style:text-properties fo:font-size="6pt" style:font-size-asian="6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8pt" style:font-size-asian="8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text-properties fo:font-size="8pt" style:font-size-asian="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text-properties fo:font-size="8pt" style:font-size-asian="8pt"/>
    </style:style>
    <style:style style:name="P2555" style:parent-style-name="Normal" style:family="paragraph">
      <style:text-properties fo:font-size="2pt" style:font-size-asian="2pt"/>
    </style:style>
    <style:style style:name="TableColumn2557" style:family="table-column">
      <style:table-column-properties style:column-width="0.243in" style:use-optimal-column-width="false"/>
    </style:style>
    <style:style style:name="TableColumn2558" style:family="table-column">
      <style:table-column-properties style:column-width="1.0131in" style:use-optimal-column-width="false"/>
    </style:style>
    <style:style style:name="TableColumn2559" style:family="table-column">
      <style:table-column-properties style:column-width="0.1638in" style:use-optimal-column-width="false"/>
    </style:style>
    <style:style style:name="TableColumn2560" style:family="table-column">
      <style:table-column-properties style:column-width="0.3937in" style:use-optimal-column-width="false"/>
    </style:style>
    <style:style style:name="Table2556" style:family="table">
      <style:table-properties style:width="1.8138in" fo:margin-left="0in" table:align="left"/>
    </style:style>
    <style:style style:name="TableRow2561" style:family="table-row">
      <style:table-row-properties style:use-optimal-row-height="false" fo:keep-together="always"/>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end" fo:margin-right="-0.0395in"/>
      <style:text-properties fo:font-size="6pt" style:font-size-asian="6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text-properties fo:font-size="8pt" style:font-size-asian="8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text-properties fo:font-size="8pt" style:font-size-asian="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pt" style:font-size-asian="1pt" style:font-size-complex="1pt"/>
    </style:style>
    <style:style style:name="P2573" style:parent-style-name="Normal" style:family="paragraph">
      <style:text-properties fo:font-size="8pt" style:font-size-asian="8pt"/>
    </style:style>
    <style:style style:name="P2574" style:parent-style-name="Normal" style:family="paragraph">
      <style:text-properties fo:font-size="2pt" style:font-size-asian="2pt"/>
    </style:style>
    <style:style style:name="TableColumn2576" style:family="table-column">
      <style:table-column-properties style:column-width="0.243in" style:use-optimal-column-width="false"/>
    </style:style>
    <style:style style:name="TableColumn2577" style:family="table-column">
      <style:table-column-properties style:column-width="1.0131in" style:use-optimal-column-width="false"/>
    </style:style>
    <style:style style:name="TableColumn2578" style:family="table-column">
      <style:table-column-properties style:column-width="0.1638in" style:use-optimal-column-width="false"/>
    </style:style>
    <style:style style:name="TableColumn2579" style:family="table-column">
      <style:table-column-properties style:column-width="0.3937in" style:use-optimal-column-width="false"/>
    </style:style>
    <style:style style:name="Table2575" style:family="table">
      <style:table-properties style:width="1.8138in" fo:margin-left="0in" table:align="left"/>
    </style:style>
    <style:style style:name="TableRow2580" style:family="table-row">
      <style:table-row-properties style:use-optimal-row-height="false" fo:keep-together="always"/>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end" fo:margin-right="-0.0395in"/>
      <style:text-properties fo:font-size="6pt" style:font-size-asian="6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text-properties fo:font-size="8pt" style:font-size-asian="8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text-properties fo:font-size="8pt" style:font-size-asian="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text-properties fo:font-size="8pt" style:font-size-asian="8pt"/>
    </style:style>
    <style:style style:name="P2593" style:parent-style-name="Normal" style:family="paragraph">
      <style:text-properties fo:font-size="2pt" style:font-size-asian="2pt"/>
    </style:style>
    <style:style style:name="TableColumn2595" style:family="table-column">
      <style:table-column-properties style:column-width="0.243in" style:use-optimal-column-width="false"/>
    </style:style>
    <style:style style:name="TableColumn2596" style:family="table-column">
      <style:table-column-properties style:column-width="1.0131in" style:use-optimal-column-width="false"/>
    </style:style>
    <style:style style:name="TableColumn2597" style:family="table-column">
      <style:table-column-properties style:column-width="0.1638in" style:use-optimal-column-width="false"/>
    </style:style>
    <style:style style:name="TableColumn2598" style:family="table-column">
      <style:table-column-properties style:column-width="0.3937in" style:use-optimal-column-width="false"/>
    </style:style>
    <style:style style:name="Table2594" style:family="table">
      <style:table-properties style:width="1.8138in" fo:margin-left="0in" table:align="left"/>
    </style:style>
    <style:style style:name="TableRow2599" style:family="table-row">
      <style:table-row-properties style:use-optimal-row-height="false" fo:keep-together="always"/>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end" fo:margin-right="-0.0395in"/>
      <style:text-properties fo:font-size="6pt" style:font-size-asian="6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text-properties fo:font-size="8pt" style:font-size-asian="8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text-properties fo:font-size="8pt" style:font-size-asian="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text-properties fo:font-size="8pt" style:font-size-asian="8pt"/>
    </style:style>
    <style:style style:name="P2612" style:parent-style-name="Normal" style:family="paragraph">
      <style:text-properties fo:font-size="1pt" style:font-size-asian="1pt" style:font-size-complex="1pt"/>
    </style:style>
    <style:style style:name="P2613" style:parent-style-name="Normal" style:family="paragraph">
      <style:text-properties fo:font-size="2pt" style:font-size-asian="2pt"/>
    </style:style>
    <style:style style:name="P2614" style:parent-style-name="Normal" style:family="paragraph">
      <style:text-properties fo:font-size="1pt" style:font-size-asian="1pt" style:font-size-complex="1pt"/>
    </style:style>
    <style:style style:name="TableColumn2616" style:family="table-column">
      <style:table-column-properties style:column-width="0.243in" style:use-optimal-column-width="false"/>
    </style:style>
    <style:style style:name="TableColumn2617" style:family="table-column">
      <style:table-column-properties style:column-width="1.0131in" style:use-optimal-column-width="false"/>
    </style:style>
    <style:style style:name="TableColumn2618" style:family="table-column">
      <style:table-column-properties style:column-width="0.1638in" style:use-optimal-column-width="false"/>
    </style:style>
    <style:style style:name="TableColumn2619" style:family="table-column">
      <style:table-column-properties style:column-width="0.3937in" style:use-optimal-column-width="false"/>
    </style:style>
    <style:style style:name="Table2615" style:family="table">
      <style:table-properties style:width="1.8138in" fo:margin-left="0in" table:align="left"/>
    </style:style>
    <style:style style:name="TableRow2620" style:family="table-row">
      <style:table-row-properties style:use-optimal-row-height="false" fo:keep-together="always"/>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end" fo:margin-right="-0.0395in"/>
      <style:text-properties fo:font-size="6pt" style:font-size-asian="6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text-properties fo:font-size="8pt" style:font-size-asian="8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text-properties fo:font-size="8pt" style:font-size-asian="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text-properties fo:font-size="8pt" style:font-size-asian="8pt"/>
    </style:style>
    <style:style style:name="P2633" style:parent-style-name="Normal" style:family="paragraph">
      <style:text-properties fo:font-size="2pt" style:font-size-asian="2pt"/>
    </style:style>
    <style:style style:name="TableColumn2635" style:family="table-column">
      <style:table-column-properties style:column-width="0.243in" style:use-optimal-column-width="false"/>
    </style:style>
    <style:style style:name="TableColumn2636" style:family="table-column">
      <style:table-column-properties style:column-width="1.0131in" style:use-optimal-column-width="false"/>
    </style:style>
    <style:style style:name="TableColumn2637" style:family="table-column">
      <style:table-column-properties style:column-width="0.1638in" style:use-optimal-column-width="false"/>
    </style:style>
    <style:style style:name="TableColumn2638" style:family="table-column">
      <style:table-column-properties style:column-width="0.3937in" style:use-optimal-column-width="false"/>
    </style:style>
    <style:style style:name="Table2634" style:family="table">
      <style:table-properties style:width="1.8138in" fo:margin-left="0in" table:align="left"/>
    </style:style>
    <style:style style:name="TableRow2639" style:family="table-row">
      <style:table-row-properties style:use-optimal-row-height="false" fo:keep-together="always"/>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paragraph-properties fo:text-align="end" fo:margin-right="-0.0395in"/>
      <style:text-properties fo:font-size="6pt" style:font-size-asian="6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pt" style:font-size-asian="1pt" style:font-size-complex="1pt"/>
    </style:style>
    <style:style style:name="P2645" style:parent-style-name="Normal" style:family="paragraph">
      <style:text-properties fo:font-size="8pt" style:font-size-asian="8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text-properties fo:font-size="8pt" style:font-size-asian="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text-properties fo:font-size="8pt" style:font-size-asian="8pt"/>
    </style:style>
    <style:style style:name="P2652" style:parent-style-name="Normal" style:family="paragraph">
      <style:text-properties fo:font-size="2pt" style:font-size-asian="2pt"/>
    </style:style>
    <style:style style:name="TableColumn2654" style:family="table-column">
      <style:table-column-properties style:column-width="0.243in" style:use-optimal-column-width="false"/>
    </style:style>
    <style:style style:name="TableColumn2655" style:family="table-column">
      <style:table-column-properties style:column-width="1.0131in" style:use-optimal-column-width="false"/>
    </style:style>
    <style:style style:name="TableColumn2656" style:family="table-column">
      <style:table-column-properties style:column-width="0.1638in" style:use-optimal-column-width="false"/>
    </style:style>
    <style:style style:name="TableColumn2657" style:family="table-column">
      <style:table-column-properties style:column-width="0.3937in" style:use-optimal-column-width="false"/>
    </style:style>
    <style:style style:name="Table2653" style:family="table">
      <style:table-properties style:width="1.8138in" fo:margin-left="0in" table:align="left"/>
    </style:style>
    <style:style style:name="TableRow2658" style:family="table-row">
      <style:table-row-properties style:use-optimal-row-height="false" fo:keep-together="always"/>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end" fo:margin-right="-0.0395in"/>
      <style:text-properties fo:font-size="6pt" style:font-size-asian="6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text-properties fo:font-size="8pt" style:font-size-asian="8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text-properties fo:font-size="8pt" style:font-size-asian="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8pt" style:font-size-asian="8pt"/>
    </style:style>
    <style:style style:name="P2671" style:parent-style-name="Normal" style:family="paragraph">
      <style:text-properties fo:font-size="2pt" style:font-size-asian="2pt"/>
    </style:style>
    <style:style style:name="TableColumn2673" style:family="table-column">
      <style:table-column-properties style:column-width="0.243in" style:use-optimal-column-width="false"/>
    </style:style>
    <style:style style:name="TableColumn2674" style:family="table-column">
      <style:table-column-properties style:column-width="1.0131in" style:use-optimal-column-width="false"/>
    </style:style>
    <style:style style:name="TableColumn2675" style:family="table-column">
      <style:table-column-properties style:column-width="0.1638in" style:use-optimal-column-width="false"/>
    </style:style>
    <style:style style:name="TableColumn2676" style:family="table-column">
      <style:table-column-properties style:column-width="0.3937in" style:use-optimal-column-width="false"/>
    </style:style>
    <style:style style:name="Table2672" style:family="table">
      <style:table-properties style:width="1.8138in" fo:margin-left="0in" table:align="left"/>
    </style:style>
    <style:style style:name="TableRow2677" style:family="table-row">
      <style:table-row-properties style:use-optimal-row-height="false" fo:keep-together="alway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end" fo:margin-right="-0.0395in"/>
      <style:text-properties fo:font-size="6pt" style:font-size-asian="6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text-properties fo:font-size="8pt" style:font-size-asian="8p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text-properties fo:font-size="8pt" style:font-size-asian="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text-properties fo:font-size="8pt" style:font-size-asian="8pt"/>
    </style:style>
    <style:style style:name="P2690" style:parent-style-name="Normal" style:family="paragraph">
      <style:text-properties fo:font-size="2pt" style:font-size-asian="2pt"/>
    </style:style>
    <style:style style:name="TableColumn2692" style:family="table-column">
      <style:table-column-properties style:column-width="0.243in" style:use-optimal-column-width="false"/>
    </style:style>
    <style:style style:name="TableColumn2693" style:family="table-column">
      <style:table-column-properties style:column-width="1.0131in" style:use-optimal-column-width="false"/>
    </style:style>
    <style:style style:name="TableColumn2694" style:family="table-column">
      <style:table-column-properties style:column-width="0.1638in" style:use-optimal-column-width="false"/>
    </style:style>
    <style:style style:name="TableColumn2695" style:family="table-column">
      <style:table-column-properties style:column-width="0.3937in" style:use-optimal-column-width="false"/>
    </style:style>
    <style:style style:name="Table2691" style:family="table">
      <style:table-properties style:width="1.8138in" fo:margin-left="0in" table:align="left"/>
    </style:style>
    <style:style style:name="TableRow2696" style:family="table-row">
      <style:table-row-properties style:use-optimal-row-height="false" fo:keep-together="alway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end" fo:margin-right="-0.0395in"/>
      <style:text-properties fo:font-size="6pt" style:font-size-asian="6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fo:font-size="8pt" style:font-size-asian="8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text-properties fo:font-size="8pt" style:font-size-asian="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text-properties fo:font-size="8pt" style:font-size-asian="8pt"/>
    </style:style>
    <style:style style:name="P2709" style:parent-style-name="Normal" style:family="paragraph">
      <style:text-properties fo:font-size="2pt" style:font-size-asian="2pt"/>
    </style:style>
    <style:style style:name="TableColumn2711" style:family="table-column">
      <style:table-column-properties style:column-width="0.243in" style:use-optimal-column-width="false"/>
    </style:style>
    <style:style style:name="TableColumn2712" style:family="table-column">
      <style:table-column-properties style:column-width="1.0131in" style:use-optimal-column-width="false"/>
    </style:style>
    <style:style style:name="TableColumn2713" style:family="table-column">
      <style:table-column-properties style:column-width="0.1638in" style:use-optimal-column-width="false"/>
    </style:style>
    <style:style style:name="TableColumn2714" style:family="table-column">
      <style:table-column-properties style:column-width="0.3937in" style:use-optimal-column-width="false"/>
    </style:style>
    <style:style style:name="Table2710" style:family="table">
      <style:table-properties style:width="1.8138in" fo:margin-left="0in" table:align="left"/>
    </style:style>
    <style:style style:name="TableRow2715" style:family="table-row">
      <style:table-row-properties style:use-optimal-row-height="false" fo:keep-together="always"/>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end" fo:margin-right="-0.0395in"/>
      <style:text-properties fo:font-size="6pt" style:font-size-asian="6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fo:font-size="8pt" style:font-size-asian="8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fo:font-size="8pt" style:font-size-asian="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pt" style:font-size-asian="1pt" style:font-size-complex="1pt"/>
    </style:style>
    <style:style style:name="P2727" style:parent-style-name="Normal" style:family="paragraph">
      <style:text-properties fo:font-size="8pt" style:font-size-asian="8pt"/>
    </style:style>
    <style:style style:name="P2728" style:parent-style-name="Normal" style:family="paragraph">
      <style:text-properties fo:font-size="2pt" style:font-size-asian="2pt"/>
    </style:style>
    <style:style style:name="TableColumn2730" style:family="table-column">
      <style:table-column-properties style:column-width="0.243in" style:use-optimal-column-width="false"/>
    </style:style>
    <style:style style:name="TableColumn2731" style:family="table-column">
      <style:table-column-properties style:column-width="1.0131in" style:use-optimal-column-width="false"/>
    </style:style>
    <style:style style:name="TableColumn2732" style:family="table-column">
      <style:table-column-properties style:column-width="0.1638in" style:use-optimal-column-width="false"/>
    </style:style>
    <style:style style:name="TableColumn2733" style:family="table-column">
      <style:table-column-properties style:column-width="0.3937in" style:use-optimal-column-width="false"/>
    </style:style>
    <style:style style:name="Table2729" style:family="table">
      <style:table-properties style:width="1.8138in" fo:margin-left="0in" table:align="left"/>
    </style:style>
    <style:style style:name="TableRow2734" style:family="table-row">
      <style:table-row-properties style:use-optimal-row-height="false" fo:keep-together="always"/>
    </style:style>
    <style:style style:name="TableCell2735" style:family="table-cell">
      <style:table-cell-properties fo:border-top="none" fo:border-left="none" fo:border-bottom="none" fo:border-right="0.0069in solid #000000" fo:padding-top="0in" fo:padding-left="0.075in" fo:padding-bottom="0in" fo:padding-right="0.075in"/>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end" fo:margin-right="-0.0395in"/>
      <style:text-properties fo:font-size="6pt" style:font-size-asian="6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pt" style:font-size-asian="1pt" style:font-size-complex="1pt"/>
    </style:style>
    <style:style style:name="P2740" style:parent-style-name="Normal" style:family="paragraph">
      <style:text-properties fo:font-size="8pt" style:font-size-asian="8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text-properties fo:font-size="8pt" style:font-size-asian="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fo:font-size="8pt" style:font-size-asian="8pt"/>
    </style:style>
    <style:style style:name="P2747" style:parent-style-name="Normal" style:family="paragraph">
      <style:text-properties fo:font-size="2pt" style:font-size-asian="2pt"/>
    </style:style>
    <style:style style:name="TableColumn2749" style:family="table-column">
      <style:table-column-properties style:column-width="0.243in" style:use-optimal-column-width="false"/>
    </style:style>
    <style:style style:name="TableColumn2750" style:family="table-column">
      <style:table-column-properties style:column-width="1.0131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3937in" style:use-optimal-column-width="false"/>
    </style:style>
    <style:style style:name="Table2748" style:family="table">
      <style:table-properties style:width="1.8138in" fo:margin-left="0in" table:align="left"/>
    </style:style>
    <style:style style:name="TableRow2753" style:family="table-row">
      <style:table-row-properties style:use-optimal-row-height="false" fo:keep-together="always"/>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end" fo:margin-right="-0.0395in"/>
      <style:text-properties fo:font-size="6pt" style:font-size-asian="6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pt" style:font-size-asian="1pt" style:font-size-complex="1pt"/>
    </style:style>
    <style:style style:name="P2759" style:parent-style-name="Normal" style:family="paragraph">
      <style:text-properties fo:font-size="8pt" style:font-size-asian="8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fo:font-size="1pt" style:font-size-asian="1pt" style:font-size-complex="1pt"/>
    </style:style>
    <style:style style:name="P2762" style:parent-style-name="Normal" style:family="paragraph">
      <style:text-properties fo:font-size="8pt" style:font-size-asian="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8pt" style:font-size-asian="8pt"/>
    </style:style>
    <style:style style:name="P2766" style:parent-style-name="Normal" style:family="paragraph">
      <style:text-properties fo:font-size="2pt" style:font-size-asian="2pt"/>
    </style:style>
    <style:style style:name="TableColumn2768" style:family="table-column">
      <style:table-column-properties style:column-width="0.243in" style:use-optimal-column-width="false"/>
    </style:style>
    <style:style style:name="TableColumn2769" style:family="table-column">
      <style:table-column-properties style:column-width="1.0131in" style:use-optimal-column-width="false"/>
    </style:style>
    <style:style style:name="TableColumn2770" style:family="table-column">
      <style:table-column-properties style:column-width="0.1638in" style:use-optimal-column-width="false"/>
    </style:style>
    <style:style style:name="TableColumn2771" style:family="table-column">
      <style:table-column-properties style:column-width="0.3937in" style:use-optimal-column-width="false"/>
    </style:style>
    <style:style style:name="Table2767" style:family="table">
      <style:table-properties style:width="1.8138in" fo:margin-left="0in" table:align="left"/>
    </style:style>
    <style:style style:name="TableRow2772" style:family="table-row">
      <style:table-row-properties style:use-optimal-row-height="false" fo:keep-together="alway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end" fo:margin-right="-0.0395in"/>
      <style:text-properties fo:font-size="6pt" style:font-size-asian="6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pt" style:font-size-asian="1pt" style:font-size-complex="1pt"/>
    </style:style>
    <style:style style:name="P2778" style:parent-style-name="Normal" style:family="paragraph">
      <style:text-properties fo:font-size="8pt" style:font-size-asian="8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font-size="1pt" style:font-size-asian="1pt" style:font-size-complex="1pt"/>
    </style:style>
    <style:style style:name="P2781" style:parent-style-name="Normal" style:family="paragraph">
      <style:text-properties fo:font-size="8pt" style:font-size-asian="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pt" style:font-size-asian="1pt" style:font-size-complex="1pt"/>
    </style:style>
    <style:style style:name="P2784" style:parent-style-name="Normal" style:family="paragraph">
      <style:text-properties fo:font-size="8pt" style:font-size-asian="8p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none"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min-row-height="2.0229in" style:use-optimal-row-height="false" fo:keep-together="always"/>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indent="0.0347in"/>
    </style:style>
    <style:style style:name="T2794" style:parent-style-name="DefaultParagraphFont" style:family="text">
      <style:text-properties fo:font-weight="bold" style:font-weight-asian="bold" style:font-weight-complex="bold" fo:font-size="10pt" style:font-size-asian="10pt" style:font-size-complex="8pt"/>
    </style:style>
    <style:style style:name="T2795" style:parent-style-name="DefaultParagraphFont" style:family="text">
      <style:text-properties fo:font-weight="bold" style:font-weight-asian="bold" style:font-weight-complex="bold" fo:font-size="10pt" style:font-size-asian="10pt" style:font-size-complex="8pt"/>
    </style:style>
    <style:style style:name="T2796" style:parent-style-name="DefaultParagraphFont" style:family="text">
      <style:text-properties fo:font-size="10pt" style:font-size-asian="10pt" style:font-size-complex="8pt"/>
    </style:style>
    <style:style style:name="T2797" style:parent-style-name="DefaultParagraphFont" style:family="text">
      <style:text-properties fo:font-weight="bold" style:font-weight-asian="bold" style:font-weight-complex="bold" fo:font-size="10pt" style:font-size-asian="10pt" style:font-size-complex="8pt"/>
    </style:style>
    <style:style style:name="T2798" style:parent-style-name="DefaultParagraphFont" style:family="text">
      <style:text-properties fo:font-weight="bold" style:font-weight-asian="bold" style:font-weight-complex="bold" fo:font-size="10pt" style:font-size-asian="10pt" style:font-size-complex="8pt"/>
    </style:style>
    <style:style style:name="T2799" style:parent-style-name="DefaultParagraphFont" style:family="text">
      <style:text-properties fo:font-size="10pt" style:font-size-asian="10pt" style:font-size-complex="8pt"/>
    </style:style>
    <style:style style:name="T2800" style:parent-style-name="DefaultParagraphFont" style:family="text">
      <style:text-properties fo:font-weight="bold" style:font-weight-asian="bold" style:font-weight-complex="bold" fo:font-size="10pt" style:font-size-asian="10pt" style:font-size-complex="8pt"/>
    </style:style>
    <style:style style:name="T2801" style:parent-style-name="DefaultParagraphFont" style:family="text">
      <style:text-properties fo:font-weight="bold" style:font-weight-asian="bold" style:font-weight-complex="bold" fo:font-size="10pt" style:font-size-asian="10pt" style:font-size-complex="8pt"/>
    </style:style>
    <style:style style:name="T2802" style:parent-style-name="DefaultParagraphFont" style:family="text">
      <style:text-properties fo:font-size="10pt" style:font-size-asian="10pt" style:font-size-complex="8pt"/>
    </style:style>
    <style:style style:name="T2803" style:parent-style-name="DefaultParagraphFont" style:family="text">
      <style:text-properties fo:font-weight="bold" style:font-weight-asian="bold" style:font-weight-complex="bold" fo:font-size="10pt" style:font-size-asian="10pt" style:font-size-complex="8pt"/>
    </style:style>
    <style:style style:name="T2804" style:parent-style-name="DefaultParagraphFont" style:family="text">
      <style:text-properties fo:font-weight="bold" style:font-weight-asian="bold" style:font-weight-complex="bold" fo:font-size="10pt" style:font-size-asian="10pt" style:font-size-complex="8pt"/>
    </style:style>
    <style:style style:name="T2805" style:parent-style-name="DefaultParagraphFont" style:family="text">
      <style:text-properties fo:font-size="10pt" style:font-size-asian="10pt" style:font-size-complex="8pt"/>
    </style:style>
    <style:style style:name="T2806" style:parent-style-name="DefaultParagraphFont" style:family="text">
      <style:text-properties fo:font-weight="bold" style:font-weight-asian="bold" style:font-weight-complex="bold" fo:font-size="10pt" style:font-size-asian="10pt" style:font-size-complex="8pt"/>
    </style:style>
    <style:style style:name="T2807" style:parent-style-name="DefaultParagraphFont" style:family="text">
      <style:text-properties fo:font-weight="bold" style:font-weight-asian="bold" style:font-weight-complex="bold" fo:font-size="10pt" style:font-size-asian="10pt" style:font-size-complex="8pt"/>
    </style:style>
    <style:style style:name="T2808" style:parent-style-name="DefaultParagraphFont" style:family="text">
      <style:text-properties fo:font-size="10pt" style:font-size-asian="10pt" style:font-size-complex="8pt"/>
    </style:style>
    <style:style style:name="T2809" style:parent-style-name="DefaultParagraphFont" style:family="text">
      <style:text-properties fo:font-weight="bold" style:font-weight-asian="bold" style:font-weight-complex="bold" fo:font-size="10pt" style:font-size-asian="10pt" style:font-size-complex="8pt"/>
    </style:style>
    <style:style style:name="T2810" style:parent-style-name="DefaultParagraphFont" style:family="text">
      <style:text-properties fo:font-weight="bold" style:font-weight-asian="bold" style:font-weight-complex="bold" fo:font-size="10pt" style:font-size-asian="10pt" style:font-size-complex="8pt"/>
    </style:style>
    <style:style style:name="T2811" style:parent-style-name="DefaultParagraphFont" style:family="text">
      <style:text-properties fo:font-size="10pt" style:font-size-asian="10pt" style:font-size-complex="8pt"/>
    </style:style>
    <style:style style:name="T2812" style:parent-style-name="DefaultParagraphFont" style:family="text">
      <style:text-properties fo:font-weight="bold" style:font-weight-asian="bold" style:font-weight-complex="bold" fo:font-size="10pt" style:font-size-asian="10pt" style:font-size-complex="8pt"/>
    </style:style>
    <style:style style:name="T2813" style:parent-style-name="DefaultParagraphFont" style:family="text">
      <style:text-properties fo:font-weight="bold" style:font-weight-asian="bold" style:font-weight-complex="bold" fo:font-size="10pt" style:font-size-asian="10pt" style:font-size-complex="8pt"/>
    </style:style>
    <style:style style:name="T2814" style:parent-style-name="DefaultParagraphFont" style:family="text">
      <style:text-properties fo:font-size="10pt" style:font-size-asian="10pt" style:font-size-complex="8pt"/>
    </style:style>
    <style:style style:name="T2815" style:parent-style-name="DefaultParagraphFont" style:family="text">
      <style:text-properties fo:font-weight="bold" style:font-weight-asian="bold" fo:font-size="10pt" style:font-size-asian="10pt" style:font-size-complex="8pt"/>
    </style:style>
    <style:style style:name="T2816" style:parent-style-name="DefaultParagraphFont" style:family="text">
      <style:text-properties fo:font-weight="bold" style:font-weight-asian="bold" style:font-weight-complex="bold" fo:font-size="10pt" style:font-size-asian="10pt" style:font-size-complex="8pt"/>
    </style:style>
    <style:style style:name="T2817" style:parent-style-name="DefaultParagraphFont" style:family="text">
      <style:text-properties fo:font-weight="bold" style:font-weight-asian="bold" style:font-weight-complex="bold" fo:font-size="10pt" style:font-size-asian="10pt" style:font-size-complex="8pt"/>
    </style:style>
    <style:style style:name="T2818" style:parent-style-name="DefaultParagraphFont" style:family="text">
      <style:text-properties fo:font-size="10pt" style:font-size-asian="10pt" style:font-size-complex="8pt"/>
    </style:style>
    <style:style style:name="T2819" style:parent-style-name="DefaultParagraphFont" style:family="text">
      <style:text-properties fo:font-size="10pt" style:font-size-asian="10pt" style:font-size-complex="8pt"/>
    </style:style>
    <style:style style:name="T2820" style:parent-style-name="DefaultParagraphFont" style:family="text">
      <style:text-properties fo:font-weight="bold" style:font-weight-asian="bold" style:font-weight-complex="bold" fo:font-size="10pt" style:font-size-asian="10pt" style:font-size-complex="8pt"/>
    </style:style>
    <style:style style:name="T2821" style:parent-style-name="DefaultParagraphFont" style:family="text">
      <style:text-properties fo:font-weight="bold" style:font-weight-asian="bold" style:font-weight-complex="bold" fo:font-size="10pt" style:font-size-asian="10pt" style:font-size-complex="8pt"/>
    </style:style>
    <style:style style:name="T2822" style:parent-style-name="DefaultParagraphFont" style:family="text">
      <style:text-properties fo:font-weight="bold" style:font-weight-asian="bold" fo:font-size="10pt" style:font-size-asian="10pt" style:font-size-complex="8p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indent="0.4923in"/>
      <style:text-properties style:font-size-complex="8pt"/>
    </style:style>
    <style:style style:name="TableColumn2831" style:family="table-column">
      <style:table-column-properties style:column-width="1.6736in" style:use-optimal-column-width="false"/>
    </style:style>
    <style:style style:name="TableColumn2832" style:family="table-column">
      <style:table-column-properties style:column-width="1.6729in" style:use-optimal-column-width="false"/>
    </style:style>
    <style:style style:name="TableColumn2833" style:family="table-column">
      <style:table-column-properties style:column-width="1.6729in" style:use-optimal-column-width="false"/>
    </style:style>
    <style:style style:name="TableColumn2834" style:family="table-column">
      <style:table-column-properties style:column-width="1.6729in" style:use-optimal-column-width="false"/>
    </style:style>
    <style:style style:name="Table2830" style:family="table">
      <style:table-properties style:width="6.6923in" fo:margin-left="0in" table:align="left"/>
    </style:style>
    <style:style style:name="TableRow2835" style:family="table-row">
      <style:table-row-properties style:use-optimal-row-height="false" fo:keep-together="always"/>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37" style:parent-style-name="DefaultParagraphFont" style:family="text">
      <style:text-properties fo:font-weight="bold" style:font-weight-asian="bold" style:font-weight-complex="bold" fo:font-size="10pt" style:font-size-asian="10pt" style:font-size-complex="8pt"/>
    </style:style>
    <style:style style:name="T2838" style:parent-style-name="DefaultParagraphFont" style:family="text">
      <style:text-properties fo:font-weight="bold" style:font-weight-asian="bold" style:font-weight-complex="bold" fo:font-size="10pt" style:font-size-asian="10pt" style:font-size-complex="8pt"/>
    </style:style>
    <style:style style:name="T2839" style:parent-style-name="DefaultParagraphFont" style:family="text">
      <style:text-properties fo:font-size="10pt" style:font-size-asian="10pt" style:font-size-complex="8pt"/>
    </style:style>
    <style:style style:name="T2840" style:parent-style-name="DefaultParagraphFont" style:family="text">
      <style:text-properties fo:font-weight="bold" style:font-weight-asian="bold" style:font-weight-complex="bold" fo:font-size="10pt" style:font-size-asian="10pt" style:font-size-complex="8pt"/>
    </style:style>
    <style:style style:name="T2841" style:parent-style-name="DefaultParagraphFont" style:family="text">
      <style:text-properties fo:font-size="10pt" style:font-size-asian="10pt" style:font-size-complex="8pt"/>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indent="0.4923in"/>
      <style:text-properties style:font-size-complex="8pt"/>
    </style:style>
    <style:style style:name="TableColumn2851" style:family="table-column">
      <style:table-column-properties style:column-width="1.6736in" style:use-optimal-column-width="false"/>
    </style:style>
    <style:style style:name="TableColumn2852" style:family="table-column">
      <style:table-column-properties style:column-width="1.6729in" style:use-optimal-column-width="false"/>
    </style:style>
    <style:style style:name="TableColumn2853" style:family="table-column">
      <style:table-column-properties style:column-width="1.6729in" style:use-optimal-column-width="false"/>
    </style:style>
    <style:style style:name="TableColumn2854" style:family="table-column">
      <style:table-column-properties style:column-width="1.6729in" style:use-optimal-column-width="false"/>
    </style:style>
    <style:style style:name="Table2850" style:family="table">
      <style:table-properties style:width="6.6923in" fo:margin-left="0in" table:align="left"/>
    </style:style>
    <style:style style:name="TableRow2855" style:family="table-row">
      <style:table-row-properties style:use-optimal-row-height="false" fo:keep-together="always"/>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57" style:parent-style-name="DefaultParagraphFont" style:family="text">
      <style:text-properties fo:font-weight="bold" style:font-weight-asian="bold" style:font-weight-complex="bold" fo:font-size="10pt" style:font-size-asian="10pt" style:font-size-complex="8pt"/>
    </style:style>
    <style:style style:name="T2858" style:parent-style-name="DefaultParagraphFont" style:family="text">
      <style:text-properties fo:font-weight="bold" style:font-weight-asian="bold" style:font-weight-complex="bold" fo:font-size="10pt" style:font-size-asian="10pt" style:font-size-complex="8pt"/>
    </style:style>
    <style:style style:name="T2859" style:parent-style-name="DefaultParagraphFont" style:family="text">
      <style:text-properties fo:font-size="10pt" style:font-size-asian="10pt" style:font-size-complex="8pt"/>
    </style:style>
    <style:style style:name="T2860" style:parent-style-name="DefaultParagraphFont" style:family="text">
      <style:text-properties fo:font-weight="bold" style:font-weight-asian="bold" style:font-weight-complex="bold" fo:font-size="10pt" style:font-size-asian="10pt" style:font-size-complex="8pt"/>
    </style:style>
    <style:style style:name="T2861" style:parent-style-name="DefaultParagraphFont" style:family="text">
      <style:text-properties fo:font-size="10pt" style:font-size-asian="10pt" style:font-size-complex="8pt"/>
    </style:style>
    <style:style style:name="P2862" style:parent-style-name="Normal" style:family="paragraph">
      <style:text-properties fo:font-size="10pt" style:font-size-asian="10pt" style:font-size-complex="8pt"/>
    </style:style>
    <style:style style:name="T2863" style:parent-style-name="DefaultParagraphFont" style:family="text">
      <style:text-properties fo:font-size="10pt" style:font-size-asian="10pt" style:font-size-complex="8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Wingdings" style:font-name-asian="Wingdings" style:font-name-complex="Wingding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text-align="center" fo:text-indent="0.0347in"/>
    </style:style>
    <style:style style:name="T2873" style:parent-style-name="DefaultParagraphFont" style:family="text">
      <style:text-properties style:font-name="Wingdings" style:font-name-asian="Wingdings" style:font-name-complex="Wingding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center"/>
    </style:style>
    <style:style style:name="T2876" style:parent-style-name="DefaultParagraphFont" style:family="text">
      <style:text-properties style:font-name="Wingdings" style:font-name-asian="Wingdings" style:font-name-complex="Wingdings"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79" style:parent-style-name="Normal" style:family="paragraph">
      <style:paragraph-properties fo:text-align="center" fo:text-indent="0.0347in"/>
    </style:style>
    <style:style style:name="T2880" style:parent-style-name="DefaultParagraphFont" style:family="text">
      <style:text-properties style:font-name="Wingdings" style:font-name-asian="Wingdings" style:font-name-complex="Wingding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center"/>
    </style:style>
    <style:style style:name="T2883" style:parent-style-name="DefaultParagraphFont" style:family="text">
      <style:text-properties style:font-name="Wingdings" style:font-name-asian="Wingdings" style:font-name-complex="Wingding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indent="0.4923in"/>
      <style:text-properties style:font-size-complex="8pt"/>
    </style:style>
    <style:style style:name="TableColumn2887" style:family="table-column">
      <style:table-column-properties style:column-width="1.6736in" style:use-optimal-column-width="false"/>
    </style:style>
    <style:style style:name="TableColumn2888" style:family="table-column">
      <style:table-column-properties style:column-width="1.6729in" style:use-optimal-column-width="false"/>
    </style:style>
    <style:style style:name="TableColumn2889" style:family="table-column">
      <style:table-column-properties style:column-width="1.6729in" style:use-optimal-column-width="false"/>
    </style:style>
    <style:style style:name="TableColumn2890" style:family="table-column">
      <style:table-column-properties style:column-width="1.6729in" style:use-optimal-column-width="false"/>
    </style:style>
    <style:style style:name="Table2886" style:family="table">
      <style:table-properties style:width="6.6923in" fo:margin-left="0in" table:align="left"/>
    </style:style>
    <style:style style:name="TableRow2891" style:family="table-row">
      <style:table-row-properties style:use-optimal-row-height="false" fo:keep-together="always"/>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93" style:parent-style-name="DefaultParagraphFont" style:family="text">
      <style:text-properties style:language-asian="lt" style:country-asian="LT"/>
    </style:style>
    <style:style style:name="TableColumn2895" style:family="table-column">
      <style:table-column-properties style:column-width="0.2576in"/>
    </style:style>
    <style:style style:name="TableColumn2896" style:family="table-column">
      <style:table-column-properties style:column-width="0.2583in"/>
    </style:style>
    <style:style style:name="TableColumn2897" style:family="table-column">
      <style:table-column-properties style:column-width="0.2583in"/>
    </style:style>
    <style:style style:name="TableColumn2898" style:family="table-column">
      <style:table-column-properties style:column-width="0.2583in"/>
    </style:style>
    <style:style style:name="Table2894" style:family="table">
      <style:table-properties style:width="1.0326in" fo:margin-left="0in" table:align="center"/>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2pt" style:font-size-asian="2pt" style:font-size-complex="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2pt" style:font-size-asian="2pt" style:font-size-complex="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2pt" style:font-size-asian="2pt" style:font-size-complex="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text-align="center"/>
    </style:style>
    <style:style style:name="TableColumn2910" style:family="table-column">
      <style:table-column-properties style:column-width="0.2576in"/>
    </style:style>
    <style:style style:name="TableColumn2911" style:family="table-column">
      <style:table-column-properties style:column-width="0.2583in"/>
    </style:style>
    <style:style style:name="TableColumn2912" style:family="table-column">
      <style:table-column-properties style:column-width="0.2583in"/>
    </style:style>
    <style:style style:name="TableColumn2913" style:family="table-column">
      <style:table-column-properties style:column-width="0.2583in"/>
    </style:style>
    <style:style style:name="Table2909" style:family="table">
      <style:table-properties style:width="1.0326in" fo:margin-left="0in" table:align="center"/>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2pt" style:font-size-asian="2pt" style:font-size-complex="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2pt" style:font-size-asian="2pt" style:font-size-complex="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2pt" style:font-size-asian="2pt" style:font-size-complex="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2pt" style:font-size-asian="2pt" style:font-size-complex="2pt"/>
    </style:style>
    <style:style style:name="P2923" style:parent-style-name="Normal" style:family="paragraph">
      <style:paragraph-properties fo:text-align="center"/>
    </style:style>
    <style:style style:name="TableColumn2925" style:family="table-column">
      <style:table-column-properties style:column-width="0.2576in"/>
    </style:style>
    <style:style style:name="TableColumn2926" style:family="table-column">
      <style:table-column-properties style:column-width="0.2583in"/>
    </style:style>
    <style:style style:name="TableColumn2927" style:family="table-column">
      <style:table-column-properties style:column-width="0.2583in"/>
    </style:style>
    <style:style style:name="TableColumn2928" style:family="table-column">
      <style:table-column-properties style:column-width="0.2583in"/>
    </style:style>
    <style:style style:name="Table2924" style:family="table">
      <style:table-properties style:width="1.0326in" fo:margin-left="0in" table:align="center"/>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2pt" style:font-size-asian="2pt" style:font-size-complex="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2pt" style:font-size-asian="2pt" style:font-size-complex="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2pt" style:font-size-asian="2pt" style:font-size-complex="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2pt" style:font-size-asian="2pt" style:font-size-complex="2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font-size="10pt" style:font-size-asian="10pt" style:font-size-complex="8pt"/>
    </style:style>
    <style:style style:name="T2940" style:parent-style-name="DefaultParagraphFont" style:family="text">
      <style:text-properties fo:font-weight="bold" style:font-weight-asian="bold" style:font-weight-complex="bold" fo:font-size="10pt" style:font-size-asian="10pt" style:font-size-complex="8pt"/>
    </style:style>
    <style:style style:name="T2941" style:parent-style-name="DefaultParagraphFont" style:family="text">
      <style:text-properties fo:font-size="10pt" style:font-size-asian="10pt" style:font-size-complex="8pt"/>
    </style:style>
    <style:style style:name="T2942" style:parent-style-name="DefaultParagraphFont" style:family="text">
      <style:text-properties fo:font-size="10pt" style:font-size-asian="10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paragraph-properties fo:text-indent="0.4923in"/>
    </style:style>
    <style:style style:name="T2950" style:parent-style-name="DefaultParagraphFont" style:family="text">
      <style:text-properties style:language-asian="lt" style:country-asian="LT"/>
    </style:style>
    <style:style style:name="TableColumn2952" style:family="table-column">
      <style:table-column-properties style:column-width="0.2576in"/>
    </style:style>
    <style:style style:name="TableColumn2953" style:family="table-column">
      <style:table-column-properties style:column-width="0.2583in"/>
    </style:style>
    <style:style style:name="Table2951" style:family="table">
      <style:table-properties style:width="0.5159in" fo:margin-left="0in" table:align="center"/>
    </style:style>
    <style:style style:name="TableRow2954" style:family="table-row">
      <style:table-row-properties/>
    </style:style>
    <style:style style:name="TableCell295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56" style:parent-style-name="Normal" style:family="paragraph">
      <style:text-properties fo:font-size="2pt" style:font-size-asian="2pt" style:font-size-complex="2pt"/>
    </style:style>
    <style:style style:name="TableCell295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58" style:parent-style-name="Normal" style:family="paragraph">
      <style:text-properties fo:font-size="2pt" style:font-size-asian="2pt" style:font-size-complex="2pt"/>
    </style:style>
    <style:style style:name="P2959" style:parent-style-name="Normal" style:family="paragraph">
      <style:paragraph-properties fo:text-align="center"/>
    </style:style>
    <style:style style:name="TableColumn2961" style:family="table-column">
      <style:table-column-properties style:column-width="0.2576in"/>
    </style:style>
    <style:style style:name="TableColumn2962" style:family="table-column">
      <style:table-column-properties style:column-width="0.2583in"/>
    </style:style>
    <style:style style:name="Table2960" style:family="table">
      <style:table-properties style:width="0.5159in" fo:margin-left="0in" table:align="center"/>
    </style:style>
    <style:style style:name="TableRow2963" style:family="table-row">
      <style:table-row-properties/>
    </style:style>
    <style:style style:name="TableCell296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65" style:parent-style-name="Normal" style:family="paragraph">
      <style:text-properties fo:font-size="2pt" style:font-size-asian="2pt" style:font-size-complex="2pt"/>
    </style:style>
    <style:style style:name="TableCell296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67" style:parent-style-name="Normal" style:family="paragraph">
      <style:text-properties fo:font-size="2pt" style:font-size-asian="2pt" style:font-size-complex="2pt"/>
    </style:style>
    <style:style style:name="P2968" style:parent-style-name="Normal" style:family="paragraph">
      <style:paragraph-properties fo:text-align="center"/>
    </style:style>
    <style:style style:name="TableColumn2970" style:family="table-column">
      <style:table-column-properties style:column-width="0.2576in"/>
    </style:style>
    <style:style style:name="TableColumn2971" style:family="table-column">
      <style:table-column-properties style:column-width="0.2583in"/>
    </style:style>
    <style:style style:name="Table2969" style:family="table">
      <style:table-properties style:width="0.5159in" fo:margin-left="0in" table:align="center"/>
    </style:style>
    <style:style style:name="TableRow2972" style:family="table-row">
      <style:table-row-properties/>
    </style:style>
    <style:style style:name="TableCell297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74" style:parent-style-name="Normal" style:family="paragraph">
      <style:text-properties fo:font-size="2pt" style:font-size-asian="2pt" style:font-size-complex="2pt"/>
    </style:style>
    <style:style style:name="TableCell297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76" style:parent-style-name="Normal" style:family="paragraph">
      <style:text-properties fo:font-size="2pt" style:font-size-asian="2pt" style:font-size-complex="2pt"/>
    </style:style>
    <style:style style:name="P2977" style:parent-style-name="Normal" style:family="paragraph">
      <style:paragraph-properties fo:text-align="center"/>
    </style:style>
    <style:style style:name="TableColumn2979" style:family="table-column">
      <style:table-column-properties style:column-width="1.6736in" style:use-optimal-column-width="false"/>
    </style:style>
    <style:style style:name="TableColumn2980" style:family="table-column">
      <style:table-column-properties style:column-width="1.6729in" style:use-optimal-column-width="false"/>
    </style:style>
    <style:style style:name="TableColumn2981" style:family="table-column">
      <style:table-column-properties style:column-width="1.6729in" style:use-optimal-column-width="false"/>
    </style:style>
    <style:style style:name="TableColumn2982" style:family="table-column">
      <style:table-column-properties style:column-width="1.6729in" style:use-optimal-column-width="false"/>
    </style:style>
    <style:style style:name="Table2978" style:family="table">
      <style:table-properties style:width="6.6923in" fo:margin-left="0in" table:align="left"/>
    </style:style>
    <style:style style:name="TableRow2983" style:family="table-row">
      <style:table-row-properties style:use-optimal-row-height="false" fo:keep-together="always"/>
    </style:style>
    <style:style style:name="TableCell2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fo:font-weight="bold" style:font-weight-asian="bold" style:font-weight-complex="bold" fo:font-size="10pt" style:font-size-asian="10pt" style:font-size-complex="8pt"/>
    </style:style>
    <style:style style:name="T2987" style:parent-style-name="DefaultParagraphFont" style:family="text">
      <style:text-properties fo:font-size="10pt" style:font-size-asian="10pt" style:font-size-complex="8pt"/>
    </style:style>
    <style:style style:name="T2988" style:parent-style-name="DefaultParagraphFont" style:family="text">
      <style:text-properties fo:font-weight="bold" style:font-weight-asian="bold" style:font-weight-complex="bold" fo:font-size="10pt" style:font-size-asian="10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text-indent="0.4923in"/>
    </style:style>
    <style:style style:name="T2995" style:parent-style-name="DefaultParagraphFont" style:family="text">
      <style:text-properties style:font-size-complex="8pt"/>
    </style:style>
    <style:style style:name="T2996" style:parent-style-name="DefaultParagraphFont" style:family="text">
      <style:text-properties style:font-size-complex="8pt"/>
    </style:style>
    <style:style style:name="P2997" style:parent-style-name="Normal" style:family="paragraph">
      <style:paragraph-properties fo:text-indent="0.4923in"/>
    </style:style>
    <style:style style:name="T2998" style:parent-style-name="DefaultParagraphFont" style:family="text">
      <style:text-properties fo:font-weight="bold" style:font-weight-asian="bold" style:font-weight-complex="bold" style:font-size-complex="8pt"/>
    </style:style>
    <style:style style:name="TableColumn3000" style:family="table-column">
      <style:table-column-properties style:column-width="1.6736in" style:use-optimal-column-width="false"/>
    </style:style>
    <style:style style:name="TableColumn3001" style:family="table-column">
      <style:table-column-properties style:column-width="1.6729in" style:use-optimal-column-width="false"/>
    </style:style>
    <style:style style:name="TableColumn3002" style:family="table-column">
      <style:table-column-properties style:column-width="1.6729in" style:use-optimal-column-width="false"/>
    </style:style>
    <style:style style:name="TableColumn3003" style:family="table-column">
      <style:table-column-properties style:column-width="1.6729in" style:use-optimal-column-width="false"/>
    </style:style>
    <style:style style:name="Table2999" style:family="table">
      <style:table-properties style:width="6.6923in" fo:margin-left="0in" table:align="left"/>
    </style:style>
    <style:style style:name="TableRow3004" style:family="table-row">
      <style:table-row-properties style:use-optimal-row-height="false" fo:keep-together="always"/>
    </style:style>
    <style:style style:name="TableCell3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indent="0.0347in"/>
    </style:style>
    <style:style style:name="T3007" style:parent-style-name="DefaultParagraphFont" style:family="text">
      <style:text-properties fo:font-weight="bold" style:font-weight-asian="bold" style:font-weight-complex="bold" fo:font-size="10pt" style:font-size-asian="10pt" style:font-size-complex="8pt"/>
    </style:style>
    <style:style style:name="T3008" style:parent-style-name="DefaultParagraphFont" style:family="text">
      <style:text-properties fo:font-weight="bold" style:font-weight-asian="bold" style:font-weight-complex="bold" fo:font-size="10pt" style:font-size-asian="10pt" style:font-size-complex="8pt"/>
    </style:style>
    <style:style style:name="T3009" style:parent-style-name="DefaultParagraphFont" style:family="text">
      <style:text-properties fo:font-size="10pt" style:font-size-asian="10pt" style:font-size-complex="8pt"/>
    </style:style>
    <style:style style:name="T3010" style:parent-style-name="DefaultParagraphFont" style:family="text">
      <style:text-properties fo:font-weight="bold" style:font-weight-asian="bold" style:font-weight-complex="bold" fo:font-size="10pt" style:font-size-asian="10pt" style:font-size-complex="8pt"/>
    </style:style>
    <style:style style:name="T3011" style:parent-style-name="DefaultParagraphFont" style:family="text">
      <style:text-properties fo:font-weight="bold" style:font-weight-asian="bold" style:font-weight-complex="bold" fo:font-size="10pt" style:font-size-asian="10pt" style:font-size-complex="8pt"/>
    </style:style>
    <style:style style:name="T3012" style:parent-style-name="DefaultParagraphFont" style:family="text">
      <style:text-properties fo:font-size="10pt" style:font-size-asian="10pt" style:font-size-complex="8pt"/>
    </style:style>
    <style:style style:name="T3013" style:parent-style-name="DefaultParagraphFont" style:family="text">
      <style:text-properties fo:font-weight="bold" style:font-weight-asian="bold" style:font-weight-complex="bold" fo:font-size="10pt" style:font-size-asian="10pt" style:font-size-complex="8pt"/>
    </style:style>
    <style:style style:name="T3014" style:parent-style-name="DefaultParagraphFont" style:family="text">
      <style:text-properties fo:font-weight="bold" style:font-weight-asian="bold" style:font-weight-complex="bold" fo:font-size="10pt" style:font-size-asian="10pt" style:font-size-complex="8pt"/>
    </style:style>
    <style:style style:name="T3015" style:parent-style-name="DefaultParagraphFont" style:family="text">
      <style:text-properties fo:font-size="10pt" style:font-size-asian="10pt" style:font-size-complex="8pt"/>
    </style:style>
    <style:style style:name="T3016" style:parent-style-name="DefaultParagraphFont" style:family="text">
      <style:text-properties fo:font-weight="bold" style:font-weight-asian="bold" style:font-weight-complex="bold" fo:font-size="10pt" style:font-size-asian="10pt" style:font-size-complex="8pt"/>
    </style:style>
    <style:style style:name="T3017" style:parent-style-name="DefaultParagraphFont" style:family="text">
      <style:text-properties fo:font-weight="bold" style:font-weight-asian="bold" style:font-weight-complex="bold" fo:font-size="10pt" style:font-size-asian="10pt" style:font-size-complex="8pt"/>
    </style:style>
    <style:style style:name="T3018" style:parent-style-name="DefaultParagraphFont" style:family="text">
      <style:text-properties fo:font-size="10pt" style:font-size-asian="10pt" style:font-size-complex="8pt"/>
    </style:style>
    <style:style style:name="T3019" style:parent-style-name="DefaultParagraphFont" style:family="text">
      <style:text-properties fo:font-weight="bold" style:font-weight-asian="bold" style:font-weight-complex="bold" fo:font-size="10pt" style:font-size-asian="10pt" style:font-size-complex="8pt"/>
    </style:style>
    <style:style style:name="T3020" style:parent-style-name="DefaultParagraphFont" style:family="text">
      <style:text-properties fo:font-weight="bold" style:font-weight-asian="bold" style:font-weight-complex="bold" fo:font-size="10pt" style:font-size-asian="10pt" style:font-size-complex="8pt"/>
    </style:style>
    <style:style style:name="T3021" style:parent-style-name="DefaultParagraphFont" style:family="text">
      <style:text-properties fo:font-size="10pt" style:font-size-asian="10pt" style:font-size-complex="8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paragraph-properties fo:text-indent="0.4923in">
        <style:tab-stops>
          <style:tab-stop style:type="center" style:position="3.3465in"/>
          <style:tab-stop style:type="right" style:position="6.693in"/>
        </style:tab-stops>
      </style:paragraph-properties>
    </style:style>
    <style:style style:name="P3029" style:parent-style-name="Normal" style:family="paragraph">
      <style:paragraph-properties fo:text-align="center">
        <style:tab-stops>
          <style:tab-stop style:type="center" style:position="3.3465in"/>
          <style:tab-stop style:type="right" style:position="6.693in"/>
        </style:tab-stops>
      </style:paragraph-properties>
    </style:style>
    <style:style style:name="T3030" style:parent-style-name="DefaultParagraphFont" style:family="text">
      <style:text-properties fo:font-weight="bold" style:font-weight-asian="bold" fo:text-transform="uppercase"/>
    </style:style>
    <style:style style:name="T3031" style:parent-style-name="DefaultParagraphFont" style:family="text">
      <style:text-properties fo:font-weight="bold" style:font-weight-asian="bold" fo:text-transform="uppercase"/>
    </style:style>
    <style:style style:name="P303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034" style:family="table-column">
      <style:table-column-properties style:column-width="3.3465in" style:use-optimal-column-width="false"/>
    </style:style>
    <style:style style:name="TableColumn3035" style:family="table-column">
      <style:table-column-properties style:column-width="3.3458in" style:use-optimal-column-width="false"/>
    </style:style>
    <style:style style:name="Table3033" style:family="table">
      <style:table-properties style:width="6.6923in" fo:margin-left="0in" table:align="left"/>
    </style:style>
    <style:style style:name="TableRow3036" style:family="table-row">
      <style:table-row-properties style:use-optimal-row-height="false" fo:keep-together="alway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P3041" style:parent-style-name="Normal" style:family="paragraph">
      <style:paragraph-properties fo:text-indent="0.4923in"/>
      <style:text-properties style:font-size-complex="8pt"/>
    </style:style>
    <style:style style:name="TableColumn3043" style:family="table-column">
      <style:table-column-properties style:column-width="0.5881in"/>
    </style:style>
    <style:style style:name="TableColumn3044" style:family="table-column">
      <style:table-column-properties style:column-width="0.1833in"/>
    </style:style>
    <style:style style:name="TableColumn3045" style:family="table-column">
      <style:table-column-properties style:column-width="0.6395in"/>
    </style:style>
    <style:style style:name="TableColumn3046" style:family="table-column">
      <style:table-column-properties style:column-width="0.1847in"/>
    </style:style>
    <style:style style:name="TableColumn3047" style:family="table-column">
      <style:table-column-properties style:column-width="0.8562in"/>
    </style:style>
    <style:style style:name="TableColumn3048" style:family="table-column">
      <style:table-column-properties style:column-width="0.184in"/>
    </style:style>
    <style:style style:name="TableColumn3049" style:family="table-column">
      <style:table-column-properties style:column-width="0.1833in"/>
    </style:style>
    <style:style style:name="TableColumn3050" style:family="table-column">
      <style:table-column-properties style:column-width="0.875in"/>
    </style:style>
    <style:style style:name="TableColumn3051" style:family="table-column">
      <style:table-column-properties style:column-width="0.184in"/>
    </style:style>
    <style:style style:name="TableColumn3052" style:family="table-column">
      <style:table-column-properties style:column-width="0.677in"/>
    </style:style>
    <style:style style:name="TableColumn3053" style:family="table-column">
      <style:table-column-properties style:column-width="0.1833in"/>
    </style:style>
    <style:style style:name="TableColumn3054" style:family="table-column">
      <style:table-column-properties style:column-width="0.8229in"/>
    </style:style>
    <style:style style:name="TableColumn3055" style:family="table-column">
      <style:table-column-properties style:column-width="0.184in"/>
    </style:style>
    <style:style style:name="TableColumn3056" style:family="table-column">
      <style:table-column-properties style:column-width="0.1833in"/>
    </style:style>
    <style:style style:name="TableColumn3057" style:family="table-column">
      <style:table-column-properties style:column-width="0.7631in"/>
    </style:style>
    <style:style style:name="Table3042" style:family="table">
      <style:table-properties style:width="6.6923in" fo:margin-left="0in" table:align="left"/>
    </style:style>
    <style:style style:name="TableRow3058" style:family="table-row">
      <style:table-row-properties fo:keep-together="always"/>
    </style:style>
    <style:style style:name="TableCell3059" style:family="table-cell">
      <style:table-cell-properties fo:border="none" style:vertical-align="middle" fo:padding-top="0in" fo:padding-left="0.075in" fo:padding-bottom="0in" fo:padding-right="0.075in"/>
    </style:style>
    <style:style style:name="P3060" style:parent-style-name="Normal" style:family="paragraph">
      <style:paragraph-properties fo:text-align="center" fo:text-indent="0.0347in"/>
    </style:style>
    <style:style style:name="T3061" style:parent-style-name="DefaultParagraphFont" style:family="text">
      <style:text-properties fo:font-weight="bold" style:font-weight-asian="bold" fo:font-size="10pt" style:font-size-asian="10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none" style:vertical-align="middle" fo:padding-top="0in" fo:padding-left="0.075in" fo:padding-bottom="0in" fo:padding-right="0.075in"/>
    </style:style>
    <style:style style:name="P3065" style:parent-style-name="Normal" style:family="paragraph">
      <style:paragraph-properties fo:text-align="center" fo:text-indent="0.0347in"/>
    </style:style>
    <style:style style:name="T3066" style:parent-style-name="DefaultParagraphFont" style:family="text">
      <style:text-properties style:font-name="Wingdings" style:font-name-asian="Wingdings" style:font-name-complex="Wingdings" fo:font-weight="bold" style:font-weight-asian="bold" fo:font-size="10pt" style:font-size-asian="10pt" style:font-size-complex="9pt"/>
    </style:style>
    <style:style style:name="T3067" style:parent-style-name="DefaultParagraphFont" style:family="text">
      <style:text-properties fo:font-weight="bold" style:font-weight-asian="bold" fo:font-size="10pt" style:font-size-asian="10pt" style:font-size-complex="9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none" fo:border-bottom="none" fo:border-right="0.0069in solid #000000" style:vertical-align="middle" fo:padding-top="0in" fo:padding-left="0.075in" fo:padding-bottom="0in" fo:padding-right="0.075in"/>
    </style:style>
    <style:style style:name="P3071" style:parent-style-name="Normal" style:family="paragraph">
      <style:paragraph-properties fo:text-align="center" fo:text-indent="0.0347in"/>
    </style:style>
    <style:style style:name="T3072" style:parent-style-name="DefaultParagraphFont" style:family="text">
      <style:text-properties fo:font-weight="bold" style:font-weight-asian="bold" fo:font-size="10pt" style:font-size-asian="10pt"/>
    </style:style>
    <style:style style:name="TableCell30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3078" style:parent-style-name="DefaultParagraphFont" style:family="text">
      <style:text-properties style:font-name="Wingdings" style:font-name-asian="Wingdings" style:font-name-complex="Wingdings" fo:font-weight="bold" style:font-weight-asian="bold" fo:font-size="10pt" style:font-size-asian="10pt"/>
    </style:style>
    <style:style style:name="T3079" style:parent-style-name="DefaultParagraphFont" style:family="text">
      <style:text-properties fo:font-weight="bold" style:font-weight-asian="bold" fo:font-size="10pt" style:font-size-asian="10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style:font-name-asian="Wingdings" style:font-name-complex="Wingdings" fo:font-weight="bold" style:font-weight-asian="bold" fo:font-size="10pt" style:font-size-asian="10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weight="bold" style:font-weight-asian="bold" fo:font-size="10pt" style:font-size-asian="10pt" style:font-size-complex="9pt"/>
    </style:style>
    <style:style style:name="TableCell30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090" style:parent-style-name="Normal" style:family="paragraph">
      <style:paragraph-properties fo:text-align="center" fo:text-indent="0.0347in"/>
    </style:style>
    <style:style style:name="T3091" style:parent-style-name="DefaultParagraphFont" style:family="text">
      <style:text-properties fo:font-weight="bold" style:font-weight-asian="bold" fo:font-size="10pt" style:font-size-asian="10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0.0069in solid #000000" fo:border-bottom="none" fo:border-right="none" style:vertical-align="middle" fo:padding-top="0in" fo:padding-left="0.075in" fo:padding-bottom="0in" fo:padding-right="0.075in"/>
    </style:style>
    <style:style style:name="T3097" style:parent-style-name="DefaultParagraphFont" style:family="text">
      <style:text-properties style:font-name="Wingdings" style:font-name-asian="Wingdings" style:font-name-complex="Wingdings" fo:font-weight="bold" style:font-weight-asian="bold" fo:font-size="10pt" style:font-size-asian="10pt"/>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weight="bold" style:font-weight-asian="bold" fo:font-size="10pt" style:font-size-asian="10pt" style:font-size-complex="9pt"/>
    </style:style>
    <style:style style:name="P310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3101" style:parent-style-name="Normal" style:family="paragraph">
      <style:paragraph-properties fo:text-indent="0.4923in">
        <style:tab-stops>
          <style:tab-stop style:type="center" style:position="3.3465in"/>
          <style:tab-stop style:type="right" style:position="6.693in"/>
        </style:tab-stops>
      </style:paragraph-properties>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3105" style:parent-style-name="Normal" style:family="paragraph">
      <style:paragraph-properties fo:text-indent="0.4923in"/>
    </style:style>
    <style:style style:name="TableColumn3107" style:family="table-column">
      <style:table-column-properties style:column-width="1.518in" style:use-optimal-column-width="false"/>
    </style:style>
    <style:style style:name="TableColumn3108" style:family="table-column">
      <style:table-column-properties style:column-width="0.8618in" style:use-optimal-column-width="false"/>
    </style:style>
    <style:style style:name="TableColumn3109" style:family="table-column">
      <style:table-column-properties style:column-width="0.8625in" style:use-optimal-column-width="false"/>
    </style:style>
    <style:style style:name="TableColumn3110" style:family="table-column">
      <style:table-column-properties style:column-width="0.8625in" style:use-optimal-column-width="false"/>
    </style:style>
    <style:style style:name="TableColumn3111" style:family="table-column">
      <style:table-column-properties style:column-width="0.8625in" style:use-optimal-column-width="false"/>
    </style:style>
    <style:style style:name="TableColumn3112" style:family="table-column">
      <style:table-column-properties style:column-width="0.8625in" style:use-optimal-column-width="false"/>
    </style:style>
    <style:style style:name="TableColumn3113" style:family="table-column">
      <style:table-column-properties style:column-width="0.8625in" style:use-optimal-column-width="false"/>
    </style:style>
    <style:style style:name="Table3106" style:family="table">
      <style:table-properties style:width="6.6923in" fo:margin-left="0in" table:align="left"/>
    </style:style>
    <style:style style:name="TableRow3114" style:family="table-row">
      <style:table-row-properties style:use-optimal-row-height="false" fo:keep-together="always"/>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text-properties fo:font-size="10pt" style:font-size-asian="10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font-size-complex="8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font-size-complex="8pt"/>
    </style:style>
    <style:style style:name="TableRow3129" style:family="table-row">
      <style:table-row-properties style:min-row-height="1.2in" style:use-optimal-row-height="false" fo:keep-together="always"/>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347in"/>
    </style:style>
    <style:style style:name="T3132" style:parent-style-name="DefaultParagraphFont" style:family="text">
      <style:text-properties fo:font-weight="bold" style:font-weight-asian="bold" style:font-weight-complex="bold" fo:font-size="10pt" style:font-size-asian="10pt" style:font-size-complex="8pt"/>
    </style:style>
    <style:style style:name="T3133" style:parent-style-name="DefaultParagraphFont" style:family="text">
      <style:text-properties fo:font-weight="bold" style:font-weight-asian="bold" style:font-weight-complex="bold" fo:font-size="10pt" style:font-size-asian="10pt" style:font-size-complex="8pt"/>
    </style:style>
    <style:style style:name="T3134" style:parent-style-name="DefaultParagraphFont" style:family="text">
      <style:text-properties fo:font-size="10pt" style:font-size-asian="10pt" style:font-size-complex="8pt"/>
    </style:style>
    <style:style style:name="T3135" style:parent-style-name="DefaultParagraphFont" style:family="text">
      <style:text-properties fo:font-weight="bold" style:font-weight-asian="bold" style:font-weight-complex="bold" fo:font-size="10pt" style:font-size-asian="10pt" style:font-size-complex="8pt"/>
    </style:style>
    <style:style style:name="T3136" style:parent-style-name="DefaultParagraphFont" style:family="text">
      <style:text-properties style:font-weight-complex="bold" fo:font-size="10pt" style:font-size-asian="10pt" style:font-size-complex="8pt"/>
    </style:style>
    <style:style style:name="T3137" style:parent-style-name="DefaultParagraphFont" style:family="text">
      <style:text-properties fo:font-size="10pt" style:font-size-asian="10pt" style:font-size-complex="8pt"/>
    </style:style>
    <style:style style:name="T3138" style:parent-style-name="DefaultParagraphFont" style:family="text">
      <style:text-properties fo:font-weight="bold" style:font-weight-asian="bold" style:font-weight-complex="bold" fo:font-size="10pt" style:font-size-asian="10pt" style:font-size-complex="8pt"/>
    </style:style>
    <style:style style:name="T3139" style:parent-style-name="DefaultParagraphFont" style:family="text">
      <style:text-properties fo:font-weight="bold" style:font-weight-asian="bold" style:font-weight-complex="bold" fo:font-size="10pt" style:font-size-asian="10pt" style:font-size-complex="8pt"/>
    </style:style>
    <style:style style:name="T3140" style:parent-style-name="DefaultParagraphFont" style:family="text">
      <style:text-properties style:font-weight-complex="bold" fo:font-size="10pt" style:font-size-asian="10pt" style:font-size-complex="8pt"/>
    </style:style>
    <style:style style:name="T3141" style:parent-style-name="DefaultParagraphFont" style:family="text">
      <style:text-properties fo:font-size="10pt" style:font-size-asian="10pt" style:font-size-complex="8pt"/>
    </style:style>
    <style:style style:name="T3142" style:parent-style-name="DefaultParagraphFont" style:family="text">
      <style:text-properties fo:font-weight="bold" style:font-weight-asian="bold" style:font-weight-complex="bold" fo:font-size="10pt" style:font-size-asian="10pt" style:font-size-complex="8pt"/>
    </style:style>
    <style:style style:name="T3143" style:parent-style-name="DefaultParagraphFont" style:family="text">
      <style:text-properties fo:font-weight="bold" style:font-weight-asian="bold" style:font-weight-complex="bold" fo:font-size="10pt" style:font-size-asian="10pt" style:font-size-complex="8pt"/>
    </style:style>
    <style:style style:name="T3144" style:parent-style-name="DefaultParagraphFont" style:family="text">
      <style:text-properties style:font-weight-complex="bold" fo:font-size="10pt" style:font-size-asian="10pt" style:font-size-complex="8pt"/>
    </style:style>
    <style:style style:name="T3145" style:parent-style-name="DefaultParagraphFont" style:family="text">
      <style:text-properties fo:font-size="10pt" style:font-size-asian="10pt" style:font-size-complex="8pt"/>
    </style:style>
    <style:style style:name="T3146" style:parent-style-name="DefaultParagraphFont" style:family="text">
      <style:text-properties fo:font-size="10pt" style:font-size-asian="10pt" style:font-size-complex="8pt"/>
    </style:style>
    <style:style style:name="T3147" style:parent-style-name="DefaultParagraphFont" style:family="text">
      <style:text-properties fo:font-weight="bold" style:font-weight-asian="bold" style:font-weight-complex="bold" fo:font-size="10pt" style:font-size-asian="10pt" style:font-size-complex="8pt"/>
    </style:style>
    <style:style style:name="T3148" style:parent-style-name="DefaultParagraphFont" style:family="text">
      <style:text-properties fo:font-weight="bold" style:font-weight-asian="bold" style:font-weight-complex="bold" fo:font-size="10pt" style:font-size-asian="10pt" style:font-size-complex="8pt"/>
    </style:style>
    <style:style style:name="T3149" style:parent-style-name="DefaultParagraphFont" style:family="text">
      <style:text-properties style:font-weight-complex="bold" fo:font-size="10pt" style:font-size-asian="10pt" style:font-size-complex="8pt"/>
    </style:style>
    <style:style style:name="T3150" style:parent-style-name="DefaultParagraphFont" style:family="text">
      <style:text-properties fo:font-size="10pt" style:font-size-asian="10pt" style:font-size-complex="8pt"/>
    </style:style>
    <style:style style:name="T3151" style:parent-style-name="DefaultParagraphFont" style:family="text">
      <style:text-properties fo:font-weight="bold" style:font-weight-asian="bold" style:font-weight-complex="bold" fo:font-size="10pt" style:font-size-asian="10pt" style:font-size-complex="8pt"/>
    </style:style>
    <style:style style:name="T3152" style:parent-style-name="DefaultParagraphFont" style:family="text">
      <style:text-properties fo:font-weight="bold" style:font-weight-asian="bold" style:font-weight-complex="bold" fo:font-size="10pt" style:font-size-asian="10pt" style:font-size-complex="8pt"/>
    </style:style>
    <style:style style:name="T3153" style:parent-style-name="DefaultParagraphFont" style:family="text">
      <style:text-properties style:font-weight-complex="bold" fo:font-size="10pt" style:font-size-asian="10pt" style:font-size-complex="8pt"/>
    </style:style>
    <style:style style:name="T3154" style:parent-style-name="DefaultParagraphFont" style:family="text">
      <style:text-properties fo:font-size="10pt" style:font-size-asian="10pt" style:font-size-complex="8pt"/>
    </style:style>
    <style:style style:name="T3155" style:parent-style-name="DefaultParagraphFont" style:family="text">
      <style:text-properties fo:font-weight="bold" style:font-weight-asian="bold" style:font-weight-complex="bold" fo:font-size="10pt" style:font-size-asian="10pt" style:font-size-complex="8pt"/>
    </style:style>
    <style:style style:name="T3156" style:parent-style-name="DefaultParagraphFont" style:family="text">
      <style:text-properties fo:font-weight="bold" style:font-weight-asian="bold" style:font-weight-complex="bold" fo:font-size="10pt" style:font-size-asian="10pt" style:font-size-complex="8pt"/>
    </style:style>
    <style:style style:name="T3157" style:parent-style-name="DefaultParagraphFont" style:family="text">
      <style:text-properties style:font-weight-complex="bold" fo:font-size="10pt" style:font-size-asian="10pt" style:font-size-complex="8pt"/>
    </style:style>
    <style:style style:name="T3158" style:parent-style-name="DefaultParagraphFont" style:family="text">
      <style:text-properties fo:font-size="10pt" style:font-size-asian="10pt" style:font-size-complex="8pt"/>
    </style:style>
    <style:style style:name="T3159" style:parent-style-name="DefaultParagraphFont" style:family="text">
      <style:text-properties fo:font-weight="bold" style:font-weight-asian="bold" style:font-weight-complex="bold" fo:font-size="10pt" style:font-size-asian="10pt" style:font-size-complex="8pt"/>
    </style:style>
    <style:style style:name="T3160" style:parent-style-name="DefaultParagraphFont" style:family="text">
      <style:text-properties fo:font-weight="bold" style:font-weight-asian="bold" style:font-weight-complex="bold" fo:font-size="10pt" style:font-size-asian="10pt" style:font-size-complex="8pt"/>
    </style:style>
    <style:style style:name="T3161" style:parent-style-name="DefaultParagraphFont" style:family="text">
      <style:text-properties style:font-weight-complex="bold" fo:font-size="10pt" style:font-size-asian="10pt" style:font-size-complex="8pt"/>
    </style:style>
    <style:style style:name="T3162" style:parent-style-name="DefaultParagraphFont" style:family="text">
      <style:text-properties fo:font-size="10pt" style:font-size-asian="10pt" style:font-size-complex="8pt"/>
    </style:style>
    <style:style style:name="T3163" style:parent-style-name="DefaultParagraphFont" style:family="text">
      <style:text-properties fo:font-weight="bold" style:font-weight-asian="bold" style:font-weight-complex="bold" fo:font-size="10pt" style:font-size-asian="10pt" style:font-size-complex="8pt"/>
    </style:style>
    <style:style style:name="T3164" style:parent-style-name="DefaultParagraphFont" style:family="text">
      <style:text-properties style:font-weight-complex="bold" fo:font-size="10pt" style:font-size-asian="10pt" style:font-size-complex="8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T3166" style:parent-style-name="DefaultParagraphFont" style:family="text">
      <style:text-properties fo:font-size="10pt" style:font-size-asian="10pt" style:language-asian="lt" style:country-asian="LT"/>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T3168" style:parent-style-name="DefaultParagraphFont" style:family="text">
      <style:text-properties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0.0069in solid #000000" fo:border-bottom="0.0069in solid #000000" fo:border-right="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text-properties fo:font-weight="bold" style:font-weight-asian="bold" fo:letter-spacing="-0.0013in" fo:font-size="10pt" style:font-size-asian="10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3185" style:family="table-column">
      <style:table-column-properties style:column-width="0.2527in"/>
    </style:style>
    <style:style style:name="TableColumn3186" style:family="table-column">
      <style:table-column-properties style:column-width="0.2527in"/>
    </style:style>
    <style:style style:name="TableColumn3187" style:family="table-column">
      <style:table-column-properties style:column-width="0.2527in"/>
    </style:style>
    <style:style style:name="Table3184" style:family="table">
      <style:table-properties style:width="0.7583in" fo:margin-left="0.075in" table:align="left"/>
    </style:style>
    <style:style style:name="TableRow3188" style:family="table-row">
      <style:table-row-properties/>
    </style:style>
    <style:style style:name="TableCell3189" style:family="table-cell">
      <style:table-cell-properties fo:border-top="none" fo:border-left="0.0069in solid #000000" fo:border-bottom="0.0069in solid #000000" fo:border-right="none" fo:padding-top="0in" fo:padding-left="0.075in" fo:padding-bottom="0in" fo:padding-right="0.075in"/>
    </style:style>
    <style:style style:name="P3190" style:parent-style-name="Normal" style:family="paragraph">
      <style:text-properties fo:font-size="2pt" style:font-size-asian="2pt" style:font-size-complex="2pt"/>
    </style:style>
    <style:style style:name="P3191" style:parent-style-name="Normal" style:family="paragraph">
      <style:text-properties fo:font-size="4pt" style:font-size-asian="4pt" style:font-size-complex="4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text-properties fo:font-size="2pt" style:font-size-asian="2pt" style:font-size-complex="2pt"/>
    </style:style>
    <style:style style:name="P3194" style:parent-style-name="Normal" style:family="paragraph">
      <style:text-properties fo:font-size="4pt" style:font-size-asian="4pt" style:font-size-complex="4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text-properties fo:font-size="2pt" style:font-size-asian="2pt" style:font-size-complex="2pt"/>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style:text-properties fo:font-size="2pt" style:font-size-asian="2pt" style:font-size-complex="2pt"/>
    </style:style>
    <style:style style:name="TableColumn3200" style:family="table-column">
      <style:table-column-properties style:column-width="0.2527in"/>
    </style:style>
    <style:style style:name="TableColumn3201" style:family="table-column">
      <style:table-column-properties style:column-width="0.2527in"/>
    </style:style>
    <style:style style:name="TableColumn3202" style:family="table-column">
      <style:table-column-properties style:column-width="0.2527in"/>
    </style:style>
    <style:style style:name="Table3199" style:family="table">
      <style:table-properties style:width="0.7583in" fo:margin-left="0.075in" table:align="left"/>
    </style:style>
    <style:style style:name="TableRow3203" style:family="table-row">
      <style:table-row-properties/>
    </style:style>
    <style:style style:name="TableCell3204" style:family="table-cell">
      <style:table-cell-properties fo:border-top="none" fo:border-left="0.0069in solid #000000" fo:border-bottom="0.0069in solid #000000" fo:border-right="none" fo:padding-top="0in" fo:padding-left="0.075in" fo:padding-bottom="0in" fo:padding-right="0.075in"/>
    </style:style>
    <style:style style:name="P3205" style:parent-style-name="Normal" style:family="paragraph">
      <style:text-properties fo:font-size="2pt" style:font-size-asian="2pt" style:font-size-complex="2pt"/>
    </style:style>
    <style:style style:name="P3206" style:parent-style-name="Normal" style:family="paragraph">
      <style:text-properties fo:font-size="4pt" style:font-size-asian="4pt" style:font-size-complex="4pt"/>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text-properties fo:font-size="2pt" style:font-size-asian="2pt" style:font-size-complex="2pt"/>
    </style:style>
    <style:style style:name="P3209" style:parent-style-name="Normal" style:family="paragraph">
      <style:text-properties fo:font-size="4pt" style:font-size-asian="4pt" style:font-size-complex="4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fo:font-size="2pt" style:font-size-asian="2pt" style:font-size-complex="2pt"/>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align="center"/>
      <style:text-properties fo:font-size="2pt" style:font-size-asian="2pt" style:font-size-complex="2pt"/>
    </style:style>
    <style:style style:name="T321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3216" style:family="table-column">
      <style:table-column-properties style:column-width="0.2527in"/>
    </style:style>
    <style:style style:name="TableColumn3217" style:family="table-column">
      <style:table-column-properties style:column-width="0.2527in"/>
    </style:style>
    <style:style style:name="TableColumn3218" style:family="table-column">
      <style:table-column-properties style:column-width="0.2527in"/>
    </style:style>
    <style:style style:name="Table3215" style:family="table">
      <style:table-properties style:width="0.7583in" fo:margin-left="0.075in" table:align="left"/>
    </style:style>
    <style:style style:name="TableRow3219" style:family="table-row">
      <style:table-row-properties/>
    </style:style>
    <style:style style:name="TableCell3220" style:family="table-cell">
      <style:table-cell-properties fo:border-top="none" fo:border-left="0.0069in solid #000000" fo:border-bottom="0.0069in solid #000000" fo:border-right="none" fo:padding-top="0in" fo:padding-left="0.075in" fo:padding-bottom="0in" fo:padding-right="0.075in"/>
    </style:style>
    <style:style style:name="P3221" style:parent-style-name="Normal" style:family="paragraph">
      <style:text-properties fo:font-size="2pt" style:font-size-asian="2pt" style:font-size-complex="2pt"/>
    </style:style>
    <style:style style:name="P3222" style:parent-style-name="Normal" style:family="paragraph">
      <style:text-properties fo:font-size="4pt" style:font-size-asian="4pt" style:font-size-complex="4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text-properties fo:font-size="4pt" style:font-size-asian="4pt" style:font-size-complex="4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text-properties fo:font-size="2pt" style:font-size-asian="2pt" style:font-size-complex="2pt"/>
    </style:style>
    <style:style style:name="TableColumn3231" style:family="table-column">
      <style:table-column-properties style:column-width="0.2527in"/>
    </style:style>
    <style:style style:name="TableColumn3232" style:family="table-column">
      <style:table-column-properties style:column-width="0.2527in"/>
    </style:style>
    <style:style style:name="TableColumn3233" style:family="table-column">
      <style:table-column-properties style:column-width="0.2527in"/>
    </style:style>
    <style:style style:name="Table3230" style:family="table">
      <style:table-properties style:width="0.7583in" fo:margin-left="0.075in" table:align="left"/>
    </style:style>
    <style:style style:name="TableRow3234" style:family="table-row">
      <style:table-row-properties/>
    </style:style>
    <style:style style:name="TableCell3235" style:family="table-cell">
      <style:table-cell-properties fo:border-top="none" fo:border-left="0.0069in solid #000000" fo:border-bottom="0.0069in solid #000000" fo:border-right="none" fo:padding-top="0in" fo:padding-left="0.075in" fo:padding-bottom="0in" fo:padding-right="0.075in"/>
    </style:style>
    <style:style style:name="P3236" style:parent-style-name="Normal" style:family="paragraph">
      <style:text-properties fo:font-size="2pt" style:font-size-asian="2pt" style:font-size-complex="2pt"/>
    </style:style>
    <style:style style:name="P3237" style:parent-style-name="Normal" style:family="paragraph">
      <style:text-properties fo:font-size="4pt" style:font-size-asian="4pt" style:font-size-complex="4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text-properties fo:font-size="4pt" style:font-size-asian="4pt" style:font-size-complex="4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style:text-properties fo:font-size="2pt" style:font-size-asian="2pt" style:font-size-complex="2pt"/>
    </style:style>
    <style:style style:name="T324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3247" style:family="table-column">
      <style:table-column-properties style:column-width="0.2527in"/>
    </style:style>
    <style:style style:name="TableColumn3248" style:family="table-column">
      <style:table-column-properties style:column-width="0.2527in"/>
    </style:style>
    <style:style style:name="TableColumn3249" style:family="table-column">
      <style:table-column-properties style:column-width="0.2527in"/>
    </style:style>
    <style:style style:name="Table3246" style:family="table">
      <style:table-properties style:width="0.7583in" fo:margin-left="0.075in" table:align="left"/>
    </style:style>
    <style:style style:name="TableRow3250" style:family="table-row">
      <style:table-row-properties/>
    </style:style>
    <style:style style:name="TableCell3251" style:family="table-cell">
      <style:table-cell-properties fo:border-top="none" fo:border-left="0.0069in solid #000000" fo:border-bottom="0.0069in solid #000000" fo:border-right="none"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text-properties fo:font-size="4pt" style:font-size-asian="4pt" style:font-size-complex="4pt"/>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text-properties fo:font-size="4pt" style:font-size-asian="4pt" style:font-size-complex="4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text-properties fo:font-size="2pt" style:font-size-asian="2pt" style:font-size-complex="2pt"/>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text-properties fo:font-size="2pt" style:font-size-asian="2pt" style:font-size-complex="2pt"/>
    </style:style>
    <style:style style:name="TableColumn3262" style:family="table-column">
      <style:table-column-properties style:column-width="0.2527in"/>
    </style:style>
    <style:style style:name="TableColumn3263" style:family="table-column">
      <style:table-column-properties style:column-width="0.2527in"/>
    </style:style>
    <style:style style:name="TableColumn3264" style:family="table-column">
      <style:table-column-properties style:column-width="0.2527in"/>
    </style:style>
    <style:style style:name="Table3261" style:family="table">
      <style:table-properties style:width="0.7583in" fo:margin-left="0.075in" table:align="left"/>
    </style:style>
    <style:style style:name="TableRow3265" style:family="table-row">
      <style:table-row-properties/>
    </style:style>
    <style:style style:name="TableCell3266" style:family="table-cell">
      <style:table-cell-properties fo:border-top="none" fo:border-left="0.0069in solid #000000" fo:border-bottom="0.0069in solid #000000" fo:border-right="none"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text-properties fo:font-size="4pt" style:font-size-asian="4pt" style:font-size-complex="4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text-properties fo:font-size="4pt" style:font-size-asian="4pt" style:font-size-complex="4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style:text-properties fo:font-size="2pt" style:font-size-asian="2pt" style:font-size-complex="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use-optimal-row-height="false" fo:keep-together="always"/>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286" style:parent-style-name="DefaultParagraphFont" style:family="text">
      <style:text-properties fo:font-weight="bold" style:font-weight-asian="bold" fo:letter-spacing="-0.0027in" fo:font-size="10pt" style:font-size-asian="10pt" style:font-size-complex="8pt" style:language-asian="lt" style:country-asian="LT"/>
    </style:style>
    <style:style style:name="TableColumn3288" style:family="table-column">
      <style:table-column-properties style:column-width="0.2527in"/>
    </style:style>
    <style:style style:name="TableColumn3289" style:family="table-column">
      <style:table-column-properties style:column-width="0.2527in"/>
    </style:style>
    <style:style style:name="TableColumn3290" style:family="table-column">
      <style:table-column-properties style:column-width="0.2527in"/>
    </style:style>
    <style:style style:name="Table3287" style:family="table">
      <style:table-properties style:width="0.7583in" fo:margin-left="0.075in" table:align="left"/>
    </style:style>
    <style:style style:name="TableRow3291" style:family="table-row">
      <style:table-row-properties/>
    </style:style>
    <style:style style:name="TableCell3292" style:family="table-cell">
      <style:table-cell-properties fo:border-top="none" fo:border-left="0.0069in solid #000000" fo:border-bottom="0.0069in solid #000000" fo:border-right="none" fo:padding-top="0in" fo:padding-left="0.075in" fo:padding-bottom="0in" fo:padding-right="0.075in"/>
    </style:style>
    <style:style style:name="P3293" style:parent-style-name="Normal" style:family="paragraph">
      <style:text-properties fo:font-size="2pt" style:font-size-asian="2pt" style:font-size-complex="2pt"/>
    </style:style>
    <style:style style:name="P3294" style:parent-style-name="Normal" style:family="paragraph">
      <style:text-properties fo:font-size="4pt" style:font-size-asian="4pt" style:font-size-complex="4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text-properties fo:font-size="2pt" style:font-size-asian="2pt" style:font-size-complex="2pt"/>
    </style:style>
    <style:style style:name="P3297" style:parent-style-name="Normal" style:family="paragraph">
      <style:text-properties fo:font-size="4pt" style:font-size-asian="4pt" style:font-size-complex="4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fo:font-size="2pt" style:font-size-asian="2pt" style:font-size-complex="2pt"/>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text-properties fo:font-size="2pt" style:font-size-asian="2pt" style:font-size-complex="2pt"/>
    </style:style>
    <style:style style:name="T3302" style:parent-style-name="DefaultParagraphFont" style:family="text">
      <style:text-properties fo:font-weight="bold" style:font-weight-asian="bold" fo:letter-spacing="-0.0027in" fo:font-size="10pt" style:font-size-asian="10pt" style:font-size-complex="8pt"/>
    </style:style>
    <style:style style:name="T3303" style:parent-style-name="DefaultParagraphFont" style:family="text">
      <style:text-properties fo:font-weight="bold" style:font-weight-asian="bold" fo:font-size="10pt" style:font-size-asian="10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0pt" style:font-size-asian="10pt" style:language-asian="lt" style:country-asian="LT"/>
    </style:style>
    <style:style style:name="TableColumn3308" style:family="table-column">
      <style:table-column-properties style:column-width="0.2527in"/>
    </style:style>
    <style:style style:name="TableColumn3309" style:family="table-column">
      <style:table-column-properties style:column-width="0.2527in"/>
    </style:style>
    <style:style style:name="TableColumn3310" style:family="table-column">
      <style:table-column-properties style:column-width="0.2527in"/>
    </style:style>
    <style:style style:name="Table3307" style:family="table">
      <style:table-properties style:width="0.7583in" fo:margin-left="0.075in" table:align="left"/>
    </style:style>
    <style:style style:name="TableRow3311" style:family="table-row">
      <style:table-row-properties/>
    </style:style>
    <style:style style:name="TableCell3312" style:family="table-cell">
      <style:table-cell-properties fo:border-top="none" fo:border-left="0.0069in solid #000000" fo:border-bottom="0.0069in solid #000000" fo:border-right="none" fo:padding-top="0in" fo:padding-left="0.075in" fo:padding-bottom="0in" fo:padding-right="0.075in"/>
    </style:style>
    <style:style style:name="P3313" style:parent-style-name="Normal" style:family="paragraph">
      <style:text-properties fo:font-size="2pt" style:font-size-asian="2pt" style:font-size-complex="2pt"/>
    </style:style>
    <style:style style:name="P3314" style:parent-style-name="Normal" style:family="paragraph">
      <style:text-properties fo:font-size="4pt" style:font-size-asian="4pt" style:font-size-complex="4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font-size="2pt" style:font-size-asian="2pt" style:font-size-complex="2pt"/>
    </style:style>
    <style:style style:name="P3317" style:parent-style-name="Normal" style:family="paragraph">
      <style:text-properties fo:font-size="4pt" style:font-size-asian="4pt" style:font-size-complex="4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text-properties fo:font-size="4pt" style:font-size-asian="4pt" style:font-size-complex="4pt"/>
    </style:style>
    <style:style style:name="P3321" style:parent-style-name="Normal" style:family="paragraph">
      <style:paragraph-properties fo:text-align="center"/>
      <style:text-properties fo:font-size="2pt" style:font-size-asian="2pt" style:font-size-complex="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language-asian="lt" style:country-asian="LT"/>
    </style:style>
    <style:style style:name="TableColumn3326" style:family="table-column">
      <style:table-column-properties style:column-width="0.2527in"/>
    </style:style>
    <style:style style:name="TableColumn3327" style:family="table-column">
      <style:table-column-properties style:column-width="0.2527in"/>
    </style:style>
    <style:style style:name="TableColumn3328" style:family="table-column">
      <style:table-column-properties style:column-width="0.2527in"/>
    </style:style>
    <style:style style:name="Table3325" style:family="table">
      <style:table-properties style:width="0.7583in" fo:margin-left="0.075in" table:align="left"/>
    </style:style>
    <style:style style:name="TableRow3329" style:family="table-row">
      <style:table-row-properties/>
    </style:style>
    <style:style style:name="TableCell3330" style:family="table-cell">
      <style:table-cell-properties fo:border-top="none" fo:border-left="0.0069in solid #000000" fo:border-bottom="0.0069in solid #000000" fo:border-right="none" fo:padding-top="0in" fo:padding-left="0.075in" fo:padding-bottom="0in" fo:padding-right="0.075in"/>
    </style:style>
    <style:style style:name="P3331" style:parent-style-name="Normal" style:family="paragraph">
      <style:text-properties fo:font-size="2pt" style:font-size-asian="2pt" style:font-size-complex="2pt"/>
    </style:style>
    <style:style style:name="P3332" style:parent-style-name="Normal" style:family="paragraph">
      <style:text-properties fo:font-size="4pt" style:font-size-asian="4pt" style:font-size-complex="4pt"/>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text-properties fo:font-size="2pt" style:font-size-asian="2pt" style:font-size-complex="2pt"/>
    </style:style>
    <style:style style:name="P3335" style:parent-style-name="Normal" style:family="paragraph">
      <style:text-properties fo:font-size="4pt" style:font-size-asian="4pt" style:font-size-complex="4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fo:font-size="2pt" style:font-size-asian="2pt" style:font-size-complex="2pt"/>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center"/>
      <style:text-properties fo:font-size="2pt" style:font-size-asian="2pt" style:font-size-complex="2pt"/>
    </style:style>
    <style:style style:name="TableColumn3341" style:family="table-column">
      <style:table-column-properties style:column-width="0.2527in"/>
    </style:style>
    <style:style style:name="TableColumn3342" style:family="table-column">
      <style:table-column-properties style:column-width="0.2527in"/>
    </style:style>
    <style:style style:name="TableColumn3343" style:family="table-column">
      <style:table-column-properties style:column-width="0.2527in"/>
    </style:style>
    <style:style style:name="Table3340" style:family="table">
      <style:table-properties style:width="0.7583in" fo:margin-left="0.075in" table:align="left"/>
    </style:style>
    <style:style style:name="TableRow3344" style:family="table-row">
      <style:table-row-properties/>
    </style:style>
    <style:style style:name="TableCell3345" style:family="table-cell">
      <style:table-cell-properties fo:border-top="none" fo:border-left="0.0069in solid #000000" fo:border-bottom="0.0069in solid #000000" fo:border-right="none" fo:padding-top="0in" fo:padding-left="0.075in" fo:padding-bottom="0in" fo:padding-right="0.075in"/>
    </style:style>
    <style:style style:name="P3346" style:parent-style-name="Normal" style:family="paragraph">
      <style:text-properties fo:font-size="2pt" style:font-size-asian="2pt" style:font-size-complex="2pt"/>
    </style:style>
    <style:style style:name="P3347" style:parent-style-name="Normal" style:family="paragraph">
      <style:text-properties fo:font-size="4pt" style:font-size-asian="4pt" style:font-size-complex="4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text-properties fo:font-size="4pt" style:font-size-asian="4pt" style:font-size-complex="4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fo:font-size="2pt" style:font-size-asian="2pt" style:font-size-complex="2p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center"/>
      <style:text-properties fo:font-size="2pt" style:font-size-asian="2pt" style:font-size-complex="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10pt" style:font-size-asian="10pt" style:language-asian="lt" style:country-asian="LT"/>
    </style:style>
    <style:style style:name="TableColumn3361" style:family="table-column">
      <style:table-column-properties style:column-width="0.2527in"/>
    </style:style>
    <style:style style:name="TableColumn3362" style:family="table-column">
      <style:table-column-properties style:column-width="0.2527in"/>
    </style:style>
    <style:style style:name="TableColumn3363" style:family="table-column">
      <style:table-column-properties style:column-width="0.2527in"/>
    </style:style>
    <style:style style:name="Table3360" style:family="table">
      <style:table-properties style:width="0.7583in" fo:margin-left="0.075in" table:align="left"/>
    </style:style>
    <style:style style:name="TableRow3364" style:family="table-row">
      <style:table-row-properties/>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text-properties fo:font-size="2pt" style:font-size-asian="2pt" style:font-size-complex="2pt"/>
    </style:style>
    <style:style style:name="P3367" style:parent-style-name="Normal" style:family="paragraph">
      <style:text-properties fo:font-size="4pt" style:font-size-asian="4pt" style:font-size-complex="4pt"/>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text-properties fo:font-size="2pt" style:font-size-asian="2pt" style:font-size-complex="2pt"/>
    </style:style>
    <style:style style:name="P3370" style:parent-style-name="Normal" style:family="paragraph">
      <style:text-properties fo:font-size="4pt" style:font-size-asian="4pt" style:font-size-complex="4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text-properties fo:font-size="2pt" style:font-size-asian="2pt" style:font-size-complex="2pt"/>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text-properties fo:font-size="2pt" style:font-size-asian="2pt" style:font-size-complex="2pt"/>
    </style:style>
    <style:style style:name="TableColumn3376" style:family="table-column">
      <style:table-column-properties style:column-width="0.2527in"/>
    </style:style>
    <style:style style:name="TableColumn3377" style:family="table-column">
      <style:table-column-properties style:column-width="0.2527in"/>
    </style:style>
    <style:style style:name="TableColumn3378" style:family="table-column">
      <style:table-column-properties style:column-width="0.2527in"/>
    </style:style>
    <style:style style:name="Table3375" style:family="table">
      <style:table-properties style:width="0.7583in" fo:margin-left="0.075in" table:align="left"/>
    </style:style>
    <style:style style:name="TableRow3379" style:family="table-row">
      <style:table-row-properties/>
    </style:style>
    <style:style style:name="TableCell3380" style:family="table-cell">
      <style:table-cell-properties fo:border-top="none" fo:border-left="0.0069in solid #000000" fo:border-bottom="0.0069in solid #000000" fo:border-right="none" fo:padding-top="0in" fo:padding-left="0.075in" fo:padding-bottom="0in" fo:padding-right="0.075in"/>
    </style:style>
    <style:style style:name="P3381" style:parent-style-name="Normal" style:family="paragraph">
      <style:text-properties fo:font-size="2pt" style:font-size-asian="2pt" style:font-size-complex="2pt"/>
    </style:style>
    <style:style style:name="P3382" style:parent-style-name="Normal" style:family="paragraph">
      <style:text-properties fo:font-size="4pt" style:font-size-asian="4pt" style:font-size-complex="4pt"/>
    </style:style>
    <style:style style:name="TableCell3383" style:family="table-cell">
      <style:table-cell-properties fo:border-top="none" fo:border-left="none" fo:border-bottom="0.0069in solid #000000" fo:border-right="none" fo:padding-top="0in" fo:padding-left="0.075in" fo:padding-bottom="0in" fo:padding-right="0.075in"/>
    </style:style>
    <style:style style:name="P3384" style:parent-style-name="Normal" style:family="paragraph">
      <style:text-properties fo:font-size="2pt" style:font-size-asian="2pt" style:font-size-complex="2pt"/>
    </style:style>
    <style:style style:name="P3385" style:parent-style-name="Normal" style:family="paragraph">
      <style:text-properties fo:font-size="4pt" style:font-size-asian="4pt" style:font-size-complex="4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text-properties fo:font-size="2pt" style:font-size-asian="2pt" style:font-size-complex="2pt"/>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style:text-properties fo:font-size="2pt" style:font-size-asian="2pt" style:font-size-complex="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Row3394" style:family="table-row">
      <style:table-row-properties style:use-optimal-row-height="false" fo:keep-together="always"/>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396"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3398" style:family="table-column">
      <style:table-column-properties style:column-width="0.2527in"/>
    </style:style>
    <style:style style:name="TableColumn3399" style:family="table-column">
      <style:table-column-properties style:column-width="0.2527in"/>
    </style:style>
    <style:style style:name="TableColumn3400" style:family="table-column">
      <style:table-column-properties style:column-width="0.2527in"/>
    </style:style>
    <style:style style:name="Table3397" style:family="table">
      <style:table-properties style:width="0.7583in" fo:margin-left="0.075in" table:align="left"/>
    </style:style>
    <style:style style:name="TableRow3401" style:family="table-row">
      <style:table-row-properties/>
    </style:style>
    <style:style style:name="TableCell3402" style:family="table-cell">
      <style:table-cell-properties fo:border-top="none" fo:border-left="0.0069in solid #000000" fo:border-bottom="0.0069in solid #000000" fo:border-right="none" fo:padding-top="0in" fo:padding-left="0.075in" fo:padding-bottom="0in" fo:padding-right="0.075in"/>
    </style:style>
    <style:style style:name="P3403" style:parent-style-name="Normal" style:family="paragraph">
      <style:text-properties fo:font-size="2pt" style:font-size-asian="2pt" style:font-size-complex="2pt"/>
    </style:style>
    <style:style style:name="P3404" style:parent-style-name="Normal" style:family="paragraph">
      <style:text-properties fo:font-size="4pt" style:font-size-asian="4pt" style:font-size-complex="4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text-properties fo:font-size="2pt" style:font-size-asian="2pt" style:font-size-complex="2pt"/>
    </style:style>
    <style:style style:name="P3407" style:parent-style-name="Normal" style:family="paragraph">
      <style:text-properties fo:font-size="4pt" style:font-size-asian="4pt" style:font-size-complex="4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text-properties fo:font-size="2pt" style:font-size-asian="2pt" style:font-size-complex="2pt"/>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style:text-properties fo:font-size="2pt" style:font-size-asian="2pt" style:font-size-complex="2pt"/>
    </style:style>
    <style:style style:name="TableColumn3413" style:family="table-column">
      <style:table-column-properties style:column-width="0.2527in"/>
    </style:style>
    <style:style style:name="TableColumn3414" style:family="table-column">
      <style:table-column-properties style:column-width="0.2527in"/>
    </style:style>
    <style:style style:name="TableColumn3415" style:family="table-column">
      <style:table-column-properties style:column-width="0.2527in"/>
    </style:style>
    <style:style style:name="Table3412" style:family="table">
      <style:table-properties style:width="0.7583in" fo:margin-left="0.075in" table:align="left"/>
    </style:style>
    <style:style style:name="TableRow3416" style:family="table-row">
      <style:table-row-properties/>
    </style:style>
    <style:style style:name="TableCell3417" style:family="table-cell">
      <style:table-cell-properties fo:border-top="none" fo:border-left="0.0069in solid #000000" fo:border-bottom="0.0069in solid #000000" fo:border-right="none" fo:padding-top="0in" fo:padding-left="0.075in" fo:padding-bottom="0in" fo:padding-right="0.075in"/>
    </style:style>
    <style:style style:name="P3418" style:parent-style-name="Normal" style:family="paragraph">
      <style:text-properties fo:font-size="2pt" style:font-size-asian="2pt" style:font-size-complex="2pt"/>
    </style:style>
    <style:style style:name="P3419" style:parent-style-name="Normal" style:family="paragraph">
      <style:text-properties fo:font-size="4pt" style:font-size-asian="4pt" style:font-size-complex="4pt"/>
    </style:style>
    <style:style style:name="TableCell3420" style:family="table-cell">
      <style:table-cell-properties fo:border-top="none" fo:border-left="none" fo:border-bottom="0.0069in solid #000000" fo:border-right="none"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text-properties fo:font-size="4pt" style:font-size-asian="4pt" style:font-size-complex="4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fo:font-size="2pt" style:font-size-asian="2pt" style:font-size-complex="2pt"/>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style:text-properties fo:font-size="2pt" style:font-size-asian="2pt" style:font-size-complex="2pt"/>
    </style:style>
    <style:style style:name="T3427" style:parent-style-name="DefaultParagraphFont" style:family="text">
      <style:text-properties fo:font-weight="bold" style:font-weight-asian="bold" fo:letter-spacing="-0.0027in" fo:font-size="10pt" style:font-size-asian="10pt" style:font-size-complex="8pt"/>
    </style:style>
    <style:style style:name="T3428" style:parent-style-name="DefaultParagraphFont" style:family="text">
      <style:text-properties fo:font-weight="bold" style:font-weight-asian="bold" fo:letter-spacing="-0.0027in" fo:font-size="10pt" style:font-size-asian="10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3434" style:family="table-column">
      <style:table-column-properties style:column-width="0.2527in"/>
    </style:style>
    <style:style style:name="TableColumn3435" style:family="table-column">
      <style:table-column-properties style:column-width="0.2527in"/>
    </style:style>
    <style:style style:name="TableColumn3436" style:family="table-column">
      <style:table-column-properties style:column-width="0.2527in"/>
    </style:style>
    <style:style style:name="Table3433" style:family="table">
      <style:table-properties style:width="0.7583in" fo:margin-left="0.075in" table:align="left"/>
    </style:style>
    <style:style style:name="TableRow3437" style:family="table-row">
      <style:table-row-properties/>
    </style:style>
    <style:style style:name="TableCell3438" style:family="table-cell">
      <style:table-cell-properties fo:border-top="none" fo:border-left="0.0069in solid #000000" fo:border-bottom="0.0069in solid #000000" fo:border-right="none"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text-properties fo:font-size="4pt" style:font-size-asian="4pt" style:font-size-complex="4pt"/>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text-properties fo:font-size="4pt" style:font-size-asian="4pt" style:font-size-complex="4p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text-properties fo:font-size="2pt" style:font-size-asian="2pt" style:font-size-complex="2pt"/>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style:text-properties fo:font-size="2pt" style:font-size-asian="2pt" style:font-size-complex="2pt"/>
    </style:style>
    <style:style style:name="TableColumn3449" style:family="table-column">
      <style:table-column-properties style:column-width="0.2527in"/>
    </style:style>
    <style:style style:name="TableColumn3450" style:family="table-column">
      <style:table-column-properties style:column-width="0.2527in"/>
    </style:style>
    <style:style style:name="TableColumn3451" style:family="table-column">
      <style:table-column-properties style:column-width="0.2527in"/>
    </style:style>
    <style:style style:name="Table3448" style:family="table">
      <style:table-properties style:width="0.7583in" fo:margin-left="0.075in" table:align="left"/>
    </style:style>
    <style:style style:name="TableRow3452" style:family="table-row">
      <style:table-row-properties/>
    </style:style>
    <style:style style:name="TableCell3453" style:family="table-cell">
      <style:table-cell-properties fo:border-top="none" fo:border-left="0.0069in solid #000000" fo:border-bottom="0.0069in solid #000000" fo:border-right="none" fo:padding-top="0in" fo:padding-left="0.075in" fo:padding-bottom="0in" fo:padding-right="0.075in"/>
    </style:style>
    <style:style style:name="P3454" style:parent-style-name="Normal" style:family="paragraph">
      <style:text-properties fo:font-size="2pt" style:font-size-asian="2pt" style:font-size-complex="2pt"/>
    </style:style>
    <style:style style:name="P3455" style:parent-style-name="Normal" style:family="paragraph">
      <style:text-properties fo:font-size="4pt" style:font-size-asian="4pt" style:font-size-complex="4pt"/>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text-properties fo:font-size="2pt" style:font-size-asian="2pt" style:font-size-complex="2pt"/>
    </style:style>
    <style:style style:name="P3458" style:parent-style-name="Normal" style:family="paragraph">
      <style:text-properties fo:font-size="4pt" style:font-size-asian="4pt" style:font-size-complex="4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text-properties fo:font-size="2pt" style:font-size-asian="2pt" style:font-size-complex="2pt"/>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style:text-properties fo:font-size="2pt" style:font-size-asian="2pt" style:font-size-complex="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3468" style:family="table-column">
      <style:table-column-properties style:column-width="0.2527in"/>
    </style:style>
    <style:style style:name="TableColumn3469" style:family="table-column">
      <style:table-column-properties style:column-width="0.2527in"/>
    </style:style>
    <style:style style:name="TableColumn3470" style:family="table-column">
      <style:table-column-properties style:column-width="0.2527in"/>
    </style:style>
    <style:style style:name="Table3467" style:family="table">
      <style:table-properties style:width="0.7583in" fo:margin-left="0.075in" table:align="left"/>
    </style:style>
    <style:style style:name="TableRow3471" style:family="table-row">
      <style:table-row-properties/>
    </style:style>
    <style:style style:name="TableCell3472" style:family="table-cell">
      <style:table-cell-properties fo:border-top="none" fo:border-left="0.0069in solid #000000" fo:border-bottom="0.0069in solid #000000" fo:border-right="none" fo:padding-top="0in" fo:padding-left="0.075in" fo:padding-bottom="0in" fo:padding-right="0.075in"/>
    </style:style>
    <style:style style:name="P3473" style:parent-style-name="Normal" style:family="paragraph">
      <style:text-properties fo:font-size="2pt" style:font-size-asian="2pt" style:font-size-complex="2pt"/>
    </style:style>
    <style:style style:name="P3474" style:parent-style-name="Normal" style:family="paragraph">
      <style:text-properties fo:font-size="4pt" style:font-size-asian="4pt" style:font-size-complex="4pt"/>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text-properties fo:font-size="2pt" style:font-size-asian="2pt" style:font-size-complex="2pt"/>
    </style:style>
    <style:style style:name="P3477" style:parent-style-name="Normal" style:family="paragraph">
      <style:text-properties fo:font-size="4pt" style:font-size-asian="4pt" style:font-size-complex="4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text-properties fo:font-size="2pt" style:font-size-asian="2pt" style:font-size-complex="2pt"/>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style:text-properties fo:font-size="2pt" style:font-size-asian="2pt" style:font-size-complex="2pt"/>
    </style:style>
    <style:style style:name="TableColumn3483" style:family="table-column">
      <style:table-column-properties style:column-width="0.2527in"/>
    </style:style>
    <style:style style:name="TableColumn3484" style:family="table-column">
      <style:table-column-properties style:column-width="0.2527in"/>
    </style:style>
    <style:style style:name="TableColumn3485" style:family="table-column">
      <style:table-column-properties style:column-width="0.2527in"/>
    </style:style>
    <style:style style:name="Table3482" style:family="table">
      <style:table-properties style:width="0.7583in" fo:margin-left="0.075in" table:align="left"/>
    </style:style>
    <style:style style:name="TableRow3486" style:family="table-row">
      <style:table-row-properties/>
    </style:style>
    <style:style style:name="TableCell3487" style:family="table-cell">
      <style:table-cell-properties fo:border-top="none" fo:border-left="0.0069in solid #000000" fo:border-bottom="0.0069in solid #000000" fo:border-right="none" fo:padding-top="0in" fo:padding-left="0.075in" fo:padding-bottom="0in" fo:padding-right="0.075in"/>
    </style:style>
    <style:style style:name="P3488" style:parent-style-name="Normal" style:family="paragraph">
      <style:text-properties fo:font-size="2pt" style:font-size-asian="2pt" style:font-size-complex="2pt"/>
    </style:style>
    <style:style style:name="P3489" style:parent-style-name="Normal" style:family="paragraph">
      <style:text-properties fo:font-size="4pt" style:font-size-asian="4pt" style:font-size-complex="4p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text-properties fo:font-size="4pt" style:font-size-asian="4pt" style:font-size-complex="4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style:text-properties fo:font-size="2pt" style:font-size-asian="2pt" style:font-size-complex="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4923in">
        <style:tab-stops>
          <style:tab-stop style:type="center" style:position="3.3465in"/>
          <style:tab-stop style:type="right" style:position="6.693in"/>
        </style:tab-stops>
      </style:paragraph-properties>
    </style:style>
    <style:style style:name="T3501" style:parent-style-name="DefaultParagraphFont" style:family="text">
      <style:text-properties fo:font-weight="bold" style:font-weight-asian="bold" style:font-size-complex="8pt"/>
    </style:style>
    <style:style style:name="T3502" style:parent-style-name="DefaultParagraphFont" style:family="text">
      <style:text-properties fo:font-weight="bold" style:font-weight-asian="bold" style:font-size-complex="8pt"/>
    </style:style>
    <style:style style:name="T3503" style:parent-style-name="DefaultParagraphFont" style:family="text">
      <style:text-properties style:font-size-complex="7.5pt"/>
    </style:style>
    <style:style style:name="TableColumn3505" style:family="table-column">
      <style:table-column-properties style:column-width="1.518in" style:use-optimal-column-width="false"/>
    </style:style>
    <style:style style:name="TableColumn3506" style:family="table-column">
      <style:table-column-properties style:column-width="0.8618in" style:use-optimal-column-width="false"/>
    </style:style>
    <style:style style:name="TableColumn3507" style:family="table-column">
      <style:table-column-properties style:column-width="0.8625in" style:use-optimal-column-width="false"/>
    </style:style>
    <style:style style:name="TableColumn3508" style:family="table-column">
      <style:table-column-properties style:column-width="0.8625in" style:use-optimal-column-width="false"/>
    </style:style>
    <style:style style:name="TableColumn3509" style:family="table-column">
      <style:table-column-properties style:column-width="0.8625in" style:use-optimal-column-width="false"/>
    </style:style>
    <style:style style:name="TableColumn3510" style:family="table-column">
      <style:table-column-properties style:column-width="0.8625in" style:use-optimal-column-width="false"/>
    </style:style>
    <style:style style:name="TableColumn3511" style:family="table-column">
      <style:table-column-properties style:column-width="0.8625in" style:use-optimal-column-width="false"/>
    </style:style>
    <style:style style:name="Table3504" style:family="table">
      <style:table-properties style:width="6.6923in" fo:margin-left="0in" table:align="left"/>
    </style:style>
    <style:style style:name="TableRow3512" style:family="table-row">
      <style:table-row-properties style:use-optimal-row-height="false" fo:keep-together="always"/>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indent="0.0347in"/>
    </style:style>
    <style:style style:name="T3515" style:parent-style-name="DefaultParagraphFont" style:family="text">
      <style:text-properties fo:font-weight="bold" style:font-weight-asian="bold" style:font-weight-complex="bold" fo:font-size="10pt" style:font-size-asian="10pt" style:font-size-complex="8pt"/>
    </style:style>
    <style:style style:name="T3516" style:parent-style-name="DefaultParagraphFont" style:family="text">
      <style:text-properties fo:font-weight="bold" style:font-weight-asian="bold" style:font-weight-complex="bold" fo:font-size="10pt" style:font-size-asian="10pt" style:font-size-complex="8pt"/>
    </style:style>
    <style:style style:name="T3517" style:parent-style-name="DefaultParagraphFont" style:family="text">
      <style:text-properties fo:font-size="10pt" style:font-size-asian="10pt" style:font-size-complex="8pt"/>
    </style:style>
    <style:style style:name="T3518" style:parent-style-name="DefaultParagraphFont" style:family="text">
      <style:text-properties fo:font-weight="bold" style:font-weight-asian="bold" style:font-weight-complex="bold" fo:font-size="10pt" style:font-size-asian="10pt" style:font-size-complex="8pt"/>
    </style:style>
    <style:style style:name="T3519" style:parent-style-name="DefaultParagraphFont" style:family="text">
      <style:text-properties fo:font-weight="bold" style:font-weight-asian="bold" style:font-weight-complex="bold" fo:font-size="10pt" style:font-size-asian="10pt" style:font-size-complex="8pt"/>
    </style:style>
    <style:style style:name="T3520" style:parent-style-name="DefaultParagraphFont" style:family="text">
      <style:text-properties fo:font-size="10pt" style:font-size-asian="10pt" style:font-size-complex="8pt"/>
    </style:style>
    <style:style style:name="T3521" style:parent-style-name="DefaultParagraphFont" style:family="text">
      <style:text-properties fo:font-weight="bold" style:font-weight-asian="bold" style:font-weight-complex="bold" fo:font-size="10pt" style:font-size-asian="10pt" style:font-size-complex="8pt"/>
    </style:style>
    <style:style style:name="T3522" style:parent-style-name="DefaultParagraphFont" style:family="text">
      <style:text-properties style:font-weight-complex="bold" fo:font-size="10pt" style:font-size-asian="10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P3537" style:parent-style-name="Normal" style:family="paragraph">
      <style:paragraph-properties fo:text-indent="0.4923in">
        <style:tab-stops>
          <style:tab-stop style:type="center" style:position="3.3465in"/>
          <style:tab-stop style:type="right" style:position="6.693in"/>
        </style:tab-stops>
      </style:paragraph-properties>
    </style:style>
    <style:style style:name="T3538" style:parent-style-name="DefaultParagraphFont" style:family="text">
      <style:text-properties fo:font-weight="bold" style:font-weight-asian="bold" style:font-size-complex="8pt"/>
    </style:style>
    <style:style style:name="T3539" style:parent-style-name="DefaultParagraphFont" style:family="text">
      <style:text-properties fo:font-weight="bold" style:font-weight-asian="bold" style:font-size-complex="8pt"/>
    </style:style>
    <style:style style:name="T3540" style:parent-style-name="DefaultParagraphFont" style:family="text">
      <style:text-properties fo:font-weight="bold" style:font-weight-asian="bold" style:font-size-complex="8pt"/>
    </style:style>
    <style:style style:name="T3541" style:parent-style-name="DefaultParagraphFont" style:family="text">
      <style:text-properties style:font-size-complex="7.5pt"/>
    </style:style>
    <style:style style:name="TableColumn3543" style:family="table-column">
      <style:table-column-properties style:column-width="1.5076in" style:use-optimal-column-width="false"/>
    </style:style>
    <style:style style:name="TableColumn3544" style:family="table-column">
      <style:table-column-properties style:column-width="0.8555in" style:use-optimal-column-width="false"/>
    </style:style>
    <style:style style:name="TableColumn3545" style:family="table-column">
      <style:table-column-properties style:column-width="0.8652in" style:use-optimal-column-width="false"/>
    </style:style>
    <style:style style:name="TableColumn3546" style:family="table-column">
      <style:table-column-properties style:column-width="0.8659in" style:use-optimal-column-width="false"/>
    </style:style>
    <style:style style:name="TableColumn3547" style:family="table-column">
      <style:table-column-properties style:column-width="0.8659in" style:use-optimal-column-width="false"/>
    </style:style>
    <style:style style:name="TableColumn3548" style:family="table-column">
      <style:table-column-properties style:column-width="0.8659in" style:use-optimal-column-width="false"/>
    </style:style>
    <style:style style:name="TableColumn3549" style:family="table-column">
      <style:table-column-properties style:column-width="0.8659in" style:use-optimal-column-width="false"/>
    </style:style>
    <style:style style:name="Table3542" style:family="table">
      <style:table-properties style:width="6.6923in" fo:margin-left="0in" table:align="left"/>
    </style:style>
    <style:style style:name="TableRow3550" style:family="table-row">
      <style:table-row-properties style:use-optimal-row-height="false" fo:keep-together="always"/>
    </style:style>
    <style:style style:name="TableCell3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552" style:parent-style-name="DefaultParagraphFont" style:family="text">
      <style:text-properties fo:font-size="10pt" style:font-size-asian="10pt" style:language-asian="lt" style:country-asian="LT"/>
    </style:style>
    <style:style style:name="TableColumn3554" style:family="table-column">
      <style:table-column-properties style:column-width="0.2527in"/>
    </style:style>
    <style:style style:name="TableColumn3555" style:family="table-column">
      <style:table-column-properties style:column-width="0.2527in"/>
    </style:style>
    <style:style style:name="TableColumn3556" style:family="table-column">
      <style:table-column-properties style:column-width="0.2527in"/>
    </style:style>
    <style:style style:name="Table3553" style:family="table">
      <style:table-properties style:width="0.7583in" fo:margin-left="0.075in" table:align="left"/>
    </style:style>
    <style:style style:name="TableRow3557" style:family="table-row">
      <style:table-row-properties/>
    </style:style>
    <style:style style:name="TableCell3558" style:family="table-cell">
      <style:table-cell-properties fo:border-top="none" fo:border-left="0.0069in solid #000000" fo:border-bottom="0.0069in solid #000000" fo:border-right="non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text-properties fo:font-size="4pt" style:font-size-asian="4pt" style:font-size-complex="4pt"/>
    </style:style>
    <style:style style:name="TableCell3561" style:family="table-cell">
      <style:table-cell-properties fo:border-top="none" fo:border-left="none" fo:border-bottom="0.0069in solid #000000" fo:border-right="none" fo:padding-top="0in" fo:padding-left="0.075in" fo:padding-bottom="0in" fo:padding-right="0.075in"/>
    </style:style>
    <style:style style:name="P3562" style:parent-style-name="Normal" style:family="paragraph">
      <style:text-properties fo:font-size="2pt" style:font-size-asian="2pt" style:font-size-complex="2pt"/>
    </style:style>
    <style:style style:name="P3563" style:parent-style-name="Normal" style:family="paragraph">
      <style:text-properties fo:font-size="4pt" style:font-size-asian="4pt" style:font-size-complex="4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text-properties fo:font-size="2pt" style:font-size-asian="2pt" style:font-size-complex="2pt"/>
    </style:style>
    <style:style style:name="TableColumn3569" style:family="table-column">
      <style:table-column-properties style:column-width="0.2527in"/>
    </style:style>
    <style:style style:name="TableColumn3570" style:family="table-column">
      <style:table-column-properties style:column-width="0.2527in"/>
    </style:style>
    <style:style style:name="TableColumn3571" style:family="table-column">
      <style:table-column-properties style:column-width="0.2527in"/>
    </style:style>
    <style:style style:name="Table3568" style:family="table">
      <style:table-properties style:width="0.7583in" fo:margin-left="0.075in" table:align="left"/>
    </style:style>
    <style:style style:name="TableRow3572" style:family="table-row">
      <style:table-row-properties/>
    </style:style>
    <style:style style:name="TableCell3573" style:family="table-cell">
      <style:table-cell-properties fo:border-top="none" fo:border-left="0.0069in solid #000000" fo:border-bottom="0.0069in solid #000000" fo:border-right="none"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text-properties fo:font-size="4pt" style:font-size-asian="4pt" style:font-size-complex="4pt"/>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text-properties fo:font-size="4pt" style:font-size-asian="4pt" style:font-size-complex="4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text-properties fo:font-size="2pt" style:font-size-asian="2pt" style:font-size-complex="2pt"/>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text-properties fo:font-size="2pt" style:font-size-asian="2pt" style:font-size-complex="2pt"/>
    </style:style>
    <style:style style:name="T3583" style:parent-style-name="DefaultParagraphFont" style:family="text">
      <style:text-properties fo:font-weight="bold" style:font-weight-asian="bold" style:font-weight-complex="bold" fo:font-size="10pt" style:font-size-asian="10pt" style:font-size-complex="8pt"/>
    </style:style>
    <style:style style:name="T3584" style:parent-style-name="DefaultParagraphFont" style:family="text">
      <style:text-properties fo:font-weight="bold" style:font-weight-asian="bold" style:font-weight-complex="bold" fo:font-size="10pt" style:font-size-asian="10pt" style:font-size-complex="8pt"/>
    </style:style>
    <style:style style:name="T3585" style:parent-style-name="DefaultParagraphFont" style:family="text">
      <style:text-properties fo:font-size="10pt" style:font-size-asian="10pt" style:font-size-complex="8pt"/>
    </style:style>
    <style:style style:name="T3586" style:parent-style-name="DefaultParagraphFont" style:family="text">
      <style:text-properties fo:font-size="10pt" style:font-size-asian="10pt" style:language-asian="lt" style:country-asian="LT"/>
    </style:style>
    <style:style style:name="TableColumn3588" style:family="table-column">
      <style:table-column-properties style:column-width="0.2527in"/>
    </style:style>
    <style:style style:name="TableColumn3589" style:family="table-column">
      <style:table-column-properties style:column-width="0.2527in"/>
    </style:style>
    <style:style style:name="TableColumn3590" style:family="table-column">
      <style:table-column-properties style:column-width="0.2527in"/>
    </style:style>
    <style:style style:name="Table3587" style:family="table">
      <style:table-properties style:width="0.7583in" fo:margin-left="0.075in" table:align="left"/>
    </style:style>
    <style:style style:name="TableRow3591" style:family="table-row">
      <style:table-row-properties/>
    </style:style>
    <style:style style:name="TableCell3592" style:family="table-cell">
      <style:table-cell-properties fo:border-top="none" fo:border-left="0.0069in solid #000000" fo:border-bottom="0.0069in solid #000000" fo:border-right="none"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text-properties fo:font-size="4pt" style:font-size-asian="4pt" style:font-size-complex="4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text-properties fo:font-size="4pt" style:font-size-asian="4pt" style:font-size-complex="4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fo:font-size="2pt" style:font-size-asian="2pt" style:font-size-complex="2pt"/>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style:text-properties fo:font-size="2pt" style:font-size-asian="2pt" style:font-size-complex="2pt"/>
    </style:style>
    <style:style style:name="TableColumn3603" style:family="table-column">
      <style:table-column-properties style:column-width="0.2527in"/>
    </style:style>
    <style:style style:name="TableColumn3604" style:family="table-column">
      <style:table-column-properties style:column-width="0.2527in"/>
    </style:style>
    <style:style style:name="TableColumn3605" style:family="table-column">
      <style:table-column-properties style:column-width="0.2527in"/>
    </style:style>
    <style:style style:name="Table3602" style:family="table">
      <style:table-properties style:width="0.7583in" fo:margin-left="0.075in" table:align="left"/>
    </style:style>
    <style:style style:name="TableRow3606" style:family="table-row">
      <style:table-row-properties/>
    </style:style>
    <style:style style:name="TableCell3607" style:family="table-cell">
      <style:table-cell-properties fo:border-top="none" fo:border-left="0.0069in solid #000000" fo:border-bottom="0.0069in solid #000000" fo:border-right="none"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text-properties fo:font-size="4pt" style:font-size-asian="4pt" style:font-size-complex="4pt"/>
    </style:style>
    <style:style style:name="TableCell3610" style:family="table-cell">
      <style:table-cell-properties fo:border-top="none" fo:border-left="none" fo:border-bottom="0.0069in solid #000000" fo:border-right="none" fo:padding-top="0in" fo:padding-left="0.075in" fo:padding-bottom="0in" fo:padding-right="0.075in"/>
    </style:style>
    <style:style style:name="P3611" style:parent-style-name="Normal" style:family="paragraph">
      <style:text-properties fo:font-size="2pt" style:font-size-asian="2pt" style:font-size-complex="2pt"/>
    </style:style>
    <style:style style:name="P3612" style:parent-style-name="Normal" style:family="paragraph">
      <style:text-properties fo:font-size="4pt" style:font-size-asian="4pt" style:font-size-complex="4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style:text-properties fo:font-size="2pt" style:font-size-asian="2pt" style:font-size-complex="2pt"/>
    </style:style>
    <style:style style:name="TableColumn3618" style:family="table-column">
      <style:table-column-properties style:column-width="0.2527in"/>
    </style:style>
    <style:style style:name="TableColumn3619" style:family="table-column">
      <style:table-column-properties style:column-width="0.2527in"/>
    </style:style>
    <style:style style:name="TableColumn3620" style:family="table-column">
      <style:table-column-properties style:column-width="0.2527in"/>
    </style:style>
    <style:style style:name="Table3617" style:family="table">
      <style:table-properties style:width="0.7583in" fo:margin-left="0.075in" table:align="left"/>
    </style:style>
    <style:style style:name="TableRow3621" style:family="table-row">
      <style:table-row-properties/>
    </style:style>
    <style:style style:name="TableCell3622" style:family="table-cell">
      <style:table-cell-properties fo:border-top="none" fo:border-left="0.0069in solid #000000" fo:border-bottom="0.0069in solid #000000" fo:border-right="none" fo:padding-top="0in" fo:padding-left="0.075in" fo:padding-bottom="0in" fo:padding-right="0.075in"/>
    </style:style>
    <style:style style:name="P3623" style:parent-style-name="Normal" style:family="paragraph">
      <style:text-properties fo:font-size="2pt" style:font-size-asian="2pt" style:font-size-complex="2pt"/>
    </style:style>
    <style:style style:name="P3624" style:parent-style-name="Normal" style:family="paragraph">
      <style:text-properties fo:font-size="4pt" style:font-size-asian="4pt" style:font-size-complex="4pt"/>
    </style:style>
    <style:style style:name="TableCell3625" style:family="table-cell">
      <style:table-cell-properties fo:border-top="none" fo:border-left="none" fo:border-bottom="0.0069in solid #000000" fo:border-right="none" fo:padding-top="0in" fo:padding-left="0.075in" fo:padding-bottom="0in" fo:padding-right="0.075in"/>
    </style:style>
    <style:style style:name="P3626" style:parent-style-name="Normal" style:family="paragraph">
      <style:text-properties fo:font-size="2pt" style:font-size-asian="2pt" style:font-size-complex="2pt"/>
    </style:style>
    <style:style style:name="P3627" style:parent-style-name="Normal" style:family="paragraph">
      <style:text-properties fo:font-size="4pt" style:font-size-asian="4pt" style:font-size-complex="4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text-properties fo:font-size="2pt" style:font-size-asian="2pt" style:font-size-complex="2pt"/>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style:text-properties fo:font-size="2pt" style:font-size-asian="2pt" style:font-size-complex="2pt"/>
    </style:style>
    <style:style style:name="TableColumn3633" style:family="table-column">
      <style:table-column-properties style:column-width="0.2527in"/>
    </style:style>
    <style:style style:name="TableColumn3634" style:family="table-column">
      <style:table-column-properties style:column-width="0.2527in"/>
    </style:style>
    <style:style style:name="TableColumn3635" style:family="table-column">
      <style:table-column-properties style:column-width="0.2527in"/>
    </style:style>
    <style:style style:name="Table3632" style:family="table">
      <style:table-properties style:width="0.7583in" fo:margin-left="0.075in" table:align="left"/>
    </style:style>
    <style:style style:name="TableRow3636" style:family="table-row">
      <style:table-row-properties/>
    </style:style>
    <style:style style:name="TableCell3637" style:family="table-cell">
      <style:table-cell-properties fo:border-top="none" fo:border-left="0.0069in solid #000000" fo:border-bottom="0.0069in solid #000000" fo:border-right="none"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text-properties fo:font-size="4pt" style:font-size-asian="4pt" style:font-size-complex="4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text-properties fo:font-size="4pt" style:font-size-asian="4pt" style:font-size-complex="4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text-properties fo:font-size="2pt" style:font-size-asian="2pt" style:font-size-complex="2pt"/>
    </style:style>
    <style:style style:name="TableColumn3648" style:family="table-column">
      <style:table-column-properties style:column-width="0.2527in"/>
    </style:style>
    <style:style style:name="TableColumn3649" style:family="table-column">
      <style:table-column-properties style:column-width="0.2527in"/>
    </style:style>
    <style:style style:name="TableColumn3650" style:family="table-column">
      <style:table-column-properties style:column-width="0.2527in"/>
    </style:style>
    <style:style style:name="Table3647" style:family="table">
      <style:table-properties style:width="0.7583in" fo:margin-left="0.075in" table:align="left"/>
    </style:style>
    <style:style style:name="TableRow3651" style:family="table-row">
      <style:table-row-properties/>
    </style:style>
    <style:style style:name="TableCell3652" style:family="table-cell">
      <style:table-cell-properties fo:border-top="none" fo:border-left="0.0069in solid #000000" fo:border-bottom="0.0069in solid #000000" fo:border-right="none" fo:padding-top="0in" fo:padding-left="0.075in" fo:padding-bottom="0in" fo:padding-right="0.075in"/>
    </style:style>
    <style:style style:name="P3653" style:parent-style-name="Normal" style:family="paragraph">
      <style:text-properties fo:font-size="2pt" style:font-size-asian="2pt" style:font-size-complex="2pt"/>
    </style:style>
    <style:style style:name="P3654" style:parent-style-name="Normal" style:family="paragraph">
      <style:text-properties fo:font-size="4pt" style:font-size-asian="4pt" style:font-size-complex="4pt"/>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text-properties fo:font-size="4pt" style:font-size-asian="4pt" style:font-size-complex="4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text-properties fo:font-size="2pt" style:font-size-asian="2pt" style:font-size-complex="2pt"/>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style:text-properties fo:font-size="2pt" style:font-size-asian="2pt" style:font-size-complex="2pt"/>
    </style:style>
    <style:style style:name="TableColumn3663" style:family="table-column">
      <style:table-column-properties style:column-width="0.2527in"/>
    </style:style>
    <style:style style:name="TableColumn3664" style:family="table-column">
      <style:table-column-properties style:column-width="0.2527in"/>
    </style:style>
    <style:style style:name="TableColumn3665" style:family="table-column">
      <style:table-column-properties style:column-width="0.2527in"/>
    </style:style>
    <style:style style:name="Table3662" style:family="table">
      <style:table-properties style:width="0.7583in" fo:margin-left="0.075in" table:align="left"/>
    </style:style>
    <style:style style:name="TableRow3666" style:family="table-row">
      <style:table-row-properties/>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text-properties fo:font-size="4pt" style:font-size-asian="4pt" style:font-size-complex="4pt"/>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text-properties fo:font-size="4pt" style:font-size-asian="4pt" style:font-size-complex="4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style:text-properties fo:font-size="2pt" style:font-size-asian="2pt" style:font-size-complex="2pt"/>
    </style:style>
    <style:style style:name="T3677" style:parent-style-name="DefaultParagraphFont" style:family="text">
      <style:text-properties fo:font-weight="bold" style:font-weight-asian="bold" style:font-weight-complex="bold" fo:font-size="10pt" style:font-size-asian="10pt" style:font-size-complex="8pt"/>
    </style:style>
    <style:style style:name="T3678" style:parent-style-name="DefaultParagraphFont" style:family="text">
      <style:text-properties fo:font-weight="bold" style:font-weight-asian="bold" style:font-weight-complex="bold" fo:font-size="10pt" style:font-size-asian="10pt" style:font-size-complex="8pt"/>
    </style:style>
    <style:style style:name="T3679" style:parent-style-name="DefaultParagraphFont" style:family="text">
      <style:text-properties fo:font-size="10pt" style:font-size-asian="10pt" style:font-size-complex="8pt"/>
    </style:style>
    <style:style style:name="T3680" style:parent-style-name="DefaultParagraphFont" style:family="text">
      <style:text-properties fo:font-size="10pt" style:font-size-asian="10pt" style:language-asian="lt" style:country-asian="LT"/>
    </style:style>
    <style:style style:name="TableColumn3682" style:family="table-column">
      <style:table-column-properties style:column-width="0.2527in"/>
    </style:style>
    <style:style style:name="TableColumn3683" style:family="table-column">
      <style:table-column-properties style:column-width="0.2527in"/>
    </style:style>
    <style:style style:name="TableColumn3684" style:family="table-column">
      <style:table-column-properties style:column-width="0.2527in"/>
    </style:style>
    <style:style style:name="Table3681" style:family="table">
      <style:table-properties style:width="0.7583in" fo:margin-left="0.075in" table:align="left"/>
    </style:style>
    <style:style style:name="TableRow3685" style:family="table-row">
      <style:table-row-properties/>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text-properties fo:font-size="2pt" style:font-size-asian="2pt" style:font-size-complex="2pt"/>
    </style:style>
    <style:style style:name="P3688" style:parent-style-name="Normal" style:family="paragraph">
      <style:text-properties fo:font-size="4pt" style:font-size-asian="4pt" style:font-size-complex="4pt"/>
    </style:style>
    <style:style style:name="TableCell3689" style:family="table-cell">
      <style:table-cell-properties fo:border-top="none" fo:border-left="none" fo:border-bottom="0.0069in solid #000000" fo:border-right="none"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text-properties fo:font-size="4pt" style:font-size-asian="4pt" style:font-size-complex="4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center"/>
      <style:text-properties fo:font-size="2pt" style:font-size-asian="2pt" style:font-size-complex="2pt"/>
    </style:style>
    <style:style style:name="TableColumn3697" style:family="table-column">
      <style:table-column-properties style:column-width="0.2527in"/>
    </style:style>
    <style:style style:name="TableColumn3698" style:family="table-column">
      <style:table-column-properties style:column-width="0.2527in"/>
    </style:style>
    <style:style style:name="TableColumn3699" style:family="table-column">
      <style:table-column-properties style:column-width="0.2527in"/>
    </style:style>
    <style:style style:name="Table3696" style:family="table">
      <style:table-properties style:width="0.7583in" fo:margin-left="0.075in" table:align="left"/>
    </style:style>
    <style:style style:name="TableRow3700" style:family="table-row">
      <style:table-row-properties/>
    </style:style>
    <style:style style:name="TableCell3701" style:family="table-cell">
      <style:table-cell-properties fo:border-top="none" fo:border-left="0.0069in solid #000000" fo:border-bottom="0.0069in solid #000000" fo:border-right="none"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text-properties fo:font-size="4pt" style:font-size-asian="4pt" style:font-size-complex="4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text-properties fo:font-size="4pt" style:font-size-asian="4pt" style:font-size-complex="4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text-properties fo:font-size="2pt" style:font-size-asian="2pt" style:font-size-complex="2pt"/>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fo:font-size="2pt" style:font-size-asian="2pt" style:font-size-complex="2pt"/>
    </style:style>
    <style:style style:name="TableColumn3712" style:family="table-column">
      <style:table-column-properties style:column-width="0.2527in"/>
    </style:style>
    <style:style style:name="TableColumn3713" style:family="table-column">
      <style:table-column-properties style:column-width="0.2527in"/>
    </style:style>
    <style:style style:name="TableColumn3714" style:family="table-column">
      <style:table-column-properties style:column-width="0.2527in"/>
    </style:style>
    <style:style style:name="Table3711" style:family="table">
      <style:table-properties style:width="0.7583in" fo:margin-left="0.075in" table:align="left"/>
    </style:style>
    <style:style style:name="TableRow3715" style:family="table-row">
      <style:table-row-properties/>
    </style:style>
    <style:style style:name="TableCell3716" style:family="table-cell">
      <style:table-cell-properties fo:border-top="none" fo:border-left="0.0069in solid #000000" fo:border-bottom="0.0069in solid #000000" fo:border-right="non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text-properties fo:font-size="4pt" style:font-size-asian="4pt" style:font-size-complex="4p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text-properties fo:font-size="4pt" style:font-size-asian="4pt" style:font-size-complex="4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font-size="2pt" style:font-size-asian="2pt" style:font-size-complex="2pt"/>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style:text-properties fo:font-size="2pt" style:font-size-asian="2pt" style:font-size-complex="2pt"/>
    </style:style>
    <style:style style:name="TableColumn3727" style:family="table-column">
      <style:table-column-properties style:column-width="0.2527in"/>
    </style:style>
    <style:style style:name="TableColumn3728" style:family="table-column">
      <style:table-column-properties style:column-width="0.2527in"/>
    </style:style>
    <style:style style:name="TableColumn3729" style:family="table-column">
      <style:table-column-properties style:column-width="0.2527in"/>
    </style:style>
    <style:style style:name="Table3726" style:family="table">
      <style:table-properties style:width="0.7583in" fo:margin-left="0.075in" table:align="left"/>
    </style:style>
    <style:style style:name="TableRow3730" style:family="table-row">
      <style:table-row-properties/>
    </style:style>
    <style:style style:name="TableCell3731" style:family="table-cell">
      <style:table-cell-properties fo:border-top="none" fo:border-left="0.0069in solid #000000" fo:border-bottom="0.0069in solid #000000" fo:border-right="none" fo:padding-top="0in" fo:padding-left="0.075in" fo:padding-bottom="0in" fo:padding-right="0.075in"/>
    </style:style>
    <style:style style:name="P3732" style:parent-style-name="Normal" style:family="paragraph">
      <style:text-properties fo:font-size="2pt" style:font-size-asian="2pt" style:font-size-complex="2pt"/>
    </style:style>
    <style:style style:name="P3733" style:parent-style-name="Normal" style:family="paragraph">
      <style:text-properties fo:font-size="4pt" style:font-size-asian="4pt" style:font-size-complex="4pt"/>
    </style:style>
    <style:style style:name="TableCell3734" style:family="table-cell">
      <style:table-cell-properties fo:border-top="none" fo:border-left="none" fo:border-bottom="0.0069in solid #000000" fo:border-right="none"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text-properties fo:font-size="4pt" style:font-size-asian="4pt" style:font-size-complex="4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style:text-properties fo:font-size="2pt" style:font-size-asian="2pt" style:font-size-complex="2pt"/>
    </style:style>
    <style:style style:name="TableColumn3742" style:family="table-column">
      <style:table-column-properties style:column-width="0.2527in"/>
    </style:style>
    <style:style style:name="TableColumn3743" style:family="table-column">
      <style:table-column-properties style:column-width="0.2527in"/>
    </style:style>
    <style:style style:name="TableColumn3744" style:family="table-column">
      <style:table-column-properties style:column-width="0.2527in"/>
    </style:style>
    <style:style style:name="Table3741" style:family="table">
      <style:table-properties style:width="0.7583in" fo:margin-left="0.075in" table:align="left"/>
    </style:style>
    <style:style style:name="TableRow3745" style:family="table-row">
      <style:table-row-properties/>
    </style:style>
    <style:style style:name="TableCell3746" style:family="table-cell">
      <style:table-cell-properties fo:border-top="none" fo:border-left="0.0069in solid #000000" fo:border-bottom="0.0069in solid #000000" fo:border-right="none"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text-properties fo:font-size="4pt" style:font-size-asian="4pt" style:font-size-complex="4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text-properties fo:font-size="4pt" style:font-size-asian="4pt" style:font-size-complex="4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style:text-properties fo:font-size="2pt" style:font-size-asian="2pt" style:font-size-complex="2pt"/>
    </style:style>
    <style:style style:name="TableColumn3757" style:family="table-column">
      <style:table-column-properties style:column-width="0.2527in"/>
    </style:style>
    <style:style style:name="TableColumn3758" style:family="table-column">
      <style:table-column-properties style:column-width="0.2527in"/>
    </style:style>
    <style:style style:name="TableColumn3759" style:family="table-column">
      <style:table-column-properties style:column-width="0.2527in"/>
    </style:style>
    <style:style style:name="Table3756" style:family="table">
      <style:table-properties style:width="0.7583in" fo:margin-left="0.075in" table:align="left"/>
    </style:style>
    <style:style style:name="TableRow3760" style:family="table-row">
      <style:table-row-properties/>
    </style:style>
    <style:style style:name="TableCell3761" style:family="table-cell">
      <style:table-cell-properties fo:border-top="none" fo:border-left="0.0069in solid #000000" fo:border-bottom="0.0069in solid #000000" fo:border-right="none" fo:padding-top="0in" fo:padding-left="0.075in" fo:padding-bottom="0in" fo:padding-right="0.075in"/>
    </style:style>
    <style:style style:name="P3762" style:parent-style-name="Normal" style:family="paragraph">
      <style:text-properties fo:font-size="2pt" style:font-size-asian="2pt" style:font-size-complex="2pt"/>
    </style:style>
    <style:style style:name="P3763" style:parent-style-name="Normal" style:family="paragraph">
      <style:text-properties fo:font-size="4pt" style:font-size-asian="4pt" style:font-size-complex="4pt"/>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text-properties fo:font-size="2pt" style:font-size-asian="2pt" style:font-size-complex="2pt"/>
    </style:style>
    <style:style style:name="P3766" style:parent-style-name="Normal" style:family="paragraph">
      <style:text-properties fo:font-size="4pt" style:font-size-asian="4pt" style:font-size-complex="4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font-size="2pt" style:font-size-asian="2pt" style:font-size-complex="2pt"/>
    </style:style>
    <style:style style:name="P3769" style:parent-style-name="Normal" style:family="paragraph">
      <style:text-properties fo:font-size="4pt" style:font-size-asian="4pt" style:font-size-complex="4pt"/>
    </style:style>
    <style:style style:name="P3770" style:parent-style-name="Normal" style:family="paragraph">
      <style:paragraph-properties fo:text-align="center"/>
      <style:text-properties fo:font-size="2pt" style:font-size-asian="2pt" style:font-size-complex="2pt"/>
    </style:style>
    <style:style style:name="T3771" style:parent-style-name="DefaultParagraphFont" style:family="text">
      <style:text-properties fo:font-weight="bold" style:font-weight-asian="bold" style:font-weight-complex="bold" fo:font-size="10pt" style:font-size-asian="10pt" style:font-size-complex="8pt"/>
    </style:style>
    <style:style style:name="T3772" style:parent-style-name="DefaultParagraphFont" style:family="text">
      <style:text-properties style:font-weight-complex="bold"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size="10pt" style:font-size-asian="10pt" style:language-asian="lt" style:country-asian="LT"/>
    </style:style>
    <style:style style:name="TableColumn3779" style:family="table-column">
      <style:table-column-properties style:column-width="0.2527in"/>
    </style:style>
    <style:style style:name="TableColumn3780" style:family="table-column">
      <style:table-column-properties style:column-width="0.2527in"/>
    </style:style>
    <style:style style:name="TableColumn3781" style:family="table-column">
      <style:table-column-properties style:column-width="0.2527in"/>
    </style:style>
    <style:style style:name="Table3778" style:family="table">
      <style:table-properties style:width="0.7583in" fo:margin-left="0.075in" table:align="left"/>
    </style:style>
    <style:style style:name="TableRow3782" style:family="table-row">
      <style:table-row-properties/>
    </style:style>
    <style:style style:name="TableCell3783" style:family="table-cell">
      <style:table-cell-properties fo:border-top="none" fo:border-left="0.0069in solid #000000" fo:border-bottom="0.0069in solid #000000" fo:border-right="none" fo:padding-top="0in" fo:padding-left="0.075in" fo:padding-bottom="0in" fo:padding-right="0.075in"/>
    </style:style>
    <style:style style:name="P3784" style:parent-style-name="Normal" style:family="paragraph">
      <style:text-properties fo:font-size="2pt" style:font-size-asian="2pt" style:font-size-complex="2pt"/>
    </style:style>
    <style:style style:name="P3785" style:parent-style-name="Normal" style:family="paragraph">
      <style:text-properties fo:font-size="4pt" style:font-size-asian="4pt" style:font-size-complex="4pt"/>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text-properties fo:font-size="2pt" style:font-size-asian="2pt" style:font-size-complex="2pt"/>
    </style:style>
    <style:style style:name="P3788" style:parent-style-name="Normal" style:family="paragraph">
      <style:text-properties fo:font-size="4pt" style:font-size-asian="4pt" style:font-size-complex="4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text-properties fo:font-size="2pt" style:font-size-asian="2pt" style:font-size-complex="2pt"/>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text-properties fo:font-size="2pt" style:font-size-asian="2pt" style:font-size-complex="2pt"/>
    </style:style>
    <style:style style:name="TableColumn3794" style:family="table-column">
      <style:table-column-properties style:column-width="0.2527in"/>
    </style:style>
    <style:style style:name="TableColumn3795" style:family="table-column">
      <style:table-column-properties style:column-width="0.2527in"/>
    </style:style>
    <style:style style:name="TableColumn3796" style:family="table-column">
      <style:table-column-properties style:column-width="0.2527in"/>
    </style:style>
    <style:style style:name="Table3793" style:family="table">
      <style:table-properties style:width="0.7583in" fo:margin-left="0.075in" table:align="left"/>
    </style:style>
    <style:style style:name="TableRow3797" style:family="table-row">
      <style:table-row-properties/>
    </style:style>
    <style:style style:name="TableCell3798" style:family="table-cell">
      <style:table-cell-properties fo:border-top="none" fo:border-left="0.0069in solid #000000" fo:border-bottom="0.0069in solid #000000" fo:border-right="none" fo:padding-top="0in" fo:padding-left="0.075in" fo:padding-bottom="0in" fo:padding-right="0.075in"/>
    </style:style>
    <style:style style:name="P3799" style:parent-style-name="Normal" style:family="paragraph">
      <style:text-properties fo:font-size="2pt" style:font-size-asian="2pt" style:font-size-complex="2pt"/>
    </style:style>
    <style:style style:name="P3800" style:parent-style-name="Normal" style:family="paragraph">
      <style:text-properties fo:font-size="4pt" style:font-size-asian="4pt" style:font-size-complex="4p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text-properties fo:font-size="2pt" style:font-size-asian="2pt" style:font-size-complex="2pt"/>
    </style:style>
    <style:style style:name="P3803" style:parent-style-name="Normal" style:family="paragraph">
      <style:text-properties fo:font-size="4pt" style:font-size-asian="4pt" style:font-size-complex="4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text-properties fo:font-size="2pt" style:font-size-asian="2pt" style:font-size-complex="2pt"/>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text-properties fo:font-size="2pt" style:font-size-asian="2pt" style:font-size-complex="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0pt" style:font-size-asian="10pt" style:language-asian="lt" style:country-asian="LT"/>
    </style:style>
    <style:style style:name="TableColumn3814" style:family="table-column">
      <style:table-column-properties style:column-width="0.2527in"/>
    </style:style>
    <style:style style:name="TableColumn3815" style:family="table-column">
      <style:table-column-properties style:column-width="0.2527in"/>
    </style:style>
    <style:style style:name="TableColumn3816" style:family="table-column">
      <style:table-column-properties style:column-width="0.2527in"/>
    </style:style>
    <style:style style:name="Table3813" style:family="table">
      <style:table-properties style:width="0.7583in" fo:margin-left="0.075in" table:align="left"/>
    </style:style>
    <style:style style:name="TableRow3817" style:family="table-row">
      <style:table-row-properties/>
    </style:style>
    <style:style style:name="TableCell3818" style:family="table-cell">
      <style:table-cell-properties fo:border-top="none" fo:border-left="0.0069in solid #000000" fo:border-bottom="0.0069in solid #000000" fo:border-right="none" fo:padding-top="0in" fo:padding-left="0.075in" fo:padding-bottom="0in" fo:padding-right="0.075in"/>
    </style:style>
    <style:style style:name="P3819" style:parent-style-name="Normal" style:family="paragraph">
      <style:text-properties fo:font-size="2pt" style:font-size-asian="2pt" style:font-size-complex="2pt"/>
    </style:style>
    <style:style style:name="P3820" style:parent-style-name="Normal" style:family="paragraph">
      <style:text-properties fo:font-size="4pt" style:font-size-asian="4pt" style:font-size-complex="4pt"/>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text-properties fo:font-size="2pt" style:font-size-asian="2pt" style:font-size-complex="2pt"/>
    </style:style>
    <style:style style:name="P3823" style:parent-style-name="Normal" style:family="paragraph">
      <style:text-properties fo:font-size="4pt" style:font-size-asian="4pt" style:font-size-complex="4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text-properties fo:font-size="2pt" style:font-size-asian="2pt" style:font-size-complex="2pt"/>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align="center"/>
      <style:text-properties fo:font-size="2pt" style:font-size-asian="2pt" style:font-size-complex="2pt"/>
    </style:style>
    <style:style style:name="TableColumn3829" style:family="table-column">
      <style:table-column-properties style:column-width="0.2527in"/>
    </style:style>
    <style:style style:name="TableColumn3830" style:family="table-column">
      <style:table-column-properties style:column-width="0.2527in"/>
    </style:style>
    <style:style style:name="TableColumn3831" style:family="table-column">
      <style:table-column-properties style:column-width="0.2527in"/>
    </style:style>
    <style:style style:name="Table3828" style:family="table">
      <style:table-properties style:width="0.7583in" fo:margin-left="0.075in" table:align="left"/>
    </style:style>
    <style:style style:name="TableRow3832" style:family="table-row">
      <style:table-row-properties/>
    </style:style>
    <style:style style:name="TableCell3833" style:family="table-cell">
      <style:table-cell-properties fo:border-top="none" fo:border-left="0.0069in solid #000000" fo:border-bottom="0.0069in solid #000000" fo:border-right="none"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text-properties fo:font-size="4pt" style:font-size-asian="4pt" style:font-size-complex="4pt"/>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text-properties fo:font-size="4pt" style:font-size-asian="4pt" style:font-size-complex="4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text-properties fo:font-size="2pt" style:font-size-asian="2pt" style:font-size-complex="2pt"/>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center"/>
      <style:text-properties fo:font-size="2pt" style:font-size-asian="2pt" style:font-size-complex="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use-optimal-row-height="false" fo:keep-together="always"/>
    </style:style>
    <style:style style:name="TableCell3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849" style:parent-style-name="DefaultParagraphFont" style:family="text">
      <style:text-properties fo:font-size="10pt" style:font-size-asian="10pt" style:language-asian="lt" style:country-asian="LT"/>
    </style:style>
    <style:style style:name="TableColumn3851" style:family="table-column">
      <style:table-column-properties style:column-width="0.2527in"/>
    </style:style>
    <style:style style:name="TableColumn3852" style:family="table-column">
      <style:table-column-properties style:column-width="0.2527in"/>
    </style:style>
    <style:style style:name="TableColumn3853" style:family="table-column">
      <style:table-column-properties style:column-width="0.2527in"/>
    </style:style>
    <style:style style:name="Table3850" style:family="table">
      <style:table-properties style:width="0.7583in" fo:margin-left="0.075in" table:align="left"/>
    </style:style>
    <style:style style:name="TableRow3854" style:family="table-row">
      <style:table-row-properties/>
    </style:style>
    <style:style style:name="TableCell3855" style:family="table-cell">
      <style:table-cell-properties fo:border-top="none" fo:border-left="0.0069in solid #000000" fo:border-bottom="0.0069in solid #000000" fo:border-right="none" fo:padding-top="0in" fo:padding-left="0.075in" fo:padding-bottom="0in" fo:padding-right="0.075in"/>
    </style:style>
    <style:style style:name="P3856" style:parent-style-name="Normal" style:family="paragraph">
      <style:text-properties fo:font-size="2pt" style:font-size-asian="2pt" style:font-size-complex="2pt"/>
    </style:style>
    <style:style style:name="P3857" style:parent-style-name="Normal" style:family="paragraph">
      <style:text-properties fo:font-size="4pt" style:font-size-asian="4pt" style:font-size-complex="4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text-properties fo:font-size="2pt" style:font-size-asian="2pt" style:font-size-complex="2pt"/>
    </style:style>
    <style:style style:name="P3860" style:parent-style-name="Normal" style:family="paragraph">
      <style:text-properties fo:font-size="4pt" style:font-size-asian="4pt" style:font-size-complex="4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text-properties fo:font-size="2pt" style:font-size-asian="2pt" style:font-size-complex="2pt"/>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center"/>
      <style:text-properties fo:font-size="2pt" style:font-size-asian="2pt" style:font-size-complex="2pt"/>
    </style:style>
    <style:style style:name="TableColumn3866" style:family="table-column">
      <style:table-column-properties style:column-width="0.2527in"/>
    </style:style>
    <style:style style:name="TableColumn3867" style:family="table-column">
      <style:table-column-properties style:column-width="0.2527in"/>
    </style:style>
    <style:style style:name="TableColumn3868" style:family="table-column">
      <style:table-column-properties style:column-width="0.2527in"/>
    </style:style>
    <style:style style:name="Table3865" style:family="table">
      <style:table-properties style:width="0.7583in" fo:margin-left="0.075in" table:align="left"/>
    </style:style>
    <style:style style:name="TableRow3869" style:family="table-row">
      <style:table-row-properties/>
    </style:style>
    <style:style style:name="TableCell3870" style:family="table-cell">
      <style:table-cell-properties fo:border-top="none" fo:border-left="0.0069in solid #000000" fo:border-bottom="0.0069in solid #000000" fo:border-right="none" fo:padding-top="0in" fo:padding-left="0.075in" fo:padding-bottom="0in" fo:padding-right="0.075in"/>
    </style:style>
    <style:style style:name="P3871" style:parent-style-name="Normal" style:family="paragraph">
      <style:text-properties fo:font-size="2pt" style:font-size-asian="2pt" style:font-size-complex="2pt"/>
    </style:style>
    <style:style style:name="P3872" style:parent-style-name="Normal" style:family="paragraph">
      <style:text-properties fo:font-size="4pt" style:font-size-asian="4pt" style:font-size-complex="4pt"/>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text-properties fo:font-size="2pt" style:font-size-asian="2pt" style:font-size-complex="2pt"/>
    </style:style>
    <style:style style:name="P3875" style:parent-style-name="Normal" style:family="paragraph">
      <style:text-properties fo:font-size="4pt" style:font-size-asian="4pt" style:font-size-complex="4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text-properties fo:font-size="2pt" style:font-size-asian="2pt" style:font-size-complex="2pt"/>
    </style:style>
    <style:style style:name="P3878" style:parent-style-name="Normal" style:family="paragraph">
      <style:text-properties fo:font-size="4pt" style:font-size-asian="4pt" style:font-size-complex="4pt"/>
    </style:style>
    <style:style style:name="P3879" style:parent-style-name="Normal" style:family="paragraph">
      <style:paragraph-properties fo:text-align="center"/>
      <style:text-properties fo:font-size="2pt" style:font-size-asian="2pt" style:font-size-complex="2pt"/>
    </style:style>
    <style:style style:name="TableColumn3881" style:family="table-column">
      <style:table-column-properties style:column-width="0.2527in"/>
    </style:style>
    <style:style style:name="TableColumn3882" style:family="table-column">
      <style:table-column-properties style:column-width="0.2527in"/>
    </style:style>
    <style:style style:name="TableColumn3883" style:family="table-column">
      <style:table-column-properties style:column-width="0.2527in"/>
    </style:style>
    <style:style style:name="Table3880" style:family="table">
      <style:table-properties style:width="0.7583in" fo:margin-left="0.075in" table:align="left"/>
    </style:style>
    <style:style style:name="TableRow3884" style:family="table-row">
      <style:table-row-properties/>
    </style:style>
    <style:style style:name="TableCell3885" style:family="table-cell">
      <style:table-cell-properties fo:border-top="none" fo:border-left="0.0069in solid #000000" fo:border-bottom="0.0069in solid #000000" fo:border-right="none" fo:padding-top="0in" fo:padding-left="0.075in" fo:padding-bottom="0in" fo:padding-right="0.075in"/>
    </style:style>
    <style:style style:name="P3886" style:parent-style-name="Normal" style:family="paragraph">
      <style:text-properties fo:font-size="2pt" style:font-size-asian="2pt" style:font-size-complex="2pt"/>
    </style:style>
    <style:style style:name="P3887" style:parent-style-name="Normal" style:family="paragraph">
      <style:text-properties fo:font-size="4pt" style:font-size-asian="4pt" style:font-size-complex="4pt"/>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text-properties fo:font-size="4pt" style:font-size-asian="4pt" style:font-size-complex="4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text-properties fo:font-size="4pt" style:font-size-asian="4pt" style:font-size-complex="4pt"/>
    </style:style>
    <style:style style:name="P3894" style:parent-style-name="Normal" style:family="paragraph">
      <style:paragraph-properties fo:text-align="center"/>
      <style:text-properties fo:font-size="2pt" style:font-size-asian="2pt" style:font-size-complex="2pt"/>
    </style:style>
    <style:style style:name="TableColumn3896" style:family="table-column">
      <style:table-column-properties style:column-width="0.2527in"/>
    </style:style>
    <style:style style:name="TableColumn3897" style:family="table-column">
      <style:table-column-properties style:column-width="0.2527in"/>
    </style:style>
    <style:style style:name="TableColumn3898" style:family="table-column">
      <style:table-column-properties style:column-width="0.2527in"/>
    </style:style>
    <style:style style:name="Table3895" style:family="table">
      <style:table-properties style:width="0.7583in" fo:margin-left="0.075in" table:align="left"/>
    </style:style>
    <style:style style:name="TableRow3899" style:family="table-row">
      <style:table-row-properties/>
    </style:style>
    <style:style style:name="TableCell3900" style:family="table-cell">
      <style:table-cell-properties fo:border-top="none" fo:border-left="0.0069in solid #000000" fo:border-bottom="0.0069in solid #000000" fo:border-right="none"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text-properties fo:font-size="4pt" style:font-size-asian="4pt" style:font-size-complex="4pt"/>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text-properties fo:font-size="2pt" style:font-size-asian="2pt" style:font-size-complex="2pt"/>
    </style:style>
    <style:style style:name="P3905" style:parent-style-name="Normal" style:family="paragraph">
      <style:text-properties fo:font-size="4pt" style:font-size-asian="4pt" style:font-size-complex="4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text-properties fo:font-size="2pt" style:font-size-asian="2pt" style:font-size-complex="2pt"/>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center"/>
      <style:text-properties fo:font-size="2pt" style:font-size-asian="2pt" style:font-size-complex="2pt"/>
    </style:style>
    <style:style style:name="TableColumn3911" style:family="table-column">
      <style:table-column-properties style:column-width="0.2527in"/>
    </style:style>
    <style:style style:name="TableColumn3912" style:family="table-column">
      <style:table-column-properties style:column-width="0.2527in"/>
    </style:style>
    <style:style style:name="TableColumn3913" style:family="table-column">
      <style:table-column-properties style:column-width="0.2527in"/>
    </style:style>
    <style:style style:name="Table3910" style:family="table">
      <style:table-properties style:width="0.7583in" fo:margin-left="0.075in" table:align="left"/>
    </style:style>
    <style:style style:name="TableRow3914" style:family="table-row">
      <style:table-row-properties/>
    </style:style>
    <style:style style:name="TableCell3915" style:family="table-cell">
      <style:table-cell-properties fo:border-top="none" fo:border-left="0.0069in solid #000000" fo:border-bottom="0.0069in solid #000000" fo:border-right="none" fo:padding-top="0in" fo:padding-left="0.075in" fo:padding-bottom="0in" fo:padding-right="0.075in"/>
    </style:style>
    <style:style style:name="P3916" style:parent-style-name="Normal" style:family="paragraph">
      <style:text-properties fo:font-size="2pt" style:font-size-asian="2pt" style:font-size-complex="2pt"/>
    </style:style>
    <style:style style:name="P3917" style:parent-style-name="Normal" style:family="paragraph">
      <style:text-properties fo:font-size="4pt" style:font-size-asian="4pt" style:font-size-complex="4pt"/>
    </style:style>
    <style:style style:name="TableCell3918" style:family="table-cell">
      <style:table-cell-properties fo:border-top="none" fo:border-left="none" fo:border-bottom="0.0069in solid #000000" fo:border-right="none"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text-properties fo:font-size="4pt" style:font-size-asian="4pt" style:font-size-complex="4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text-properties fo:font-size="2pt" style:font-size-asian="2pt" style:font-size-complex="2pt"/>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text-properties fo:font-size="2pt" style:font-size-asian="2pt" style:font-size-complex="2pt"/>
    </style:style>
    <style:style style:name="TableColumn3926" style:family="table-column">
      <style:table-column-properties style:column-width="0.2527in"/>
    </style:style>
    <style:style style:name="TableColumn3927" style:family="table-column">
      <style:table-column-properties style:column-width="0.2527in"/>
    </style:style>
    <style:style style:name="TableColumn3928" style:family="table-column">
      <style:table-column-properties style:column-width="0.2527in"/>
    </style:style>
    <style:style style:name="Table3925" style:family="table">
      <style:table-properties style:width="0.7583in" fo:margin-left="0.075in" table:align="left"/>
    </style:style>
    <style:style style:name="TableRow3929" style:family="table-row">
      <style:table-row-properties/>
    </style:style>
    <style:style style:name="TableCell3930" style:family="table-cell">
      <style:table-cell-properties fo:border-top="none" fo:border-left="0.0069in solid #000000" fo:border-bottom="0.0069in solid #000000" fo:border-right="none" fo:padding-top="0in" fo:padding-left="0.075in" fo:padding-bottom="0in" fo:padding-right="0.075in"/>
    </style:style>
    <style:style style:name="P3931" style:parent-style-name="Normal" style:family="paragraph">
      <style:text-properties fo:font-size="2pt" style:font-size-asian="2pt" style:font-size-complex="2pt"/>
    </style:style>
    <style:style style:name="P3932" style:parent-style-name="Normal" style:family="paragraph">
      <style:text-properties fo:font-size="4pt" style:font-size-asian="4pt" style:font-size-complex="4p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text-properties fo:font-size="4pt" style:font-size-asian="4pt" style:font-size-complex="4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style:text-properties fo:font-size="2pt" style:font-size-asian="2pt" style:font-size-complex="2pt"/>
    </style:style>
    <style:style style:name="T3940" style:parent-style-name="DefaultParagraphFont" style:family="text">
      <style:text-properties fo:font-weight="bold" style:font-weight-asian="bold" fo:letter-spacing="-0.0027in" fo:font-size="10pt" style:font-size-asian="10pt" style:font-size-complex="8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indent="0.4923in">
        <style:tab-stops>
          <style:tab-stop style:type="center" style:position="3.3465in"/>
          <style:tab-stop style:type="right" style:position="6.693in"/>
        </style:tab-stops>
      </style:paragraph-properties>
    </style:style>
    <style:style style:name="P3954" style:parent-style-name="Normal" style:family="paragraph">
      <style:paragraph-properties fo:text-align="center">
        <style:tab-stops>
          <style:tab-stop style:type="center" style:position="3.3465in"/>
          <style:tab-stop style:type="right" style:position="6.693in"/>
        </style:tab-stops>
      </style:paragraph-properties>
    </style:style>
    <style:style style:name="T3955" style:parent-style-name="DefaultParagraphFont" style:family="text">
      <style:text-properties fo:font-weight="bold" style:font-weight-asian="bold" fo:text-transform="uppercase"/>
    </style:style>
    <style:style style:name="T3956" style:parent-style-name="DefaultParagraphFont" style:family="text">
      <style:text-properties fo:font-weight="bold" style:font-weight-asian="bold" fo:text-transform="uppercase"/>
    </style:style>
    <style:style style:name="P395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959" style:family="table-column">
      <style:table-column-properties style:column-width="6.4972in" style:use-optimal-column-width="false"/>
    </style:style>
    <style:style style:name="TableColumn3960" style:family="table-column">
      <style:table-column-properties style:column-width="0.1951in" style:use-optimal-column-width="false"/>
    </style:style>
    <style:style style:name="Table3958" style:family="table">
      <style:table-properties style:width="6.6923in" fo:margin-left="0in" table:align="center"/>
    </style:style>
    <style:style style:name="TableRow3961" style:family="table-row">
      <style:table-row-properties style:use-optimal-row-height="false" fo:keep-together="always"/>
    </style:style>
    <style:style style:name="TableCell3962" style:family="table-cell">
      <style:table-cell-properties fo:border="none" style:vertical-align="bottom" fo:padding-top="0in" fo:padding-left="0.075in" fo:padding-bottom="0in" fo:padding-right="0.075in"/>
    </style:style>
    <style:style style:name="T3963" style:parent-style-name="DefaultParagraphFont" style:family="text">
      <style:text-properties fo:font-size="10pt" style:font-size-asian="10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10pt" style:font-size-asian="10pt" style:text-underline-type="single" style:text-underline-style="solid" style:text-underline-width="auto" style:text-underline-mode="continuous"/>
    </style:style>
    <style:style style:name="TableRow3966" style:family="table-row">
      <style:table-row-properties style:use-optimal-row-height="false" fo:keep-together="always"/>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text-properties fo:font-size="10pt" style:font-size-asian="10pt" style:text-underline-type="single" style:text-underline-style="solid" style:text-underline-width="auto" style:text-underline-mode="continuou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text-underline-type="single" style:text-underline-style="solid" style:text-underline-width="auto" style:text-underline-mode="continuous"/>
    </style:style>
    <style:style style:name="TableRow3971" style:family="table-row">
      <style:table-row-properties style:use-optimal-row-height="false" fo:keep-together="always"/>
    </style:style>
    <style:style style:name="TableCell3972" style:family="table-cell">
      <style:table-cell-properties fo:border="none" style:vertical-align="bottom" fo:padding-top="0in" fo:padding-left="0.075in" fo:padding-bottom="0in" fo:padding-right="0.075in"/>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font-size="10pt" style:font-size-asian="10pt" style:text-underline-type="single" style:text-underline-style="solid" style:text-underline-width="auto" style:text-underline-mode="continuous"/>
    </style:style>
    <style:style style:name="TableRow3977" style:family="table-row">
      <style:table-row-properties style:use-optimal-row-height="false" fo:keep-together="always"/>
    </style:style>
    <style:style style:name="TableCell3978" style:family="table-cell">
      <style:table-cell-properties fo:border="none" style:vertical-align="bottom" fo:padding-top="0in" fo:padding-left="0.075in" fo:padding-bottom="0in" fo:padding-right="0.075in"/>
    </style:style>
    <style:style style:name="P3979" style:parent-style-name="Normal" style:family="paragraph">
      <style:text-properties fo:font-size="10pt" style:font-size-asian="10pt" style:text-underline-type="single" style:text-underline-style="solid" style:text-underline-width="auto" style:text-underline-mode="continuou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text-underline-type="single" style:text-underline-style="solid" style:text-underline-width="auto" style:text-underline-mode="continuous"/>
    </style:style>
    <style:style style:name="TableRow3982" style:family="table-row">
      <style:table-row-properties style:use-optimal-row-height="false" fo:keep-together="always"/>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10pt" style:font-size-asian="10pt" style:text-underline-type="single" style:text-underline-style="solid" style:text-underline-width="auto" style:text-underline-mode="continuous"/>
    </style:style>
    <style:style style:name="TableRow3987" style:family="table-row">
      <style:table-row-properties style:use-optimal-row-height="false" fo:keep-together="always"/>
    </style:style>
    <style:style style:name="TableCell3988" style:family="table-cell">
      <style:table-cell-properties fo:border="none" style:vertical-align="bottom" fo:padding-top="0in" fo:padding-left="0.075in" fo:padding-bottom="0in" fo:padding-right="0.075in"/>
    </style:style>
    <style:style style:name="P3989" style:parent-style-name="Normal" style:family="paragraph">
      <style:text-properties fo:font-size="10pt" style:font-size-asian="10pt" style:text-underline-type="single" style:text-underline-style="solid" style:text-underline-width="auto" style:text-underline-mode="continuou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text-underline-type="single" style:text-underline-style="solid" style:text-underline-width="auto" style:text-underline-mode="continuous"/>
    </style:style>
    <style:style style:name="TableRow3992" style:family="table-row">
      <style:table-row-properties style:use-optimal-row-height="false" fo:keep-together="always"/>
    </style:style>
    <style:style style:name="TableCell3993" style:family="table-cell">
      <style:table-cell-properties fo:border="none" style:vertical-align="bottom" fo:padding-top="0in" fo:padding-left="0.075in" fo:padding-bottom="0in" fo:padding-right="0.075in"/>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text-properties fo:font-size="10pt" style:font-size-asian="10pt" style:text-underline-type="single" style:text-underline-style="solid" style:text-underline-width="auto" style:text-underline-mode="continuous"/>
    </style:style>
    <style:style style:name="TableRow3998" style:family="table-row">
      <style:table-row-properties style:use-optimal-row-height="false" fo:keep-together="always"/>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text-properties fo:font-size="10pt" style:font-size-asian="10pt" style:text-underline-type="single" style:text-underline-style="solid" style:text-underline-width="auto" style:text-underline-mode="continuou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text-underline-type="single" style:text-underline-style="solid" style:text-underline-width="auto" style:text-underline-mode="continuous"/>
    </style:style>
    <style:style style:name="TableRow4003" style:family="table-row">
      <style:table-row-properties style:use-optimal-row-height="false" fo:keep-together="always"/>
    </style:style>
    <style:style style:name="TableCell4004" style:family="table-cell">
      <style:table-cell-properties fo:border="none" style:vertical-align="bottom" fo:padding-top="0in" fo:padding-left="0.075in" fo:padding-bottom="0in" fo:padding-right="0.075in"/>
    </style:style>
    <style:style style:name="T4005" style:parent-style-name="DefaultParagraphFont" style:family="text">
      <style:text-properties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10pt" style:font-size-asian="10pt" style:text-underline-type="single" style:text-underline-style="solid" style:text-underline-width="auto" style:text-underline-mode="continuous"/>
    </style:style>
    <style:style style:name="TableRow4008" style:family="table-row">
      <style:table-row-properties style:use-optimal-row-height="false" fo:keep-together="always"/>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use-optimal-row-height="false" fo:keep-together="always"/>
    </style:style>
    <style:style style:name="TableCell4014" style:family="table-cell">
      <style:table-cell-properties fo:border="none" style:vertical-align="bottom" fo:padding-top="0in" fo:padding-left="0.075in" fo:padding-bottom="0in" fo:padding-right="0.075in"/>
    </style:style>
    <style:style style:name="T4015" style:parent-style-name="DefaultParagraphFont" style:family="text">
      <style:text-properties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font-size="10pt" style:font-size-asian="10pt" style:text-underline-type="single" style:text-underline-style="solid" style:text-underline-width="auto" style:text-underline-mode="continuous"/>
    </style:style>
    <style:style style:name="TableRow4018" style:family="table-row">
      <style:table-row-properties style:use-optimal-row-height="false" fo:keep-together="always"/>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none" style:vertical-align="bottom" fo:padding-top="0in" fo:padding-left="0.075in" fo:padding-bottom="0in" fo:padding-right="0.075in"/>
    </style:style>
    <style:style style:name="T4025" style:parent-style-name="DefaultParagraphFont" style:family="text">
      <style:text-properties fo:font-size="10pt" style:font-size-asian="10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text-properties fo:font-size="10pt" style:font-size-asian="10pt" style:text-underline-type="single" style:text-underline-style="solid" style:text-underline-width="auto" style:text-underline-mode="continuous"/>
    </style:style>
    <style:style style:name="TableRow4028" style:family="table-row">
      <style:table-row-properties style:use-optimal-row-height="false" fo:keep-together="always"/>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none" style:vertical-align="bottom" fo:padding-top="0in" fo:padding-left="0.075in" fo:padding-bottom="0in" fo:padding-right="0.075in"/>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0pt" style:font-size-asian="10pt" style:text-underline-type="single" style:text-underline-style="solid" style:text-underline-width="auto" style:text-underline-mode="continuous"/>
    </style:style>
    <style:style style:name="P4039" style:parent-style-name="Normal" style:family="paragraph">
      <style:paragraph-properties fo:text-indent="0.4923in">
        <style:tab-stops>
          <style:tab-stop style:type="center" style:position="3.3465in"/>
          <style:tab-stop style:type="right" style:position="6.693in"/>
        </style:tab-stops>
      </style:paragraph-properties>
    </style:style>
    <style:style style:name="P4040" style:parent-style-name="Normal" style:family="paragraph">
      <style:paragraph-properties fo:text-align="center">
        <style:tab-stops>
          <style:tab-stop style:type="center" style:position="3.3465in"/>
          <style:tab-stop style:type="right" style:position="6.693in"/>
        </style:tab-stops>
      </style:paragraph-properties>
    </style:style>
    <style:style style:name="T4041" style:parent-style-name="DefaultParagraphFont" style:family="text">
      <style:text-properties fo:font-weight="bold" style:font-weight-asian="bold" fo:text-transform="uppercase"/>
    </style:style>
    <style:style style:name="P4042" style:parent-style-name="Normal" style:family="paragraph">
      <style:paragraph-properties fo:text-indent="0.4923in">
        <style:tab-stops>
          <style:tab-stop style:type="center" style:position="3.3465in"/>
          <style:tab-stop style:type="right" style:position="6.693in"/>
        </style:tab-stops>
      </style:paragraph-properties>
    </style:style>
    <style:style style:name="P4043" style:parent-style-name="Normal" style:family="paragraph">
      <style:paragraph-properties fo:text-indent="0.4923in">
        <style:tab-stops>
          <style:tab-stop style:type="right" style:position="6.693in"/>
        </style:tab-stops>
      </style:paragraph-properties>
    </style:style>
    <style:style style:name="P4044" style:parent-style-name="Normal" style:family="paragraph">
      <style:paragraph-properties fo:text-indent="0.4923in">
        <style:tab-stops>
          <style:tab-stop style:type="right" style:leader-style="dotted" style:leader-text="." style:position="6.693in"/>
        </style:tab-stops>
      </style:paragraph-properties>
    </style:style>
    <style:style style:name="P4045" style:parent-style-name="Normal" style:family="paragraph">
      <style:paragraph-properties fo:text-indent="0.4923in">
        <style:tab-stops>
          <style:tab-stop style:type="right" style:position="6.693in"/>
        </style:tab-stops>
      </style:paragraph-properties>
    </style:style>
    <style:style style:name="P4046" style:parent-style-name="Normal" style:family="paragraph">
      <style:paragraph-properties fo:text-indent="0.4923in">
        <style:tab-stops>
          <style:tab-stop style:type="center" style:position="3.3465in"/>
          <style:tab-stop style:type="right" style:position="6.693in"/>
        </style:tab-stops>
      </style:paragraph-properties>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style:style>
    <style:style style:name="TableColumn4053" style:family="table-column">
      <style:table-column-properties style:column-width="0.9888in" style:use-optimal-column-width="false"/>
    </style:style>
    <style:style style:name="TableColumn4054" style:family="table-column">
      <style:table-column-properties style:column-width="5.7034in" style:use-optimal-column-width="false"/>
    </style:style>
    <style:style style:name="Table4052" style:family="table">
      <style:table-properties style:width="6.6923in" fo:margin-left="0in" table:align="lef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font-size-complex="8pt"/>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fo:font-size="10pt" style:font-size-asian="10pt" style:font-size-complex="8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font-size-complex="8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fo:font-weight="bold" style:font-weight-asian="bold"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fo:text-indent="0.4923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text-properties fo:font-size="2pt" style:font-size-asian="2pt" style:font-size-complex="2pt"/>
    </style:style>
    <style:style style:name="P4085" style:parent-style-name="Normal" style:family="paragraph">
      <style:paragraph-properties fo:text-align="justify" fo:margin-top="0.0333in" fo:text-indent="0.4923in"/>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text-properties fo:font-size="2pt" style:font-size-asian="2pt" style:font-size-complex="2pt"/>
    </style:style>
    <style:style style:name="P4090" style:parent-style-name="Normal" style:family="paragraph">
      <style:paragraph-properties fo:text-align="justify" fo:margin-top="0.0333in" fo:text-indent="0.4923in"/>
    </style:style>
    <style:style style:name="P4091" style:parent-style-name="Normal" style:family="paragraph">
      <style:text-properties fo:font-size="2pt" style:font-size-asian="2pt" style:font-size-complex="2pt"/>
    </style:style>
    <style:style style:name="P4092" style:parent-style-name="Normal" style:family="paragraph">
      <style:paragraph-properties fo:text-align="justify" fo:margin-top="0.0333in" fo:text-indent="0.4923in"/>
    </style:style>
    <style:style style:name="P4093" style:parent-style-name="Normal" style:family="paragraph">
      <style:text-properties fo:font-size="2pt" style:font-size-asian="2pt" style:font-size-complex="2pt"/>
    </style:style>
    <style:style style:name="P4094" style:parent-style-name="Normal" style:family="paragraph">
      <style:paragraph-properties fo:text-align="justify" fo:margin-top="0.0333in" fo:text-indent="0.4923in"/>
    </style:style>
    <style:style style:name="T4095" style:parent-style-name="DefaultParagraphFont" style:family="text">
      <style:text-properties fo:font-weight="bold" style:font-weight-asian="bold" fo:font-style="italic" style:font-style-asian="italic"/>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text-properties fo:font-size="2pt" style:font-size-asian="2pt" style:font-size-complex="2pt"/>
    </style:style>
    <style:style style:name="P4099" style:parent-style-name="Normal" style:family="paragraph">
      <style:paragraph-properties fo:text-align="justify" fo:margin-top="0.0333in" fo:text-indent="0.4923in"/>
    </style:style>
    <style:style style:name="T4100" style:parent-style-name="DefaultParagraphFont" style:family="text">
      <style:text-properties fo:font-weight="bold" style:font-weight-asian="bold" fo:font-style="italic" style:font-style-asian="italic"/>
    </style:style>
    <style:style style:name="P4101" style:parent-style-name="Normal" style:family="paragraph">
      <style:text-properties fo:font-size="2pt" style:font-size-asian="2pt" style:font-size-complex="2pt"/>
    </style:style>
    <style:style style:name="P4102" style:parent-style-name="Normal" style:family="paragraph">
      <style:paragraph-properties fo:text-align="justify" fo:margin-top="0.0333in" fo:text-indent="0.4923in"/>
    </style:style>
    <style:style style:name="T4103" style:parent-style-name="DefaultParagraphFont" style:family="text">
      <style:text-properties fo:font-weight="bold" style:font-weight-asian="bold" fo:font-style="italic" style:font-style-asian="italic"/>
    </style:style>
    <style:style style:name="P4104" style:parent-style-name="Normal" style:family="paragraph">
      <style:text-properties fo:font-size="2pt" style:font-size-asian="2pt" style:font-size-complex="2pt"/>
    </style:style>
    <style:style style:name="P4105" style:parent-style-name="Normal" style:family="paragraph">
      <style:paragraph-properties fo:text-align="justify" fo:margin-top="0.0333in" fo:text-indent="0.4923in"/>
    </style:style>
    <style:style style:name="P4106" style:parent-style-name="Normal" style:family="paragraph">
      <style:paragraph-properties fo:text-align="center" fo:margin-top="0.0333in"/>
    </style:style>
    <style:style style:name="T4107" style:parent-style-name="DefaultParagraphFont" style:family="text">
      <style:text-properties fo:font-weight="bold" style:font-weight-asian="bold"/>
    </style:style>
    <style:style style:name="P4108" style:parent-style-name="Normal" style:family="paragraph">
      <style:text-properties fo:font-size="2pt" style:font-size-asian="2pt" style:font-size-complex="2pt"/>
    </style:style>
    <style:style style:name="P4109" style:parent-style-name="Normal" style:family="paragraph">
      <style:paragraph-properties fo:text-align="center" fo:margin-top="0.0333in"/>
      <style:text-properties fo:font-weight="bold" style:font-weight-asian="bold"/>
    </style:style>
    <style:style style:name="P4110" style:parent-style-name="Normal" style:family="paragraph">
      <style:text-properties fo:font-size="2pt" style:font-size-asian="2pt" style:font-size-complex="2pt"/>
    </style:style>
    <style:style style:name="P4111" style:parent-style-name="Normal" style:family="paragraph">
      <style:paragraph-properties fo:text-align="justify" fo:margin-top="0.0333in" fo:text-indent="0.4923in"/>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text-properties fo:font-size="2pt" style:font-size-asian="2pt" style:font-size-complex="2pt"/>
    </style:style>
    <style:style style:name="P4115" style:parent-style-name="Normal" style:family="paragraph">
      <style:paragraph-properties fo:text-align="justify" fo:margin-top="0.0333in" fo:text-indent="0.4923in"/>
    </style:style>
    <style:style style:name="T4116" style:parent-style-name="DefaultParagraphFont" style:family="text">
      <style:text-properties fo:font-weight="bold" style:font-weight-asian="bold"/>
    </style:style>
    <style:style style:name="P4117" style:parent-style-name="Normal" style:family="paragraph">
      <style:text-properties fo:font-size="2pt" style:font-size-asian="2pt" style:font-size-complex="2pt"/>
    </style:style>
    <style:style style:name="P4118" style:parent-style-name="Normal" style:family="paragraph">
      <style:paragraph-properties fo:text-align="justify" fo:margin-top="0.0333in" fo:text-indent="0.4923in"/>
    </style:style>
    <style:style style:name="P4119" style:parent-style-name="Normal" style:family="paragraph">
      <style:text-properties fo:font-size="2pt" style:font-size-asian="2pt" style:font-size-complex="2pt"/>
    </style:style>
    <style:style style:name="P4120" style:parent-style-name="Normal" style:family="paragraph">
      <style:paragraph-properties fo:text-align="center" fo:margin-top="0.0333in"/>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text-properties fo:font-size="2pt" style:font-size-asian="2pt" style:font-size-complex="2pt"/>
    </style:style>
    <style:style style:name="P4124" style:parent-style-name="Normal" style:family="paragraph">
      <style:paragraph-properties fo:text-align="center" fo:margin-top="0.0333in"/>
      <style:text-properties fo:font-weight="bold" style:font-weight-asian="bold"/>
    </style:style>
    <style:style style:name="P4125" style:parent-style-name="Normal" style:family="paragraph">
      <style:text-properties fo:font-size="2pt" style:font-size-asian="2pt" style:font-size-complex="2pt"/>
    </style:style>
    <style:style style:name="P4126" style:parent-style-name="Normal" style:family="paragraph">
      <style:paragraph-properties fo:text-align="justify" fo:margin-top="0.0333in" fo:text-indent="0.4923in"/>
    </style:style>
    <style:style style:name="P4127" style:parent-style-name="Normal" style:family="paragraph">
      <style:paragraph-properties fo:text-align="justify" fo:margin-top="0.0333in" fo:text-indent="0.4923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text-properties fo:font-size="2pt" style:font-size-asian="2pt" style:font-size-complex="2pt"/>
    </style:style>
    <style:style style:name="P4132" style:parent-style-name="Normal" style:family="paragraph">
      <style:paragraph-properties fo:text-align="justify" fo:margin-top="0.0333in" fo:text-indent="0.4923in"/>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text-properties fo:font-size="2pt" style:font-size-asian="2pt" style:font-size-complex="2pt"/>
    </style:style>
    <style:style style:name="P4139" style:parent-style-name="Normal" style:family="paragraph">
      <style:paragraph-properties fo:text-align="justify" fo:margin-top="0.0333in" fo:text-indent="0.4923in"/>
      <style:text-properties fo:font-weight="bold" style:font-weight-asian="bold"/>
    </style:style>
    <style:style style:name="P4140" style:parent-style-name="Normal" style:family="paragraph">
      <style:paragraph-properties fo:text-align="center" fo:margin-top="0.0333in"/>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P4143" style:parent-style-name="Normal" style:family="paragraph">
      <style:text-properties fo:font-size="2pt" style:font-size-asian="2pt" style:font-size-complex="2pt"/>
    </style:style>
    <style:style style:name="P4144" style:parent-style-name="Normal" style:family="paragraph">
      <style:paragraph-properties fo:text-align="center" fo:margin-top="0.0333in"/>
      <style:text-properties fo:font-weight="bold" style:font-weight-asian="bold"/>
    </style:style>
    <style:style style:name="P4145" style:parent-style-name="Normal" style:family="paragraph">
      <style:text-properties fo:font-size="2pt" style:font-size-asian="2pt" style:font-size-complex="2pt"/>
    </style:style>
    <style:style style:name="P4146" style:parent-style-name="Normal" style:family="paragraph">
      <style:paragraph-properties fo:text-align="justify" fo:margin-top="0.0333in" fo:text-indent="0.4923in"/>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text-align="justify" fo:margin-top="0.0333in" fo:text-indent="0.4923in"/>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P4154" style:parent-style-name="Normal" style:family="paragraph">
      <style:text-properties fo:font-size="2pt" style:font-size-asian="2pt" style:font-size-complex="2pt"/>
    </style:style>
    <style:style style:name="P4155" style:parent-style-name="Normal" style:family="paragraph">
      <style:paragraph-properties fo:text-align="justify" fo:margin-top="0.0333in" fo:text-indent="0.4923in"/>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margin-top="0.0333in" fo:text-indent="0.4923in"/>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margin-top="0.0333in" fo:text-indent="0.4923in"/>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text-align="justify" fo:margin-top="0.0333in" fo:text-indent="0.4923in"/>
    </style:style>
    <style:style style:name="T4165" style:parent-style-name="DefaultParagraphFont" style:family="text">
      <style:text-properties fo:font-weight="bold" style:font-weight-asian="bold" fo:font-style="italic" style:font-style-asian="italic"/>
    </style:style>
    <style:style style:name="T4166" style:parent-style-name="DefaultParagraphFont" style:family="text">
      <style:text-properties fo:font-style="italic" style:font-style-asian="italic"/>
    </style:style>
    <style:style style:name="P4167" style:parent-style-name="Normal" style:family="paragraph">
      <style:paragraph-properties fo:text-align="justify" fo:margin-top="0.0333in" fo:text-indent="0.4923in"/>
    </style:style>
    <style:style style:name="T4168" style:parent-style-name="DefaultParagraphFont" style:family="text">
      <style:text-properties fo:font-weight="bold" style:font-weight-asian="bold" fo:font-style="italic" style:font-style-asian="italic"/>
    </style:style>
    <style:style style:name="T4169" style:parent-style-name="DefaultParagraphFont" style:family="text">
      <style:text-properties fo:font-style="italic" style:font-style-asian="italic"/>
    </style:style>
    <style:style style:name="P4170" style:parent-style-name="Normal" style:family="paragraph">
      <style:text-properties fo:font-size="2pt" style:font-size-asian="2pt" style:font-size-complex="2pt"/>
    </style:style>
    <style:style style:name="P4171" style:parent-style-name="Normal" style:family="paragraph">
      <style:paragraph-properties fo:text-align="justify" fo:margin-top="0.0333in" fo:text-indent="0.4923in"/>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text-align="justify" fo:margin-top="0.0333in" fo:text-indent="0.4923in"/>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margin-top="0.0333in" fo:text-indent="0.4923in"/>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text-properties fo:font-size="2pt" style:font-size-asian="2pt" style:font-size-complex="2pt"/>
    </style:style>
    <style:style style:name="P4181" style:parent-style-name="Normal" style:family="paragraph">
      <style:paragraph-properties fo:text-align="justify" fo:margin-top="0.0333in" fo:text-indent="0.4923in"/>
    </style:style>
    <style:style style:name="P4182" style:parent-style-name="Normal" style:family="paragraph">
      <style:paragraph-properties fo:text-align="justify" fo:margin-top="0.0333in" fo:text-indent="0.4923in"/>
    </style:style>
    <style:style style:name="P4183" style:parent-style-name="Normal" style:family="paragraph">
      <style:paragraph-properties fo:text-align="justify" fo:margin-top="0.0333in" fo:text-indent="0.4923in"/>
    </style:style>
    <style:style style:name="P4184" style:parent-style-name="Normal" style:family="paragraph">
      <style:text-properties fo:font-size="2pt" style:font-size-asian="2pt" style:font-size-complex="2pt"/>
    </style:style>
    <style:style style:name="P4185" style:parent-style-name="Normal" style:family="paragraph">
      <style:paragraph-properties fo:text-align="justify" fo:margin-top="0.0333in" fo:text-indent="0.4923in"/>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margin-top="0.0333in" fo:text-indent="0.4923in"/>
    </style:style>
    <style:style style:name="T4189" style:parent-style-name="DefaultParagraphFont" style:family="text">
      <style:text-properties fo:font-style="italic" style:font-style-asian="italic"/>
    </style:style>
    <style:style style:name="P4190" style:parent-style-name="Normal" style:family="paragraph">
      <style:paragraph-properties fo:text-align="justify" fo:margin-top="0.0333in" fo:text-indent="0.4923in"/>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text-properties fo:font-size="2pt" style:font-size-asian="2pt" style:font-size-complex="2pt"/>
    </style:style>
    <style:style style:name="P4194" style:parent-style-name="Normal" style:family="paragraph">
      <style:paragraph-properties fo:text-align="justify" fo:margin-top="0.0333in" fo:text-indent="0.4923in"/>
    </style:style>
    <style:style style:name="T4195" style:parent-style-name="DefaultParagraphFont" style:family="text">
      <style:text-properties fo:font-style="italic" style:font-style-asian="italic"/>
    </style:style>
    <style:style style:name="T4196" style:parent-style-name="DefaultParagraphFont" style:family="text">
      <style:text-properties fo:font-style="italic" style:font-style-asian="italic"/>
    </style:style>
    <style:style style:name="T4197" style:parent-style-name="DefaultParagraphFont" style:family="text">
      <style:text-properties fo:font-weight="bold" style:font-weight-asian="bold" fo:font-style="italic" style:font-style-asian="italic"/>
    </style:style>
    <style:style style:name="P4198" style:parent-style-name="Normal" style:family="paragraph">
      <style:paragraph-properties fo:text-align="justify" fo:margin-top="0.0333in" fo:text-indent="0.4923in"/>
    </style:style>
    <style:style style:name="T4199" style:parent-style-name="DefaultParagraphFont" style:family="text">
      <style:text-properties fo:font-style="italic" style:font-style-asian="italic"/>
    </style:style>
    <style:style style:name="T4200" style:parent-style-name="DefaultParagraphFont" style:family="text">
      <style:text-properties fo:font-style="italic" style:font-style-asian="italic"/>
    </style:style>
    <style:style style:name="T4201" style:parent-style-name="DefaultParagraphFont" style:family="text">
      <style:text-properties fo:font-style="italic" style:font-style-asian="italic"/>
    </style:style>
    <style:style style:name="T4202" style:parent-style-name="DefaultParagraphFont" style:family="text">
      <style:text-properties fo:font-style="italic" style:font-style-asian="italic"/>
    </style:style>
    <style:style style:name="P4203" style:parent-style-name="Normal" style:family="paragraph">
      <style:paragraph-properties fo:text-align="justify" fo:margin-top="0.0333in" fo:text-indent="0.4923in"/>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P4206" style:parent-style-name="Normal" style:family="paragraph">
      <style:paragraph-properties fo:text-align="justify" fo:margin-top="0.0333in" fo:text-indent="0.4923in"/>
    </style:style>
    <style:style style:name="T4207" style:parent-style-name="DefaultParagraphFont" style:family="text">
      <style:text-properties fo:font-style="italic" style:font-style-asian="italic"/>
    </style:style>
    <style:style style:name="T4208" style:parent-style-name="DefaultParagraphFont" style:family="text">
      <style:text-properties fo:font-style="italic" style:font-style-asian="italic"/>
    </style:style>
    <style:style style:name="T4209" style:parent-style-name="DefaultParagraphFont" style:family="text">
      <style:text-properties fo:font-weight="bold" style:font-weight-asian="bold" fo:font-style="italic" style:font-style-asian="italic"/>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align="justify" fo:margin-top="0.0333in" fo:text-indent="0.4923in"/>
    </style:style>
    <style:style style:name="T4214" style:parent-style-name="DefaultParagraphFont" style:family="text">
      <style:text-properties fo:font-style="italic" style:font-style-asian="italic"/>
    </style:style>
    <style:style style:name="T4215" style:parent-style-name="DefaultParagraphFont" style:family="text">
      <style:text-properties fo:font-style="italic" style:font-style-asian="italic"/>
    </style:style>
    <style:style style:name="P4216" style:parent-style-name="Normal" style:family="paragraph">
      <style:paragraph-properties fo:text-align="justify" fo:margin-top="0.0333in" fo:text-indent="0.4923in"/>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paragraph-properties fo:text-align="justify" fo:margin-top="0.0333in" fo:text-indent="0.4923in"/>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T4222" style:parent-style-name="DefaultParagraphFont" style:family="text">
      <style:text-properties fo:font-weight="bold" style:font-weight-asian="bold" fo:font-style="italic" style:font-style-asian="italic"/>
    </style:style>
    <style:style style:name="P4223" style:parent-style-name="Normal" style:family="paragraph">
      <style:paragraph-properties fo:text-align="justify" fo:margin-top="0.0333in" fo:text-indent="0.4923in"/>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margin-top="0.0333in" fo:text-indent="0.4923in"/>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fo:margin-top="0.0333in" fo:text-indent="0.4923in"/>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justify" fo:margin-top="0.0333in" fo:text-indent="0.4923in"/>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text-align="justify" fo:margin-top="0.0333in" fo:text-indent="0.4923in"/>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text-properties fo:font-size="2pt" style:font-size-asian="2pt" style:font-size-complex="2pt"/>
    </style:style>
    <style:style style:name="P4239" style:parent-style-name="Normal" style:family="paragraph">
      <style:paragraph-properties fo:text-align="justify" fo:margin-top="0.0333in" fo:text-indent="0.4923in"/>
    </style:style>
    <style:style style:name="P4240" style:parent-style-name="Normal" style:family="paragraph">
      <style:paragraph-properties fo:text-align="center" fo:margin-top="0.0333in"/>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text-properties fo:font-size="2pt" style:font-size-asian="2pt" style:font-size-complex="2pt"/>
    </style:style>
    <style:style style:name="P4244" style:parent-style-name="Normal" style:family="paragraph">
      <style:paragraph-properties fo:text-align="center" fo:margin-top="0.0333in"/>
      <style:text-properties fo:font-weight="bold" style:font-weight-asian="bold"/>
    </style:style>
    <style:style style:name="P4245" style:parent-style-name="Normal" style:family="paragraph">
      <style:text-properties fo:font-size="2pt" style:font-size-asian="2pt" style:font-size-complex="2pt"/>
    </style:style>
    <style:style style:name="P4246" style:parent-style-name="Normal" style:family="paragraph">
      <style:paragraph-properties fo:text-align="justify" fo:margin-top="0.0333in" fo:text-indent="0.4923in"/>
    </style:style>
    <style:style style:name="P4247" style:parent-style-name="Normal" style:family="paragraph">
      <style:text-properties fo:font-size="2pt" style:font-size-asian="2pt" style:font-size-complex="2pt"/>
    </style:style>
    <style:style style:name="P4248" style:parent-style-name="Normal" style:family="paragraph">
      <style:paragraph-properties fo:text-align="justify" fo:margin-top="0.0333in" fo:text-indent="0.4923in"/>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P4251" style:parent-style-name="Normal" style:family="paragraph">
      <style:paragraph-properties fo:text-align="justify" fo:margin-top="0.0333in" fo:text-indent="0.4923in"/>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margin-top="0.0333in" fo:text-indent="0.4923in"/>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text-align="justify" fo:margin-top="0.0333in" fo:text-indent="0.4923in"/>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text-properties fo:font-size="2pt" style:font-size-asian="2pt" style:font-size-complex="2pt"/>
    </style:style>
    <style:style style:name="P4261" style:parent-style-name="Normal" style:family="paragraph">
      <style:paragraph-properties fo:text-align="justify" fo:margin-top="0.0333in" fo:text-indent="0.4923in"/>
    </style:style>
    <style:style style:name="P4262" style:parent-style-name="Normal" style:family="paragraph">
      <style:paragraph-properties fo:text-align="center" fo:margin-top="0.0333in"/>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text-properties fo:font-size="2pt" style:font-size-asian="2pt" style:font-size-complex="2pt"/>
    </style:style>
    <style:style style:name="P4266" style:parent-style-name="Normal" style:family="paragraph">
      <style:paragraph-properties fo:text-align="center" fo:margin-top="0.0333in"/>
      <style:text-properties fo:font-weight="bold" style:font-weight-asian="bold"/>
    </style:style>
    <style:style style:name="P4267" style:parent-style-name="Normal" style:family="paragraph">
      <style:text-properties fo:font-size="2pt" style:font-size-asian="2pt" style:font-size-complex="2pt"/>
    </style:style>
    <style:style style:name="P4268" style:parent-style-name="Normal" style:family="paragraph">
      <style:paragraph-properties fo:text-align="justify" fo:margin-top="0.0333in" fo:text-indent="0.4923in"/>
    </style:style>
    <style:style style:name="P4269" style:parent-style-name="Normal" style:family="paragraph">
      <style:text-properties fo:font-size="2pt" style:font-size-asian="2pt" style:font-size-complex="2pt"/>
    </style:style>
    <style:style style:name="P4270" style:parent-style-name="Normal" style:family="paragraph">
      <style:paragraph-properties fo:text-align="center" fo:margin-top="0.0333in"/>
    </style:style>
    <style:style style:name="P4271" style:parent-style-name="Normal" style:family="paragraph">
      <style:text-properties fo:font-size="2pt" style:font-size-asian="2pt" style:font-size-complex="2pt"/>
    </style:style>
    <style:style style:name="P4272" style:parent-style-name="Normal" style:family="paragraph">
      <style:paragraph-properties fo:text-align="justify" fo:margin-top="0.0333in"/>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1042in" svg:stroke-color="#000000" svg:stroke-opacity="100%" draw:stroke-linejoin="miter"/>
    </style:style>
    <style:style style:family="graphic" style:name="a94">
      <style:graphic-properties draw:fill="solid" draw:fill-color="#ffffff" draw:opacity="100%" draw:stroke="solid" svg:stroke-width="0.01042in" svg:stroke-color="#000000" svg:stroke-opacity="100%" draw:stroke-linejoin="miter"/>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graphic-properties draw:fill="solid" draw:fill-color="#ffffff" draw:opacity="100%" draw:stroke="solid" svg:stroke-width="0.01042in" svg:stroke-color="#000000" svg:stroke-opacity="100%" draw:stroke-linejoin="miter"/>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none" fo:background-color="transparent" style:wrap="run-through" style:run-through="foreground" fo:clip="rect(0in 8.40946in 0.22439in 0in)"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VIETINIO TURIZMO TYRIMO ANKETOS PATVIRTINIMO</text:p>
      <text:p text:style-name="P18"/>
      <text:p text:style-name="P19"/>
      <text:p text:style-name="P20"/>
      <text:p text:style-name="P21">2004 m. gruodžio 10 d. Nr. DĮ-247</text:p>
      <text:p text:style-name="P22"/>
      <text:p text:style-name="P23">Vilnius</text:p>
      <text:p text:style-name="P24"/>
      <text:p text:style-name="P25"/>
      <text:p text:style-name="P26"/>
      <text:p text:style-name="P27"><text:span text:style-name="T28">Siekdamas įgyve</text:span><text:span text:style-name="T29">ndinti Lietuvos Respublikos statistikos įstatymo (Žin., 1993, Nr.<text:s/></text:span><text:a xlink:href="https://www.e-tar.lt/portal/lt/legalAct/TAR.026F44E06A27" office:target-frame-name="_blank" xlink:show="new"><text:span text:style-name="T30">54-1048</text:span></text:a><text:span text:style-name="T31">; 1999, Nr. 114-3299) 12 straipsnio 2 dalies nuostatas ir vadovaudamasis 1995 m. lapkričio 23 d. Tarybos</text:span><text:span text:style-name="T32"><text:s/>direktyva 95/57/EB dėl statistinės informacijos turizmo srityje rinkimo:</text:span></text:p>
      <text:p text:style-name="Normal"/>
      <text:p text:style-name="P33"><text:span text:style-name="T34">1</text:span><text:span text:style-name="T35">.<text:s/></text:span><text:span text:style-name="T36">Tvirtinu</text:span><text:span text:style-name="T37"><text:s/></text:span><text:span text:style-name="T38">mėnesinio periodiškumo Vietinio turizmo tyrimo anketą TUR-03 (pridedama).</text:span></text:p>
      <text:p text:style-name="Normal"/>
      <text:p text:style-name="P39"><text:span text:style-name="T40">2</text:span><text:span text:style-name="T41">.<text:s/></text:span><text:span text:style-name="T42">Laikau</text:span><text:span text:style-name="T43"><text:s/>netekusiu galios Statistikos departamento prie Lietuvos Respublikos Vyriausy</text:span><text:span text:style-name="T44">bės generalinio direktoriaus 2003 m. gruodžio 12 d. įsakymą Nr. DĮ-219 „Dėl vietinio turizmo tyrimo ketvirtinio periodiškumo statistinės anketos patvirtinimo“ (Žin., 2004, Nr.<text:s/></text:span><text:a xlink:href="https://www.e-tar.lt/portal/lt/legalAct/TAR.744F826E46E4" office:target-frame-name="_blank" xlink:show="new"><text:span text:style-name="T45">3</text:span><text:span text:style-name="T46">-8</text:span></text:a><text:span text:style-name="T47">).</text:span></text:p>
      <text:p text:style-name="P48"/>
      <text:p text:style-name="P49"/>
      <text:p text:style-name="P50"/>
      <text:p text:style-name="P51"/>
      <text:p text:style-name="Normal"/>
      <text:p text:style-name="P52">GENERALINIS DIREKTORIUS<text:tab/>ALGIRDAS ŠEMETA</text:p>
      <text:p text:style-name="P53"><text:span text:style-name="T54">______________</text:span></text:p>
      <text:soft-page-break/>
      <text:p text:style-name="P55"><text:span text:style-name="T56">Forma patvirtinta Statistikos departamento prie<text:s/></text:span></text:p>
      <text:p text:style-name="P57"><text:span text:style-name="T58"><draw:frame draw:z-index="251630592" draw:style-name="a1" draw:name="Picture 3" text:anchor-type="paragraph" svg:x="3.11111in" svg:y="-0.19167in" svg:width="0.37361in" svg:height="0.37639in" style:rel-width="scale" style:rel-height="scale"><draw:image xlink:href="media/image1.png" xlink:type="simple" xlink:show="embed" xlink:actuate="onLoad"/><svg:title/><svg:desc/></draw:frame></text:span><text:span text:style-name="T59">Lietuvos Respublikos Vyriausybės generalinio<text:s/></text:span></text:p>
      <text:p text:style-name="P60">direktoriaus 2004 m. gruodžio 10 d. įsakymu<text:s/></text:p>
      <text:p text:style-name="P61"><text:span text:style-name="T62">Nr. DĮ-247</text:span></text:p>
      <text:p text:style-name="P63"/>
      <text:p text:style-name="P64">Statistikos departamento prie<text:s/>LRV</text:p>
      <text:p text:style-name="P65">Transporto ir paslaugų statistikos skyriui</text:p>
      <text:p text:style-name="P66">Gedimino pr. 29, LT-01500 Vilnius<text:s/></text:p>
      <text:p text:style-name="P67"/>
      <text:p text:style-name="P68"><text:span text:style-name="T69">vietinio turizmo tyrimo 200__ metų anketa tur-03<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12">
            <text:p text:style-name="P102">Teritor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11">
            <text:p text:style-name="P114">Apklausos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7">
            <text:p text:style-name="P117">Savivaldybės, miesto, ka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1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metai</text:p>
          </table:table-cell>
          <table:table-cell table:style-name="TableCell143">
            <text:p text:style-name="P144"/>
          </table:table-cell>
          <table:table-cell table:style-name="TableCell145" table:number-columns-spanned="2">
            <text:p text:style-name="P146">mėnuo</text:p>
          </table:table-cell>
          <table:covered-table-cell/>
          <table:table-cell table:style-name="TableCell147">
            <text:p text:style-name="P148"/>
          </table:table-cell>
          <table:table-cell table:style-name="TableCell149" table:number-columns-spanned="2">
            <text:p text:style-name="P150">diena</text:p>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17">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cell>
            <text:p text:style-name="P157"/>
          </table:table-cell>
          <table:table-cell>
            <text:p text:style-name="P157"/>
          </table:table-cell>
        </table:table-row>
        <table:table-row table:style-name="TableRow158">
          <table:table-cell table:style-name="TableCell159" table:number-columns-spanned="17">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9">
            <text:p text:style-name="Normal"><text:span text:style-name="T162">Pateikiama:</text:span><text:span text:style-name="T163"><text:s/>15 d. mėnesiui pasibaigus</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64">
          <table:table-cell table:style-name="TableCell165" table:number-columns-spanned="12">
            <text:p text:style-name="P166">Namų ūki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9">
            <text:p text:style-name="Normal"><text:span text:style-name="T178">Apklausiami</text:span><text:span text:style-name="T179">: 15 metų ir vyresni gyvento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80">
          <table:table-cell table:style-name="TableCell181" table:number-columns-spanned="16">
            <text:p text:style-name="P182">Responden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ext:p text:style-name="P189">Lytis</text:p>
          </table:table-cell>
          <table:table-cell table:style-name="TableCell190" table:number-columns-spanned="3">
            <text:p text:style-name="P191">vyriška</text:p>
          </table:table-cell>
          <table:covered-table-cell/>
          <table:covered-table-cell/>
          <table:table-cell table:style-name="TableCell192" table:number-columns-spanned="2">
            <text:p text:style-name="P193">1</text:p>
          </table:table-cell>
          <table:covered-table-cell/>
          <table:table-cell table:style-name="TableCell194" table:number-columns-spanned="5">
            <text:p text:style-name="P195">moteriška</text:p>
          </table:table-cell>
          <table:covered-table-cell/>
          <table:covered-table-cell/>
          <table:covered-table-cell/>
          <table:covered-table-cell/>
          <table:table-cell table:style-name="TableCell196">
            <text:p text:style-name="P197">2</text:p>
          </table:table-cell>
          <table:table-cell table:style-name="TableCell198" table:number-columns-spanned="5">
            <text:p text:style-name="P199"/>
          </table:table-cell>
          <table:covered-table-cell/>
          <table:covered-table-cell/>
          <table:covered-table-cell/>
          <table:covered-table-cell/>
          <table:table-cell table:style-name="TableCell200">
            <text:p text:style-name="P201"/>
          </table:table-cell>
          <table:table-cell table:style-name="TableCell202" table:number-columns-spanned="10">
            <text:p text:style-name="P203">Statistikos departamentas garantuoja duomenų konfidencialumą</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Gimimo data (diena, mėn., metai)</text:p>
          </table:table-cell>
          <table:covered-table-cell/>
          <table:covered-table-cell/>
          <table:covered-table-cell/>
          <table:covered-table-cell/>
          <table:covered-table-cell/>
          <table:covered-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cell>
            <text:p text:style-name="P224"/>
          </table:table-cell>
        </table:table-row>
        <table:table-row table:style-name="TableRow225">
          <table:table-cell table:style-name="TableCell226" table:number-columns-spanned="2">
            <text:p text:style-name="P227">Asmens kodas</text:p>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10">
            <text:p text:style-name="P253">Anketos forma skelbiama interneto svetainėje http://www.std.lt</text:p>
          </table: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text:span text:style-name="T256">1</text:span><text:span text:style-name="T257">. Vienadienės kelionės po lietuvą ir į užsienį</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1.1. Ar praėjusį mėnesį vykote į vienadienes keliones po Lietuvą?</text:p>
          </table:table-cell>
          <table:table-cell table:style-name="TableCell265">
            <text:p text:style-name="P266">1.2. Ar praėjusį mėnesį vykote į vienadienes užsienio keliones?</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1. Taip</text:span></text:p>
          </table:table-cell>
          <table:table-cell table:style-name="TableCell283">
            <text:p text:style-name="P284"/>
          </table:table-cell>
          <table:table-cell table:style-name="TableCell285">
            <text:p text:style-name="P286"><text:span text:style-name="T287"></text:span><text:span text:style-name="T288"><text:s/>1.3 2. Ne</text:span></text:p>
          </table:table-cell>
          <table:table-cell table:style-name="TableCell289">
            <text:p text:style-name="P290"/>
          </table:table-cell>
          <table:table-cell table:style-name="TableCell291">
            <text:p text:style-name="P292"/>
          </table:table-cell>
          <table:table-cell table:style-name="TableCell293">
            <text:p text:style-name="P294"><text:span text:style-name="T295">1. Taip</text:span></text:p>
          </table:table-cell>
          <table:table-cell table:style-name="TableCell296">
            <text:p text:style-name="P297"/>
          </table:table-cell>
          <table:table-cell table:style-name="TableCell298">
            <text:p text:style-name="P299"><text:span text:style-name="T300"></text:span><text:span text:style-name="T301"><text:s/>1.3 2. Ne</text:span></text:p>
          </table:table-cell>
          <table:table-cell table:style-name="TableCell302">
            <text:p text:style-name="P303"/>
          </table:table-cell>
          <table:table-cell table:style-name="TableCell304">
            <text:p text:style-name="P305"/>
          </table:table-cell>
        </table:table-row>
      </table:table>
      <text:p text:style-name="P306"/>
      <text:p text:style-name="P307"><text:span text:style-name="T308">1.3</text:span><text:span text:style-name="T309">. Kokias Lietuvos teritorijas ir užsienio šalis, kokiu tikslu ir kiek kartų per praėjusį mėnesį Jūs aplankėte vienadienių kelionių metu?</text:span></text:p>
      <text:p text:style-name="P310">Kasdienės (įprastos) kelionės į darbą,<text:s/>studijas, sodo namelius neįskaitomos.</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Lietuvos teritorijos arba šalies kodas</text:p>
          </table:table-cell>
          <table:table-cell table:style-name="TableCell324" table:number-rows-spanned="2">
            <text:p text:style-name="P325">Lietuvos teritorijos arba šalies pavadinimas<text:s/></text:p>
          </table:table-cell>
          <table:table-cell table:style-name="TableCell326" table:number-rows-spanned="2">
            <text:p text:style-name="P327">Kelionių skaičius</text:p>
          </table:table-cell>
          <table:table-cell table:style-name="TableCell328" table:number-columns-spanned="5">
            <text:p text:style-name="P329"><text:span text:style-name="T330">Kokia transporto priemone keliavote? (pažymėti<text:s/></text:span><text:span text:style-name="T331">X</text:span><text:span text:style-name="T332">)</text:span></text:p>
          </table:table-cell>
          <table:covered-table-cell/>
          <table:covered-table-cell/>
          <table:covered-table-cell/>
          <table:covered-table-cell/>
          <table:table-cell table:style-name="TableCell333" table:number-rows-spanned="2">
            <text:p text:style-name="P334">Vidutinės vienos kelionės išlaidos, Lt</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1. Lengvuoju automobiliu</text:p>
          </table:table-cell>
          <table:table-cell table:style-name="TableCell341">
            <text:p text:style-name="P342">2. Autobusu</text:p>
          </table:table-cell>
          <table:table-cell table:style-name="TableCell343">
            <text:p text:style-name="P344">4. Traukiniu</text:p>
          </table:table-cell>
          <table:table-cell table:style-name="TableCell345">
            <text:p text:style-name="P346">7. Dviračiu</text:p>
          </table:table-cell>
          <table:table-cell table:style-name="TableCell347">
            <text:p text:style-name="P348"><text:span text:style-name="T349">8. Kita</text:span></text:p>
          </table:table-cell>
          <table:covered-table-cell>
            <text:p text:style-name="P350"/>
          </table:covered-table-cell>
        </table:table-row>
      </table:table>
      <text:p text:style-name="P351"><text:span text:style-name="T352">1</text:span><text:span text:style-name="T353">. Laisvalaikis, poilsi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Normal"/>
          </table:table-cell>
        </table:table-row>
      </table:table>
      <text:p text:style-name="P448"><text:span text:style-name="T449">2</text:span><text:span text:style-name="T450">. Verslas, profesiniai interesai</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Normal"/>
          </table:table-cell>
        </table:table-row>
      </table:table>
      <text:p text:style-name="P545"><text:span text:style-name="T546">3</text:span><text:span text:style-name="T547">. Draugų ir giminių lankyma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Normal"/>
          </table:table-cell>
        </table:table-row>
      </table:table>
      <text:p text:style-name="P642"><text:span text:style-name="T643">5</text:span><text:span text:style-name="T644">. Apsipirkti<text:s/></text:span>(pirkti įvairių prekių sau arba parduoti)</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Normal"/>
          </table:table-cell>
        </table:table-row>
      </table:table>
      <text:p text:style-name="P739"><text:span text:style-name="T740">6</text:span><text:span text:style-name="T741">. Sodo namelio, sodybos lankyma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
          </table:table-cell>
        </table:table-row>
      </table:table>
      <text:p text:style-name="P836"><text:span text:style-name="T837">7</text:span><text:span text:style-name="T838">. Kiti tikslai<text:s/></text:span>(pasinaudoti įvairiomis<text:s/>paslaugomis ir 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2</text:span><text:span text:style-name="T937">. kelionės su nakvyne po lietuvą ir į užsienį</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2.1. Ar praėjusį mėnesį vykote į kelionę su nakvyne po Lietuvą?<text:s/></text:span><text:span text:style-name="T949">(pažymėti</text:span><text:span text:style-name="T950"><text:s/></text:span><text:span text:style-name="T951">x</text:span><text:span text:style-name="T952">)</text:span></text:p>
          </table:table-cell>
          <table:table-cell table:style-name="TableCell953">
            <text:p text:style-name="P954"><text:span text:style-name="T955">1. Taip</text:span></text:p>
          </table:table-cell>
          <table:table-cell table:style-name="TableCell956">
            <text:p text:style-name="P957"/>
          </table:table-cell>
          <table:table-cell table:style-name="TableCell958">
            <text:p text:style-name="P959"><text:span text:style-name="T960"></text:span><text:span text:style-name="T961"><text:s/>2.1.1. 2. Ne</text:span></text:p>
          </table:table-cell>
          <table:table-cell table:style-name="TableCell962">
            <text:p text:style-name="P963"/>
          </table:table-cell>
          <table:table-cell table:style-name="TableCell964">
            <text:p text:style-name="Normal"><text:span text:style-name="T965"></text:span><text:span text:style-name="T966"><text:s/>2.2</text:span></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2.1.1. Kiek kartų vykote į kelionę<text:s/></text:span><text:span text:style-name="T976">(kelionių skaičius)</text:span><text:span text:style-name="T977">?</text:span></text:p>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2.2</text:span><text:span text:style-name="T993">.<text:s/></text:span><text:span text:style-name="T994">Ar praėjusį mėnesį vykote į užsienio kelionę su nakvyne?<text:s/></text:span><text:span text:style-name="T995">(</text:span><text:span text:style-name="T996">pažymėti<text:s/></text:span><text:span text:style-name="T997">x</text:span><text:span text:style-name="T998">)</text:span></text:p>
          </table:table-cell>
          <table:table-cell table:style-name="TableCell999">
            <text:p text:style-name="P1000"><text:span text:style-name="T1001">1. Taip</text:span></text:p>
          </table:table-cell>
          <table:table-cell table:style-name="TableCell1002">
            <text:p text:style-name="P1003"/>
          </table:table-cell>
          <table:table-cell table:style-name="TableCell1004">
            <text:p text:style-name="P1005"><text:span text:style-name="T1006"></text:span><text:span text:style-name="T1007"><text:s/>2.2.1. 2. Ne</text:span></text:p>
          </table:table-cell>
          <table:table-cell table:style-name="TableCell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2.2.1. Kiek kartų vykote į kelionę<text:s/></text:span><text:span text:style-name="T1021">(kelionių skaičius)</text:span><text:span text:style-name="T1022">?</text:span></text:p>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Jeigu respondentas į keliones<text:s/></text:span><text:span text:style-name="T1030">vyko daugiau nei 3 kartus, klausiama apie paskutines tris jo keliones.</text:span></text:p>
      <text:p text:style-name="P1031"/>
      <text:p text:style-name="P1032"><text:span text:style-name="T1033">2.3</text:span><text:span text:style-name="T1034">. Koks pagrindinis Jūsų kelionės tikslas?</text:span></text:p>
      <text:p text:style-name="P1035">(nurodykite tik vieną atsakymą)</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1 kelionė</text:p>
          </table:table-cell>
          <table:table-cell table:style-name="TableCell1046">
            <text:p text:style-name="P1047">2 kelionė</text:p>
          </table:table-cell>
          <table:table-cell table:style-name="TableCell1048">
            <text:p text:style-name="P1049">3 kelionė</text:p>
          </table:table-cell>
        </table:table-row>
        <table:table-row table:style-name="TableRow1050">
          <table:table-cell table:style-name="TableCell1051">
            <text:p text:style-name="P1052"><text:span text:style-name="T1053">1.</text:span><text:span text:style-name="T1054"><text:s/></text:span><text:span text:style-name="T1055">Laisvalaikis, poilsis</text:span></text:p>
            <text:p text:style-name="Normal"><text:span text:style-name="T1056">2.</text:span><text:span text:style-name="T1057"><text:s/></text:span><text:span text:style-name="T1058">Verslas, profesiniai interesai</text:span></text:p>
            <text:p text:style-name="Normal"><text:span text:style-name="T1059">3.</text:span><text:span text:style-name="T1060"><text:s/></text:span><text:span text:style-name="T1061">Draugų ir</text:span><text:span text:style-name="T1062"><text:s/>giminių lankymas</text:span></text:p>
            <text:p text:style-name="Normal"><text:span text:style-name="T1063">4.</text:span><text:span text:style-name="T1064"><text:s/></text:span><text:span text:style-name="T1065">Sveikatingumo tikslai</text:span></text:p>
            <text:p text:style-name="Normal"><text:span text:style-name="T1066">5.</text:span><text:span text:style-name="T1067"><text:s/></text:span><text:span text:style-name="T1068">Apsipirkti</text:span></text:p>
            <text:p text:style-name="Normal"><text:span text:style-name="T1069">6.</text:span><text:span text:style-name="T1070"><text:s/></text:span><text:span text:style-name="T1071">Nuosavo sodo namelio ar sodybos lankymas</text:span></text:p>
            <text:p text:style-name="Normal"><text:span text:style-name="T1072">7.</text:span><text:span text:style-name="T1073"><text:s/></text:span><text:span text:style-name="T1074">Kita<text:s/></text:span></text:p>
          </table:table-cell>
          <table:table-cell table:style-name="TableCell1075">
            <text:p text:style-name="Normal"><text:span text:style-name="T1076"><draw:g draw:z-index="251631616" draw:name="Group 4" draw:id="id3" draw:style-name="a5" text:anchor-type="paragraph"><svg:title/><svg:desc/><draw:custom-shape svg:x="0.65486in" svg:y="0.44792in" svg:width="0.25in" svg:height="0.25in" draw:id="id0" draw:style-name="a2" draw:name="Rectangle 5"><svg:title/><svg:desc/><draw:enhanced-geometry draw:type="non-primitive" svg:viewBox="0 0 21600 21600" draw:enhanced-path="M 0 0 L 21600 0 21600 21600 0 21600 Z N"/></draw:custom-shape><draw:custom-shape svg:x="2.53819in" svg:y="0.44792in" svg:width="0.25in" svg:height="0.25in" draw:id="id1" draw:style-name="a3" draw:name="Rectangle 6"><svg:title/><svg:desc/><draw:enhanced-geometry draw:type="non-primitive" svg:viewBox="0 0 21600 21600" draw:enhanced-path="M 0 0 L 21600 0 21600 21600 0 21600 Z N"/></draw:custom-shape><draw:custom-shape svg:x="4.41319in" svg:y="0.44792in" svg:width="0.25in" svg:height="0.25in" draw:id="id2" draw:style-name="a4" draw:name="Rectangle 7"><svg:title/><svg:desc/><draw:enhanced-geometry draw:type="non-primitive" svg:viewBox="0 0 21600 21600" draw:enhanced-path="M 0 0 L 21600 0 21600 21600 0 21600 Z N"/></draw:custom-shape></draw:g></text:span></text:p>
          </table:table-cell>
          <table:table-cell table:style-name="TableCell1077">
            <text:p text:style-name="P1078"/>
          </table:table-cell>
          <table:table-cell table:style-name="TableCell1079">
            <text:p text:style-name="Normal"/>
          </table:table-cell>
        </table:table-row>
      </table:table>
      <text:p text:style-name="P1080"><text:span text:style-name="T1081">2.4</text:span><text:span text:style-name="T1082">. Kaip Jūs keliavote?</text:span></text:p>
      <text:p text:style-name="P1083"><text:span text:style-name="T1084">(nurodykite tik vieną atsakymą)</text:span></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1.</text:span><text:span text:style-name="T1094"><text:s/></text:span><text:span text:style-name="T1095">Pirkote paslaugų paketą turizmo ar kelionių agentūroje<text:s/></text:span></text:p>
            <text:p text:style-name="Normal"><text:span text:style-name="T1096">2.</text:span><text:span text:style-name="T1097"><text:s/></text:span><text:span text:style-name="T1098">Kita<text:s/></text:span></text:p>
          </table:table-cell>
          <table:table-cell table:style-name="TableCell1099">
            <text:p text:style-name="Normal"><text:span text:style-name="T1100"><draw:g draw:z-index="251632640" draw:name="Group 8" draw:id="id7" draw:style-name="a9" text:anchor-type="paragraph"><svg:title/><svg:desc/><draw:custom-shape svg:x="0.65486in" svg:y="0.07639in" svg:width="0.25in" svg:height="0.25in" draw:id="id4" draw:style-name="a6" draw:name="Rectangle 9"><svg:title/><svg:desc/><draw:enhanced-geometry draw:type="non-primitive" svg:viewBox="0 0 21600 21600" draw:enhanced-path="M 0 0 L 21600 0 21600 21600 0 21600 Z N"/></draw:custom-shape><draw:custom-shape svg:x="2.53819in" svg:y="0.07639in" svg:width="0.25in" svg:height="0.25in" draw:id="id5" draw:style-name="a7" draw:name="Rectangle 10"><svg:title/><svg:desc/><draw:enhanced-geometry draw:type="non-primitive" svg:viewBox="0 0 21600 21600" draw:enhanced-path="M 0 0 L 21600 0 21600 21600 0 21600 Z N"/></draw:custom-shape><draw:custom-shape svg:x="4.41319in" svg:y="0.07639in" svg:width="0.25in" svg:height="0.25in" draw:id="id6" draw:style-name="a8" draw:name="Rectangle 11"><svg:title/><svg:desc/><draw:enhanced-geometry draw:type="non-primitive" svg:viewBox="0 0 21600 21600" draw:enhanced-path="M 0 0 L 21600 0 21600 21600 0 21600 Z N"/></draw:custom-shape></draw:g></text:span></text:p>
          </table:table-cell>
          <table:table-cell table:style-name="TableCell1101">
            <text:p text:style-name="P1102"/>
          </table:table-cell>
          <table:table-cell table:style-name="TableCell1103">
            <text:p text:style-name="Normal"/>
          </table:table-cell>
        </table:table-row>
      </table:table>
      <text:p text:style-name="P1104"><text:span text:style-name="T1105">2.5</text:span><text:span text:style-name="T1106">. Paslaugų paketą sudarė<text:s/></text:span><text:span text:style-name="T1107">(pažymėti</text:span><text:span text:style-name="T1108"><text:s/>x</text:span><text:span text:style-name="T1109">, kokios paslaugos sudarė paslaugų paketą</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1.</text:span><text:span text:style-name="T1120"><text:s/></text:span><text:span text:style-name="T1121">Transportas</text:span></text:p>
            <text:p text:style-name="Normal"><text:span text:style-name="T1122">2.</text:span><text:span text:style-name="T1123"><text:s/></text:span><text:span text:style-name="T1124">Apgyvendinimas</text:span></text:p>
            <text:p text:style-name="Normal"><text:span text:style-name="T1125">3.</text:span><text:span text:style-name="T1126"><text:s/></text:span><text:span text:style-name="T1127">Maitinimas</text:span></text:p>
            <text:p text:style-name="Normal"><text:span text:style-name="T1128">4.</text:span><text:span text:style-name="T1129"><text:s/></text:span><text:span text:style-name="T1130">Ekskursijos</text:span></text:p>
          </table:table-cell>
          <table:table-cell table:style-name="TableCell1131">
            <text:p text:style-name="P1132"><text:span text:style-name="T1133"></text:span><text:span text:style-name="T1134"><text:s/>1</text:span></text:p>
            <text:p text:style-name="P1135"><text:span text:style-name="T1136"></text:span><text:span text:style-name="T1137"><text:s/>2</text:span></text:p>
            <text:p text:style-name="P1138"><text:span text:style-name="T1139"></text:span><text:span text:style-name="T1140"><text:s/>3</text:span></text:p>
            <text:p text:style-name="P1141"><text:span text:style-name="T1142"></text:span><text:span text:style-name="T1143"><text:s/>4</text:span></text:p>
          </table:table-cell>
          <table:table-cell table:style-name="TableCell1144">
            <text:p text:style-name="P1145"><text:span text:style-name="T1146"></text:span><text:span text:style-name="T1147"><text:s/>1</text:span></text:p>
            <text:p text:style-name="P1148"><text:span text:style-name="T1149"></text:span><text:span text:style-name="T1150"><text:s/>2</text:span></text:p>
            <text:p text:style-name="P1151"><text:span text:style-name="T1152"></text:span><text:span text:style-name="T1153"><text:s/>3</text:span></text:p>
            <text:p text:style-name="P1154"><text:span text:style-name="T1155"></text:span><text:span text:style-name="T1156"><text:s/>4</text:span></text:p>
          </table:table-cell>
          <table:table-cell table:style-name="TableCell1157">
            <text:p text:style-name="P1158"><text:span text:style-name="T1159"></text:span><text:span text:style-name="T1160"><text:s/>1</text:span></text:p>
            <text:p text:style-name="P1161"><text:span text:style-name="T1162"></text:span><text:span text:style-name="T1163"><text:s/>2</text:span></text:p>
            <text:p text:style-name="P1164"><text:span text:style-name="T1165"></text:span><text:span text:style-name="T1166"><text:s/>3</text:span></text:p>
            <text:p text:style-name="P1167"><text:span text:style-name="T1168"></text:span><text:span text:style-name="T1169"><text:s/>4</text:span></text:p>
          </table:table-cell>
        </table:table-row>
      </table:table>
      <text:p text:style-name="P1170"><text:span text:style-name="T1171">2.6</text:span><text:span text:style-name="T1172">.<text:s/></text:span><text:span text:style-name="T1173">Kokia transporto priemone keliavote?</text:span><text:span text:style-name="T1174"><text:s/>(nurodykite tik vieną atsakymą)</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soft-page-break/>
            <text:p text:style-name="P1182"><text:span text:style-name="T1183">1.</text:span><text:span text:style-name="T1184"><text:s/></text:span><text:span text:style-name="T1185">Lengvuoju automobiliu</text:span></text:p>
            <text:p text:style-name="Normal"><text:span text:style-name="T1186">2.</text:span><text:span text:style-name="T1187"><text:s/></text:span><text:span text:style-name="T1188">Maršrutiniu autobusu</text:span></text:p>
            <text:p text:style-name="Normal"><text:span text:style-name="T1189">3.</text:span><text:span text:style-name="T1190"><text:s/></text:span><text:span text:style-name="T1191">Nereguliarių reisų autobusu</text:span></text:p>
            <text:p text:style-name="Normal"><text:span text:style-name="T1192">4.</text:span><text:span text:style-name="T1193"><text:s/></text:span><text:span text:style-name="T1194">Traukiniu</text:span></text:p>
            <text:p text:style-name="Normal"><text:span text:style-name="T1195">5.</text:span><text:span text:style-name="T1196"><text:s/></text:span><text:span text:style-name="T1197">Lėktuvu</text:span></text:p>
            <text:p text:style-name="Normal"><text:span text:style-name="T1198">6.</text:span><text:span text:style-name="T1199"><text:s/></text:span><text:span text:style-name="T1200">Laivu, keltu</text:span></text:p>
            <text:p text:style-name="Normal"><text:span text:style-name="T1201">7.</text:span><text:span text:style-name="T1202"><text:s/></text:span><text:span text:style-name="T1203">Dviračiu</text:span></text:p>
            <text:p text:style-name="Normal"><text:span text:style-name="T1204">8.</text:span><text:span text:style-name="T1205"><text:s/></text:span><text:span text:style-name="T1206">Kita<text:s/></text:span></text:p>
          </table:table-cell>
          <table:table-cell table:style-name="TableCell1207">
            <text:p text:style-name="Normal"><text:span text:style-name="T1208"><draw:g draw:z-index="251633664" draw:name="Group 12" draw:id="id11" draw:style-name="a13" text:anchor-type="paragraph"><svg:title/><svg:desc/><draw:custom-shape svg:x="0.65486in" svg:y="0.57083in" svg:width="0.25in" svg:height="0.25in" draw:id="id8" draw:style-name="a10" draw:name="Rectangle 13"><svg:title/><svg:desc/><draw:enhanced-geometry draw:type="non-primitive" svg:viewBox="0 0 21600 21600" draw:enhanced-path="M 0 0 L 21600 0 21600 21600 0 21600 Z N"/></draw:custom-shape><draw:custom-shape svg:x="2.53819in" svg:y="0.57083in" svg:width="0.25in" svg:height="0.25in" draw:id="id9" draw:style-name="a11" draw:name="Rectangle 14"><svg:title/><svg:desc/><draw:enhanced-geometry draw:type="non-primitive" svg:viewBox="0 0 21600 21600" draw:enhanced-path="M 0 0 L 21600 0 21600 21600 0 21600 Z N"/></draw:custom-shape><draw:custom-shape svg:x="4.41319in" svg:y="0.57083in" svg:width="0.25in" svg:height="0.25in" draw:id="id10" draw:style-name="a12" draw:name="Rectangle 15"><svg:title/><svg:desc/><draw:enhanced-geometry draw:type="non-primitive" svg:viewBox="0 0 21600 21600" draw:enhanced-path="M 0 0 L 21600 0 21600 21600 0 21600 Z N"/></draw:custom-shape></draw:g></text:span></text:p>
          </table:table-cell>
          <table:table-cell table:style-name="TableCell1209">
            <text:p text:style-name="P1210"/>
          </table:table-cell>
          <table:table-cell table:style-name="TableCell1211">
            <text:p text:style-name="Normal"/>
          </table:table-cell>
        </table:table-row>
      </table:table>
      <text:p text:style-name="P1212"><text:span text:style-name="T1213">2.7</text:span><text:span text:style-name="T1214">. Kur ir kiek naktų šios kelionės metu nakvojote?</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1.</text:span><text:span text:style-name="T1224"><text:s/></text:span><text:span text:style-name="T1225">Pagrindinė</text:span><text:span text:style-name="T1226"><text:s/>aplankyta Lietuvos teritorija arba užsienio šalis<text:s/></text:span><text:span text:style-name="T1227">(dėl kurios buvo organizuota kelionė)</text:span></text:p>
          </table:table-cell>
          <table:table-cell table:style-name="TableCell1228">
            <text:p text:style-name="P1229"><text:span text:style-name="T1230"><draw:frame draw:z-index="251634688" draw:id="id12" draw:style-name="a14" draw:name="Text Box 16" text:anchor-type="paragraph" svg:x="0.02986in" svg:y="0.00278in" svg:width="1.5in" svg:height="0.49792in" style:rel-width="scale" style:rel-height="scale"><draw:text-box><table:table table:style-name="Table1231"><table:table-columns><table:table-column table:style-name="TableColumn1232"/><table:table-column table:style-name="TableColumn1233"/><table:table-column table:style-name="TableColumn1234"/><table:table-column table:style-name="TableColumn1235"/><table:table-column table:style-name="TableColumn1236"/></table:table-columns><table:table-row table:style-name="TableRow1237"><table:table-cell table:style-name="TableCell1238"><text:p text:style-name="P1239"/><text:p text:style-name="Normal"/></table:table-cell><table:table-cell table:style-name="TableCell1240"><text:p text:style-name="P1241"/><text:p text:style-name="Normal"/></table:table-cell><table:table-cell table:style-name="TableCell1242"><text:p text:style-name="P1243"/><text:p text:style-name="Normal"/></table:table-cell><table:table-cell table:style-name="TableCell1244"><text:p text:style-name="P1245"/><text:p text:style-name="Normal"/></table:table-cell><table:table-cell table:style-name="TableCell1246"><text:p text:style-name="P1247"/><text:p text:style-name="Normal"/></table:table-cell></table:table-row></table:table><text:p text:style-name="P1248"><text:span text:style-name="T1249">teritorijos arba šalies kodas</text:span></text:p></draw:text-box><svg:title/><svg:desc/></draw:frame></text:span></text:p>
          </table:table-cell>
          <table:table-cell table:style-name="TableCell1250">
            <text:p text:style-name="P1251"><text:span text:style-name="T1252"><draw:frame draw:z-index="251635712" draw:id="id13" draw:style-name="a15" draw:name="Text Box 17" text:anchor-type="paragraph" svg:x="-0.02847in" svg:y="0.00278in" svg:width="1.5in" svg:height="0.49792in" style:rel-width="scale" style:rel-height="scale"><draw:text-box><table:table table:style-name="Table1253"><table:table-columns><table:table-column table:style-name="TableColumn1254"/><table:table-column table:style-name="TableColumn1255"/><table:table-column table:style-name="TableColumn1256"/><table:table-column table:style-name="TableColumn1257"/><table:table-column table:style-name="TableColumn1258"/></table:table-columns><table:table-row table:style-name="TableRow1259"><table:table-cell table:style-name="TableCell1260"><text:p text:style-name="P1261"/><text:p text:style-name="Normal"/></table:table-cell><table:table-cell table:style-name="TableCell1262"><text:p text:style-name="P1263"/><text:p text:style-name="Normal"/></table:table-cell><table:table-cell table:style-name="TableCell1264"><text:p text:style-name="P1265"/><text:p text:style-name="Normal"/></table:table-cell><table:table-cell table:style-name="TableCell1266"><text:p text:style-name="P1267"/><text:p text:style-name="Normal"/></table:table-cell><table:table-cell table:style-name="TableCell1268"><text:p text:style-name="P1269"/><text:p text:style-name="Normal"/></table:table-cell></table:table-row></table:table><text:p text:style-name="P1270"><text:span text:style-name="T1271">teritorijos arba šalies kodas</text:span></text:p></draw:text-box><svg:title/><svg:desc/></draw:frame></text:span></text:p>
          </table:table-cell>
          <table:table-cell table:style-name="TableCell1272">
            <text:p text:style-name="P1273"><text:span text:style-name="T1274"><draw:frame draw:z-index="251636736" draw:id="id14" draw:style-name="a16" draw:name="Text Box 18" text:anchor-type="paragraph" svg:x="0.03889in" svg:y="0.00556in" svg:width="1.5in" svg:height="0.49792in" style:rel-width="scale" style:rel-height="scale"><draw:text-box><table:table table:style-name="Table1275"><table:table-columns><table:table-column table:style-name="TableColumn1276"/><table:table-column table:style-name="TableColumn1277"/><table:table-column table:style-name="TableColumn1278"/><table:table-column table:style-name="TableColumn1279"/><table:table-column table:style-name="TableColumn1280"/></table:table-columns><table:table-row table:style-name="TableRow1281"><table:table-cell table:style-name="TableCell1282"><text:p text:style-name="P1283"/><text:p text:style-name="Normal"/></table:table-cell><table:table-cell table:style-name="TableCell1284"><text:p text:style-name="P1285"/><text:p text:style-name="Normal"/></table:table-cell><table:table-cell table:style-name="TableCell1286"><text:p text:style-name="P1287"/><text:p text:style-name="Normal"/></table:table-cell><table:table-cell table:style-name="TableCell1288"><text:p text:style-name="P1289"/><text:p text:style-name="Normal"/></table:table-cell><table:table-cell table:style-name="TableCell1290"><text:p text:style-name="P1291"/><text:p text:style-name="Normal"/></table:table-cell></table:table-row></table:table><text:p text:style-name="P1292"><text:span text:style-name="T1293">teritorijos arba šalies kodas</text:span></text:p></draw:text-box><svg:title/><svg:desc/></draw:frame></text:span></text:p>
          </table:table-cell>
        </table:table-row>
        <table:table-row table:style-name="TableRow1294">
          <table:table-cell table:style-name="TableCell1295">
            <text:p text:style-name="Normal"><text:span text:style-name="T1296">Apgyvendinimo tipai:</text:span></text:p>
            <text:p text:style-name="Normal"><text:span text:style-name="T1297">1.</text:span><text:span text:style-name="T1298"><text:s/></text:span><text:span text:style-name="T1299">Viešbutis, motelis</text:span></text:p>
            <text:p text:style-name="Normal"><text:span text:style-name="T1300">2.</text:span><text:span text:style-name="T1301"><text:s/></text:span><text:span text:style-name="T1302">Poilsio namai</text:span></text:p>
            <text:p text:style-name="Normal"><text:span text:style-name="T1303">3.</text:span><text:span text:style-name="T1304"><text:s/></text:span><text:span text:style-name="T1305">Vasaros poilsio nameliai</text:span></text:p>
            <text:p text:style-name="Normal"><text:span text:style-name="T1306">4.</text:span><text:span text:style-name="T1307"><text:s/></text:span><text:span text:style-name="T1308">Kempingas</text:span></text:p>
            <text:p text:style-name="Normal"><text:span text:style-name="T1309">5.</text:span><text:span text:style-name="T1310"><text:s/></text:span><text:span text:style-name="T1311">Turistinė bazė</text:span></text:p>
            <text:p text:style-name="Normal"><text:span text:style-name="T1312">6.</text:span><text:span text:style-name="T1313"><text:s/></text:span><text:span text:style-name="T1314">Nakvynės namai</text:span></text:p>
            <text:p text:style-name="Normal"><text:span text:style-name="T1315">7.</text:span><text:span text:style-name="T1316"><text:s/></text:span><text:span text:style-name="T1317">Sanatorija, reabilitacijos centras</text:span></text:p>
            <text:p text:style-name="Normal"><text:span text:style-name="T1318">8.</text:span><text:span text:style-name="T1319"><text:s/></text:span><text:span text:style-name="T1320">Nuoma privačiame sektoriuje</text:span></text:p>
            <text:p text:style-name="Normal"><text:span text:style-name="T1321">9.</text:span><text:span text:style-name="T1322"><text:s/></text:span><text:span text:style-name="T1323">Sodo namelis, sodyba (nuosava)</text:span></text:p>
            <text:p text:style-name="Normal"><text:span text:style-name="T1324">10.</text:span><text:span text:style-name="T1325"><text:s/></text:span><text:span text:style-name="T1326">Kaimo turizmo sodyba</text:span></text:p>
            <text:p text:style-name="Normal"><text:span text:style-name="T1327">11.</text:span><text:span text:style-name="T1328"><text:s/></text:span><text:span text:style-name="T1329">Pas<text:s/></text:span><text:span text:style-name="T1330">gimines, draugus</text:span></text:p>
            <text:p text:style-name="Normal"><text:span text:style-name="T1331">12.</text:span><text:span text:style-name="T1332"><text:s/></text:span><text:span text:style-name="T1333">Kita</text:span></text:p>
          </table:table-cell>
          <table:table-cell table:style-name="TableCell1334">
            <text:p text:style-name="P1335"><text:span text:style-name="T1336"><draw:frame draw:z-index="251637760" draw:id="id15" draw:style-name="a17" draw:name="Text Box 19" text:anchor-type="paragraph" svg:x="0.02986in" svg:y="0.20972in" svg:width="1.5in" svg:height="1.25in" style:rel-width="scale" style:rel-height="scale"><draw:text-box><table:table table:style-name="Table1337"><table:table-columns><table:table-column table:style-name="TableColumn1338"/><table:table-column table:style-name="TableColumn1339"/><table:table-column table:style-name="TableColumn1340"/><table:table-column table:style-name="TableColumn1341"/><table:table-column table:style-name="TableColumn1342"/></table:table-columns><table:table-row table:style-name="TableRow1343"><table:table-cell table:style-name="TableCell1344"><text:p text:style-name="P1345"/><text:p text:style-name="Normal"/></table:table-cell><table:table-cell table:style-name="TableCell1346"><text:p text:style-name="P1347"/><text:p text:style-name="Normal"/></table:table-cell><table:table-cell table:style-name="TableCell1348"><text:p text:style-name="P1349"/><text:p text:style-name="Normal"/></table:table-cell><table:table-cell table:style-name="TableCell1350"><text:p text:style-name="P1351"/><text:p text:style-name="Normal"/></table:table-cell><table:table-cell table:style-name="TableCell1352"><text:p text:style-name="P1353"/><text:p text:style-name="Normal"/></table:table-cell></table:table-row></table:table><text:p text:style-name="P1354">teritorijos arba šalies pavadinimas</text:p><table:table table:style-name="Table1355"><table:table-columns><table:table-column table:style-name="TableColumn1356"/><table:table-column table:style-name="TableColumn1357"/><table:table-column table:style-name="TableColumn1358"/></table:table-columns><table:table-row table:style-name="TableRow1359"><table:table-cell table:style-name="TableCell1360"><text:p text:style-name="P1361"/><text:p text:style-name="P1362"/></table:table-cell><table:table-cell table:style-name="TableCell1363"><text:p text:style-name="P1364"/><text:p text:style-name="P1365"/></table:table-cell><table:table-cell table:style-name="TableCell1366"><text:p text:style-name="P1367"/><text:p text:style-name="P1368"/></table:table-cell></table:table-row></table:table><text:p text:style-name="P1369"><text:span text:style-name="T1370">nakvynių skaičius</text:span></text:p><table:table table:style-name="Table1371"><table:table-columns><table:table-column table:style-name="TableColumn1372"/><table:table-column table:style-name="TableColumn1373"/></table:table-columns><table:table-row table:style-name="TableRow1374"><table:table-cell table:style-name="TableCell1375"><text:p text:style-name="P1376"/><text:p text:style-name="Normal"/></table:table-cell><table:table-cell table:style-name="TableCell1377"><text:p text:style-name="P1378"/><text:p text:style-name="Normal"/></table:table-cell></table:table-row></table:table><text:p text:style-name="P1379"><text:span text:style-name="T1380">apgyvendinimo tipas</text:span></text:p></draw:text-box><svg:title/><svg:desc/></draw:frame></text:span></text:p>
          </table:table-cell>
          <table:table-cell table:style-name="TableCell1381">
            <text:p text:style-name="P1382"><text:span text:style-name="T1383"><draw:frame draw:z-index="251638784" draw:id="id16" draw:style-name="a18" draw:name="Text Box 20" text:anchor-type="paragraph" svg:x="-0.02847in" svg:y="0.20347in" svg:width="1.5in" svg:height="1.25in" style:rel-width="scale" style:rel-height="scale"><draw:text-box><table:table table:style-name="Table1384"><table:table-columns><table:table-column table:style-name="TableColumn1385"/><table:table-column table:style-name="TableColumn1386"/><table:table-column table:style-name="TableColumn1387"/><table:table-column table:style-name="TableColumn1388"/><table:table-column table:style-name="TableColumn1389"/></table:table-columns><table:table-row table:style-name="TableRow1390"><table:table-cell table:style-name="TableCell1391"><text:p text:style-name="P1392"/><text:p text:style-name="Normal"/></table:table-cell><table:table-cell table:style-name="TableCell1393"><text:p text:style-name="P1394"/><text:p text:style-name="Normal"/></table:table-cell><table:table-cell table:style-name="TableCell1395"><text:p text:style-name="P1396"/><text:p text:style-name="Normal"/></table:table-cell><table:table-cell table:style-name="TableCell1397"><text:p text:style-name="P1398"/><text:p text:style-name="Normal"/></table:table-cell><table:table-cell table:style-name="TableCell1399"><text:p text:style-name="P1400"/><text:p text:style-name="Normal"/></table:table-cell></table:table-row></table:table><text:p text:style-name="P1401">teritorijos arba šalies pavadinimas</text:p><table:table table:style-name="Table1402"><table:table-columns><table:table-column table:style-name="TableColumn1403"/><table:table-column table:style-name="TableColumn1404"/><table:table-column table:style-name="TableColumn1405"/></table:table-columns><table:table-row table:style-name="TableRow1406"><table:table-cell table:style-name="TableCell1407"><text:p text:style-name="P1408"/><text:p text:style-name="P1409"/></table:table-cell><table:table-cell table:style-name="TableCell1410"><text:p text:style-name="P1411"/><text:p text:style-name="P1412"/></table:table-cell><table:table-cell table:style-name="TableCell1413"><text:p text:style-name="P1414"/><text:p text:style-name="P1415"/></table:table-cell></table:table-row></table:table><text:p text:style-name="P1416"><text:span text:style-name="T1417">nakvynių skaičius</text:span></text:p><table:table table:style-name="Table1418"><table:table-columns><table:table-column table:style-name="TableColumn1419"/><table:table-column table:style-name="TableColumn1420"/></table:table-columns><table:table-row table:style-name="TableRow1421"><table:table-cell table:style-name="TableCell1422"><text:p text:style-name="P1423"/><text:p text:style-name="Normal"/></table:table-cell><table:table-cell table:style-name="TableCell1424"><text:p text:style-name="P1425"/><text:p text:style-name="Normal"/></table:table-cell></table:table-row></table:table><text:p text:style-name="P1426"><text:span text:style-name="T1427">apgyvendinimo tipas</text:span></text:p></draw:text-box><svg:title/><svg:desc/></draw:frame></text:span></text:p>
          </table:table-cell>
          <table:table-cell table:style-name="TableCell1428">
            <text:p text:style-name="P1429"><text:span text:style-name="T1430"><draw:frame draw:z-index="251639808" draw:id="id17" draw:style-name="a19" draw:name="Text Box 21" text:anchor-type="paragraph" svg:x="0.03611in" svg:y="0.20347in" svg:width="1.5in" svg:height="1.25in" style:rel-width="scale" style:rel-height="scale"><draw:text-box><table:table table:style-name="Table1431"><table:table-columns><table:table-column table:style-name="TableColumn1432"/><table:table-column table:style-name="TableColumn1433"/><table:table-column table:style-name="TableColumn1434"/><table:table-column table:style-name="TableColumn1435"/><table:table-column table:style-name="TableColumn1436"/></table:table-columns><table:table-row table:style-name="TableRow1437"><table:table-cell table:style-name="TableCell1438"><text:p text:style-name="P1439"/><text:p text:style-name="Normal"/></table:table-cell><table:table-cell table:style-name="TableCell1440"><text:p text:style-name="P1441"/><text:p text:style-name="Normal"/></table:table-cell><table:table-cell table:style-name="TableCell1442"><text:p text:style-name="P1443"/><text:p text:style-name="Normal"/></table:table-cell><table:table-cell table:style-name="TableCell1444"><text:p text:style-name="P1445"/><text:p text:style-name="Normal"/></table:table-cell><table:table-cell table:style-name="TableCell1446"><text:p text:style-name="P1447"/><text:p text:style-name="Normal"/></table:table-cell></table:table-row></table:table><text:p text:style-name="P1448">teritorijos<text:s/>arba šalies pavadinimas</text:p><table:table table:style-name="Table1449"><table:table-columns><table:table-column table:style-name="TableColumn1450"/><table:table-column table:style-name="TableColumn1451"/><table:table-column table:style-name="TableColumn1452"/></table:table-columns><table:table-row table:style-name="TableRow1453"><table:table-cell table:style-name="TableCell1454"><text:p text:style-name="P1455"/><text:p text:style-name="P1456"/></table:table-cell><table:table-cell table:style-name="TableCell1457"><text:p text:style-name="P1458"/><text:p text:style-name="P1459"/></table:table-cell><table:table-cell table:style-name="TableCell1460"><text:p text:style-name="P1461"/><text:p text:style-name="P1462"/></table:table-cell></table:table-row></table:table><text:p text:style-name="P1463"><text:span text:style-name="T1464">nakvynių skaičius</text:span></text:p><table:table table:style-name="Table1465"><table:table-columns><table:table-column table:style-name="TableColumn1466"/><table:table-column table:style-name="TableColumn1467"/></table:table-columns><table:table-row table:style-name="TableRow1468"><table:table-cell table:style-name="TableCell1469"><text:p text:style-name="P1470"/><text:p text:style-name="Normal"/></table:table-cell><table:table-cell table:style-name="TableCell1471"><text:p text:style-name="P1472"/><text:p text:style-name="Normal"/></table:table-cell></table:table-row></table:table><text:p text:style-name="P1473"><text:span text:style-name="T1474">apgyvendinimo tipas</text:span></text:p></draw:text-box><svg:title/><svg:desc/></draw:frame></text:span></text:p>
          </table:table-cell>
        </table:table-row>
        <table:table-row table:style-name="TableRow1475">
          <table:table-cell table:style-name="TableCell1476">
            <text:p text:style-name="Normal"><text:span text:style-name="T1477">2.</text:span><text:span text:style-name="T1478"><text:s/>Antra<text:s/></text:span><text:span text:style-name="T1479">Lietuvos teritorija arba užsienio šalis, kurioje nakvojote šios kelionės metu</text:span></text:p>
          </table:table-cell>
          <table:table-cell table:style-name="TableCell1480">
            <text:p text:style-name="P1481"><text:span text:style-name="T1482"><draw:frame draw:z-index="251640832" draw:id="id18" draw:style-name="a20" draw:name="Text Box 22" text:anchor-type="paragraph" svg:x="0.02986in" svg:y="0.00278in" svg:width="1.5in" svg:height="0.49792in" style:rel-width="scale" style:rel-height="scale"><draw:text-box><table:table table:style-name="Table1483"><table:table-columns><table:table-column table:style-name="TableColumn1484"/><table:table-column table:style-name="TableColumn1485"/><table:table-column table:style-name="TableColumn1486"/><table:table-column table:style-name="TableColumn1487"/><table:table-column table:style-name="TableColumn1488"/></table:table-columns><table:table-row table:style-name="TableRow1489"><table:table-cell table:style-name="TableCell1490"><text:p text:style-name="P1491"/><text:p text:style-name="Normal"/></table:table-cell><table:table-cell table:style-name="TableCell1492"><text:p text:style-name="P1493"/><text:p text:style-name="Normal"/></table:table-cell><table:table-cell table:style-name="TableCell1494"><text:p text:style-name="P1495"/><text:p text:style-name="Normal"/></table:table-cell><table:table-cell table:style-name="TableCell1496"><text:p text:style-name="P1497"/><text:p text:style-name="Normal"/></table:table-cell><table:table-cell table:style-name="TableCell1498"><text:p text:style-name="P1499"/><text:p text:style-name="Normal"/></table:table-cell></table:table-row></table:table><text:p text:style-name="P1500"><text:span text:style-name="T1501">teritorijos arba šalies kodas</text:span></text:p></draw:text-box><svg:title/><svg:desc/></draw:frame></text:span></text:p>
          </table:table-cell>
          <table:table-cell table:style-name="TableCell1502">
            <text:p text:style-name="P1503"><text:span text:style-name="T1504"><draw:frame draw:z-index="251641856" draw:id="id19" draw:style-name="a21" draw:name="Text Box 23" text:anchor-type="paragraph" svg:x="-0.02847in" svg:y="0.00278in" svg:width="1.5in" svg:height="0.49792in" style:rel-width="scale" style:rel-height="scale"><draw:text-box><table:table table:style-name="Table1505"><table:table-columns><table:table-column table:style-name="TableColumn1506"/><table:table-column table:style-name="TableColumn1507"/><table:table-column table:style-name="TableColumn1508"/><table:table-column table:style-name="TableColumn1509"/><table:table-column table:style-name="TableColumn1510"/></table:table-columns><table:table-row table:style-name="TableRow1511"><table:table-cell table:style-name="TableCell1512"><text:p text:style-name="P1513"/><text:p text:style-name="Normal"/></table:table-cell><table:table-cell table:style-name="TableCell1514"><text:p text:style-name="P1515"/><text:p text:style-name="Normal"/></table:table-cell><table:table-cell table:style-name="TableCell1516"><text:p text:style-name="P1517"/><text:p text:style-name="Normal"/></table:table-cell><table:table-cell table:style-name="TableCell1518"><text:p text:style-name="P1519"/><text:p text:style-name="Normal"/></table:table-cell><table:table-cell table:style-name="TableCell1520"><text:p text:style-name="P1521"/><text:p text:style-name="Normal"/></table:table-cell></table:table-row></table:table><text:p text:style-name="P1522"><text:span text:style-name="T1523">teritorijos arba šalies kodas</text:span></text:p></draw:text-box><svg:title/><svg:desc/></draw:frame></text:span></text:p>
          </table:table-cell>
          <table:table-cell table:style-name="TableCell1524">
            <text:p text:style-name="P1525"><text:span text:style-name="T1526"><draw:frame draw:z-index="251642880" draw:id="id20" draw:style-name="a22" draw:name="Text Box 24" text:anchor-type="paragraph" svg:x="0.03889in" svg:y="0.00556in" svg:width="1.5in" svg:height="0.49792in" style:rel-width="scale" style:rel-height="scale"><draw:text-box><table:table table:style-name="Table1527"><table:table-columns><table:table-column table:style-name="TableColumn1528"/><table:table-column table:style-name="TableColumn1529"/><table:table-column table:style-name="TableColumn1530"/><table:table-column table:style-name="TableColumn1531"/><table:table-column table:style-name="TableColumn1532"/></table:table-columns><table:table-row table:style-name="TableRow1533"><table:table-cell table:style-name="TableCell1534"><text:p text:style-name="P1535"/><text:p text:style-name="Normal"/></table:table-cell><table:table-cell table:style-name="TableCell1536"><text:p text:style-name="P1537"/><text:p text:style-name="Normal"/></table:table-cell><table:table-cell table:style-name="TableCell1538"><text:p text:style-name="P1539"/><text:p text:style-name="Normal"/></table:table-cell><table:table-cell table:style-name="TableCell1540"><text:p text:style-name="P1541"/><text:p text:style-name="Normal"/></table:table-cell><table:table-cell table:style-name="TableCell1542"><text:p text:style-name="P1543"/><text:p text:style-name="Normal"/></table:table-cell></table:table-row></table:table><text:p text:style-name="P1544"><text:span text:style-name="T1545">teritorijos arba šalies kodas</text:span></text:p></draw:text-box><svg:title/><svg:desc/></draw:frame></text:span></text:p>
          </table:table-cell>
        </table:table-row>
        <table:table-row table:style-name="TableRow1546">
          <table:table-cell table:style-name="TableCell1547">
            <text:p text:style-name="Normal"><text:span text:style-name="T1548">Apgyvendinimo tipai:</text:span></text:p>
            <text:p text:style-name="Normal"><text:span text:style-name="T1549">1.</text:span><text:span text:style-name="T1550"><text:s/></text:span><text:span text:style-name="T1551">Viešbutis, motelis</text:span></text:p>
            <text:p text:style-name="Normal"><text:span text:style-name="T1552">2.</text:span><text:span text:style-name="T1553"><text:s/></text:span><text:span text:style-name="T1554">Poilsio namai</text:span></text:p>
            <text:p text:style-name="Normal"><text:span text:style-name="T1555">3.</text:span><text:span text:style-name="T1556"><text:s/></text:span><text:span text:style-name="T1557">Vasaros poilsio nameliai</text:span></text:p>
            <text:p text:style-name="Normal"><text:span text:style-name="T1558">4.</text:span><text:span text:style-name="T1559"><text:s/></text:span><text:span text:style-name="T1560">Kempingas</text:span></text:p>
            <text:p text:style-name="Normal"><text:span text:style-name="T1561">5.</text:span><text:span text:style-name="T1562"><text:s/></text:span><text:span text:style-name="T1563">Turistinė bazė</text:span></text:p>
            <text:p text:style-name="Normal"><text:span text:style-name="T1564">6.</text:span><text:span text:style-name="T1565"><text:s/></text:span><text:span text:style-name="T1566">Nakvynės namai</text:span></text:p>
            <text:p text:style-name="Normal"><text:span text:style-name="T1567">7.</text:span><text:span text:style-name="T1568"><text:s/></text:span><text:span text:style-name="T1569">Sanatorija, reabilitacijos centras</text:span></text:p>
            <text:p text:style-name="Normal"><text:span text:style-name="T1570">8.</text:span><text:span text:style-name="T1571"><text:s/></text:span><text:span text:style-name="T1572">Nuoma privačiame sektoriuje</text:span></text:p>
            <text:p text:style-name="Normal"><text:span text:style-name="T1573">9.</text:span><text:span text:style-name="T1574"><text:s/></text:span><text:span text:style-name="T1575">Sodo</text:span><text:span text:style-name="T1576"><text:s/>namelis, sodyba (nuosava)</text:span></text:p>
            <text:p text:style-name="Normal"><text:span text:style-name="T1577">10.</text:span><text:span text:style-name="T1578"><text:s/></text:span><text:span text:style-name="T1579">Kaimo turizmo sodyba</text:span></text:p>
            <text:p text:style-name="Normal"><text:span text:style-name="T1580">11.</text:span><text:span text:style-name="T1581"><text:s/></text:span><text:span text:style-name="T1582">Pas gimines, draugus</text:span></text:p>
            <text:p text:style-name="Normal"><text:span text:style-name="T1583">12.</text:span><text:span text:style-name="T1584"><text:s/></text:span><text:span text:style-name="T1585">Kita</text:span></text:p>
          </table:table-cell>
          <table:table-cell table:style-name="TableCell1586">
            <text:p text:style-name="P1587"><text:span text:style-name="T1588"><draw:frame draw:z-index="251643904" draw:id="id21" draw:style-name="a23" draw:name="Text Box 25" text:anchor-type="paragraph" svg:x="0.02986in" svg:y="0.20972in" svg:width="1.5in" svg:height="1.25in" style:rel-width="scale" style:rel-height="scale"><draw:text-box><table:table table:style-name="Table1589"><table:table-columns><table:table-column table:style-name="TableColumn1590"/><table:table-column table:style-name="TableColumn1591"/><table:table-column table:style-name="TableColumn1592"/><table:table-column table:style-name="TableColumn1593"/><table:table-column table:style-name="TableColumn1594"/></table:table-columns><table:table-row table:style-name="TableRow1595"><table:table-cell table:style-name="TableCell1596"><text:p text:style-name="P1597"/><text:p text:style-name="Normal"/></table:table-cell><table:table-cell table:style-name="TableCell1598"><text:p text:style-name="P1599"/><text:p text:style-name="Normal"/></table:table-cell><table:table-cell table:style-name="TableCell1600"><text:p text:style-name="P1601"/><text:p text:style-name="Normal"/></table:table-cell><table:table-cell table:style-name="TableCell1602"><text:p text:style-name="P1603"/><text:p text:style-name="Normal"/></table:table-cell><table:table-cell table:style-name="TableCell1604"><text:p text:style-name="P1605"/><text:p text:style-name="Normal"/></table:table-cell></table:table-row></table:table><text:p text:style-name="P1606">teritorijos arba šalies pavadinimas</text:p><table:table table:style-name="Table1607"><table:table-columns><table:table-column table:style-name="TableColumn1608"/><table:table-column table:style-name="TableColumn1609"/><table:table-column table:style-name="TableColumn1610"/></table:table-columns><table:table-row table:style-name="TableRow1611"><table:table-cell table:style-name="TableCell1612"><text:p text:style-name="P1613"/><text:p text:style-name="P1614"/></table:table-cell><table:table-cell table:style-name="TableCell1615"><text:p text:style-name="P1616"/><text:p text:style-name="P1617"/></table:table-cell><table:table-cell table:style-name="TableCell1618"><text:p text:style-name="P1619"/><text:p text:style-name="P1620"/></table:table-cell></table:table-row></table:table><text:p text:style-name="P1621"><text:span text:style-name="T1622">nakvynių skaičius</text:span></text:p><table:table table:style-name="Table1623"><table:table-columns><table:table-column table:style-name="TableColumn1624"/><table:table-column table:style-name="TableColumn1625"/></table:table-columns><table:table-row table:style-name="TableRow1626"><table:table-cell table:style-name="TableCell1627"><text:p text:style-name="P1628"/><text:p text:style-name="Normal"/></table:table-cell><table:table-cell table:style-name="TableCell1629"><text:p text:style-name="P1630"/><text:p text:style-name="Normal"/></table:table-cell></table:table-row></table:table><text:p text:style-name="P1631"><text:span text:style-name="T1632">apgyvendinimo tipas</text:span></text:p></draw:text-box><svg:title/><svg:desc/></draw:frame></text:span></text:p>
          </table:table-cell>
          <table:table-cell table:style-name="TableCell1633">
            <text:p text:style-name="P1634"><text:span text:style-name="T1635"><draw:frame draw:z-index="251644928" draw:id="id22" draw:style-name="a24" draw:name="Text Box 26" text:anchor-type="paragraph" svg:x="-0.02847in" svg:y="0.20347in" svg:width="1.5in" svg:height="1.25in" style:rel-width="scale" style:rel-height="scale"><draw:text-box><table:table table:style-name="Table1636"><table:table-columns><table:table-column table:style-name="TableColumn1637"/><table:table-column table:style-name="TableColumn1638"/><table:table-column table:style-name="TableColumn1639"/><table:table-column table:style-name="TableColumn1640"/><table:table-column table:style-name="TableColumn1641"/></table:table-columns><table:table-row table:style-name="TableRow1642"><table:table-cell table:style-name="TableCell1643"><text:p text:style-name="P1644"/><text:p text:style-name="Normal"/></table:table-cell><table:table-cell table:style-name="TableCell1645"><text:p text:style-name="P1646"/><text:p text:style-name="Normal"/></table:table-cell><table:table-cell table:style-name="TableCell1647"><text:p text:style-name="P1648"/><text:p text:style-name="Normal"/></table:table-cell><table:table-cell table:style-name="TableCell1649"><text:p text:style-name="P1650"/><text:p text:style-name="Normal"/></table:table-cell><table:table-cell table:style-name="TableCell1651"><text:p text:style-name="P1652"/><text:p text:style-name="Normal"/></table:table-cell></table:table-row></table:table><text:p text:style-name="P1653">teritorijos arba šalies pavadinimas</text:p><table:table table:style-name="Table1654"><table:table-columns><table:table-column table:style-name="TableColumn1655"/><table:table-column table:style-name="TableColumn1656"/><table:table-column table:style-name="TableColumn1657"/></table:table-columns><table:table-row table:style-name="TableRow1658"><table:table-cell table:style-name="TableCell1659"><text:p text:style-name="P1660"/><text:p text:style-name="P1661"/></table:table-cell><table:table-cell table:style-name="TableCell1662"><text:p text:style-name="P1663"/><text:p text:style-name="P1664"/></table:table-cell><table:table-cell table:style-name="TableCell1665"><text:p text:style-name="P1666"/><text:p text:style-name="P1667"/></table:table-cell></table:table-row></table:table><text:p text:style-name="P1668"><text:span text:style-name="T1669">nakvynių<text:s/></text:span><text:span text:style-name="T1670">skaičius</text:span></text:p><table:table table:style-name="Table1671"><table:table-columns><table:table-column table:style-name="TableColumn1672"/><table:table-column table:style-name="TableColumn1673"/></table:table-columns><table:table-row table:style-name="TableRow1674"><table:table-cell table:style-name="TableCell1675"><text:p text:style-name="P1676"/><text:p text:style-name="Normal"/></table:table-cell><table:table-cell table:style-name="TableCell1677"><text:p text:style-name="P1678"/><text:p text:style-name="Normal"/></table:table-cell></table:table-row></table:table><text:p text:style-name="P1679"><text:span text:style-name="T1680">apgyvendinimo tipas</text:span></text:p></draw:text-box><svg:title/><svg:desc/></draw:frame></text:span></text:p>
          </table:table-cell>
          <table:table-cell table:style-name="TableCell1681">
            <text:p text:style-name="P1682"><text:span text:style-name="T1683"><draw:frame draw:z-index="251645952" draw:id="id23" draw:style-name="a25" draw:name="Text Box 27" text:anchor-type="paragraph" svg:x="0.03611in" svg:y="0.20347in" svg:width="1.5in" svg:height="1.25in" style:rel-width="scale" style:rel-height="scale"><draw:text-box><table:table table:style-name="Table1684"><table:table-columns><table:table-column table:style-name="TableColumn1685"/><table:table-column table:style-name="TableColumn1686"/><table:table-column table:style-name="TableColumn1687"/><table:table-column table:style-name="TableColumn1688"/><table:table-column table:style-name="TableColumn1689"/></table:table-columns><table:table-row table:style-name="TableRow1690"><table:table-cell table:style-name="TableCell1691"><text:p text:style-name="P1692"/><text:p text:style-name="Normal"/></table:table-cell><table:table-cell table:style-name="TableCell1693"><text:p text:style-name="P1694"/><text:p text:style-name="Normal"/></table:table-cell><table:table-cell table:style-name="TableCell1695"><text:p text:style-name="P1696"/><text:p text:style-name="Normal"/></table:table-cell><table:table-cell table:style-name="TableCell1697"><text:p text:style-name="P1698"/><text:p text:style-name="Normal"/></table:table-cell><table:table-cell table:style-name="TableCell1699"><text:p text:style-name="P1700"/><text:p text:style-name="Normal"/></table:table-cell></table:table-row></table:table><text:p text:style-name="P1701">teritorijos arba šalies pavadinimas</text:p><table:table table:style-name="Table1702"><table:table-columns><table:table-column table:style-name="TableColumn1703"/><table:table-column table:style-name="TableColumn1704"/><table:table-column table:style-name="TableColumn1705"/></table:table-columns><table:table-row table:style-name="TableRow1706"><table:table-cell table:style-name="TableCell1707"><text:p text:style-name="P1708"/><text:p text:style-name="P1709"/></table:table-cell><table:table-cell table:style-name="TableCell1710"><text:p text:style-name="P1711"/><text:p text:style-name="P1712"/></table:table-cell><table:table-cell table:style-name="TableCell1713"><text:p text:style-name="P1714"/><text:p text:style-name="P1715"/></table:table-cell></table:table-row></table:table><text:p text:style-name="P1716"><text:span text:style-name="T1717">nakvynių skaičius</text:span></text:p><table:table table:style-name="Table1718"><table:table-columns><table:table-column table:style-name="TableColumn1719"/><table:table-column table:style-name="TableColumn1720"/></table:table-columns><table:table-row table:style-name="TableRow1721"><table:table-cell table:style-name="TableCell1722"><text:p text:style-name="P1723"/><text:p text:style-name="Normal"/></table:table-cell><table:table-cell table:style-name="TableCell1724"><text:p text:style-name="P1725"/><text:p text:style-name="Normal"/></table:table-cell></table:table-row></table:table><text:p text:style-name="P1726"><text:span text:style-name="T1727">apgyvendinimo tipas</text:span></text:p></draw:text-box><svg:title/><svg:desc/></draw:frame></text:span></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1 kelionė</text:p>
          </table:table-cell>
          <table:table-cell table:style-name="TableCell1739">
            <text:p text:style-name="P1740">2 kelionė</text:p>
          </table:table-cell>
          <table:table-cell table:style-name="TableCell1741">
            <text:p text:style-name="P1742">3 kelionė</text:p>
          </table:table-cell>
        </table:table-row>
        <table:table-row table:style-name="TableRow1743">
          <table:table-cell table:style-name="TableCell1744">
            <text:p text:style-name="Normal"><text:span text:style-name="T1745">3.</text:span><text:span text:style-name="T1746"><text:s/>Trečia</text:span><text:span text:style-name="T1747"><text:s/>Lietuvos teritorija arba užsienio šalis, kurioje nakvojote šios kelionės metu</text:span></text:p>
          </table:table-cell>
          <table:table-cell table:style-name="TableCell1748">
            <text:p text:style-name="P1749"><text:span text:style-name="T1750"><draw:frame draw:z-index="251646976" draw:id="id24" draw:style-name="a26" draw:name="Text Box 28" text:anchor-type="paragraph" svg:x="0.02986in" svg:y="0.00278in" svg:width="1.5in" svg:height="0.49792in" style:rel-width="scale" style:rel-height="scale"><draw:text-box><table:table table:style-name="Table1751"><table:table-columns><table:table-column table:style-name="TableColumn1752"/><table:table-column table:style-name="TableColumn1753"/><table:table-column table:style-name="TableColumn1754"/><table:table-column table:style-name="TableColumn1755"/><table:table-column table:style-name="TableColumn1756"/></table:table-columns><table:table-row table:style-name="TableRow1757"><table:table-cell table:style-name="TableCell1758"><text:p text:style-name="P1759"/><text:p text:style-name="Normal"/></table:table-cell><table:table-cell table:style-name="TableCell1760"><text:p text:style-name="P1761"/><text:p text:style-name="Normal"/></table:table-cell><table:table-cell table:style-name="TableCell1762"><text:p text:style-name="P1763"/><text:p text:style-name="Normal"/></table:table-cell><table:table-cell table:style-name="TableCell1764"><text:p text:style-name="P1765"/><text:p text:style-name="Normal"/></table:table-cell><table:table-cell table:style-name="TableCell1766"><text:p text:style-name="P1767"/><text:p text:style-name="Normal"/></table:table-cell></table:table-row></table:table><text:p text:style-name="P1768"><text:span text:style-name="T1769">teritorijos arba šalies kodas</text:span></text:p></draw:text-box><svg:title/><svg:desc/></draw:frame></text:span></text:p>
          </table:table-cell>
          <table:table-cell table:style-name="TableCell1770">
            <text:p text:style-name="P1771"><text:span text:style-name="T1772"><draw:frame draw:z-index="251648000" draw:id="id25" draw:style-name="a27" draw:name="Text Box 29" text:anchor-type="paragraph" svg:x="-0.02847in" svg:y="0.00278in" svg:width="1.5in" svg:height="0.49792in" style:rel-width="scale" style:rel-height="scale"><draw:text-box><table:table table:style-name="Table1773"><table:table-columns><table:table-column table:style-name="TableColumn1774"/><table:table-column table:style-name="TableColumn1775"/><table:table-column table:style-name="TableColumn1776"/><table:table-column table:style-name="TableColumn1777"/><table:table-column table:style-name="TableColumn1778"/></table:table-columns><table:table-row table:style-name="TableRow1779"><table:table-cell table:style-name="TableCell1780"><text:p text:style-name="P1781"/><text:p text:style-name="Normal"/></table:table-cell><table:table-cell table:style-name="TableCell1782"><text:p text:style-name="P1783"/><text:p text:style-name="Normal"/></table:table-cell><table:table-cell table:style-name="TableCell1784"><text:p text:style-name="P1785"/><text:p text:style-name="Normal"/></table:table-cell><table:table-cell table:style-name="TableCell1786"><text:p text:style-name="P1787"/><text:p text:style-name="Normal"/></table:table-cell><table:table-cell table:style-name="TableCell1788"><text:p text:style-name="P1789"/><text:p text:style-name="Normal"/></table:table-cell></table:table-row></table:table><text:p text:style-name="P1790"><text:span text:style-name="T1791">teritorijos arba šalies kodas</text:span></text:p></draw:text-box><svg:title/><svg:desc/></draw:frame></text:span></text:p>
          </table:table-cell>
          <table:table-cell table:style-name="TableCell1792">
            <text:p text:style-name="P1793"><text:span text:style-name="T1794"><draw:frame draw:z-index="251649024" draw:id="id26" draw:style-name="a28" draw:name="Text Box 30" text:anchor-type="paragraph" svg:x="0.03889in" svg:y="0.00556in" svg:width="1.5in" svg:height="0.49792in" style:rel-width="scale" style:rel-height="scale"><draw:text-box><table:table table:style-name="Table1795"><table:table-columns><table:table-column table:style-name="TableColumn1796"/><table:table-column table:style-name="TableColumn1797"/><table:table-column table:style-name="TableColumn1798"/><table:table-column table:style-name="TableColumn1799"/><table:table-column table:style-name="TableColumn1800"/></table:table-columns><table:table-row table:style-name="TableRow1801"><table:table-cell table:style-name="TableCell1802"><text:p text:style-name="P1803"/><text:p text:style-name="Normal"/></table:table-cell><table:table-cell table:style-name="TableCell1804"><text:p text:style-name="P1805"/><text:p text:style-name="Normal"/></table:table-cell><table:table-cell table:style-name="TableCell1806"><text:p text:style-name="P1807"/><text:p text:style-name="Normal"/></table:table-cell><table:table-cell table:style-name="TableCell1808"><text:p text:style-name="P1809"/><text:p text:style-name="Normal"/></table:table-cell><table:table-cell table:style-name="TableCell1810"><text:p text:style-name="P1811"/><text:p text:style-name="Normal"/></table:table-cell></table:table-row></table:table><text:p text:style-name="P1812"><text:span text:style-name="T1813">teritorijos arba šalies kodas</text:span></text:p></draw:text-box><svg:title/><svg:desc/></draw:frame></text:span></text:p>
          </table:table-cell>
        </table:table-row>
        <table:table-row table:style-name="TableRow1814">
          <table:table-cell table:style-name="TableCell1815">
            <text:p text:style-name="Normal"><text:span text:style-name="T1816">Apgyvendinimo tipai:</text:span></text:p>
            <text:p text:style-name="Normal"><text:span text:style-name="T1817">1.</text:span><text:span text:style-name="T1818"><text:s/></text:span><text:span text:style-name="T1819">Viešbutis,<text:s/></text:span><text:span text:style-name="T1820">motelis</text:span></text:p>
            <text:p text:style-name="Normal"><text:span text:style-name="T1821">2.</text:span><text:span text:style-name="T1822"><text:s/></text:span><text:span text:style-name="T1823">Poilsio namai</text:span></text:p>
            <text:p text:style-name="Normal"><text:span text:style-name="T1824">3.</text:span><text:span text:style-name="T1825"><text:s/></text:span><text:span text:style-name="T1826">Vasaros poilsio nameliai</text:span></text:p>
            <text:p text:style-name="Normal"><text:span text:style-name="T1827">4.</text:span><text:span text:style-name="T1828"><text:s/></text:span><text:span text:style-name="T1829">Kempingas</text:span></text:p>
            <text:p text:style-name="Normal"><text:span text:style-name="T1830">5.</text:span><text:span text:style-name="T1831"><text:s/></text:span><text:span text:style-name="T1832">Turistinė bazė</text:span></text:p>
            <text:p text:style-name="Normal"><text:span text:style-name="T1833">6.</text:span><text:span text:style-name="T1834"><text:s/></text:span><text:span text:style-name="T1835">Nakvynės namai</text:span></text:p>
            <text:p text:style-name="Normal"><text:span text:style-name="T1836">7.</text:span><text:span text:style-name="T1837"><text:s/></text:span><text:span text:style-name="T1838">Sanatorija, reabilitacijos centras</text:span></text:p>
            <text:p text:style-name="Normal"><text:span text:style-name="T1839">8.</text:span><text:span text:style-name="T1840"><text:s/></text:span><text:span text:style-name="T1841">Nuoma privačiame sektoriuje</text:span></text:p>
            <text:p text:style-name="Normal"><text:span text:style-name="T1842">9.</text:span><text:span text:style-name="T1843"><text:s/></text:span><text:span text:style-name="T1844">Sodo namelis, sodyba (nuosava)</text:span></text:p>
            <text:p text:style-name="Normal"><text:span text:style-name="T1845">10.</text:span><text:span text:style-name="T1846"><text:s/></text:span><text:span text:style-name="T1847">Kaimo turizmo sodyba</text:span></text:p>
            <text:p text:style-name="Normal"><text:span text:style-name="T1848">11.</text:span><text:span text:style-name="T1849"><text:s/></text:span><text:span text:style-name="T1850">Pas gimines, draugus</text:span></text:p>
            <text:p text:style-name="Normal"><text:span text:style-name="T1851">1</text:span><text:span text:style-name="T1852">2.</text:span><text:span text:style-name="T1853"><text:s/></text:span><text:span text:style-name="T1854">Kita</text:span></text:p>
          </table:table-cell>
          <table:table-cell table:style-name="TableCell1855">
            <text:p text:style-name="P1856"><text:span text:style-name="T1857"><draw:frame draw:z-index="251650048" draw:id="id27" draw:style-name="a29" draw:name="Text Box 31" text:anchor-type="paragraph" svg:x="0.02986in" svg:y="0.20972in" svg:width="1.5in" svg:height="1.25in" style:rel-width="scale" style:rel-height="scale"><draw:text-box><table:table table:style-name="Table1858"><table:table-columns><table:table-column table:style-name="TableColumn1859"/><table:table-column table:style-name="TableColumn1860"/><table:table-column table:style-name="TableColumn1861"/><table:table-column table:style-name="TableColumn1862"/><table:table-column table:style-name="TableColumn1863"/></table:table-columns><table:table-row table:style-name="TableRow1864"><table:table-cell table:style-name="TableCell1865"><text:p text:style-name="P1866"/><text:p text:style-name="Normal"/></table:table-cell><table:table-cell table:style-name="TableCell1867"><text:p text:style-name="P1868"/><text:p text:style-name="Normal"/></table:table-cell><table:table-cell table:style-name="TableCell1869"><text:p text:style-name="P1870"/><text:p text:style-name="Normal"/></table:table-cell><table:table-cell table:style-name="TableCell1871"><text:p text:style-name="P1872"/><text:p text:style-name="Normal"/></table:table-cell><table:table-cell table:style-name="TableCell1873"><text:p text:style-name="P1874"/><text:p text:style-name="Normal"/></table:table-cell></table:table-row></table:table><text:p text:style-name="P1875">teritorijos arba šalies pavadinimas</text:p><table:table table:style-name="Table1876"><table:table-columns><table:table-column table:style-name="TableColumn1877"/><table:table-column table:style-name="TableColumn1878"/><table:table-column table:style-name="TableColumn1879"/></table:table-columns><table:table-row table:style-name="TableRow1880"><table:table-cell table:style-name="TableCell1881"><text:p text:style-name="P1882"/><text:p text:style-name="P1883"/></table:table-cell><table:table-cell table:style-name="TableCell1884"><text:p text:style-name="P1885"/><text:p text:style-name="P1886"/></table:table-cell><table:table-cell table:style-name="TableCell1887"><text:p text:style-name="P1888"/><text:p text:style-name="P1889"/></table:table-cell></table:table-row></table:table><text:p text:style-name="P1890"><text:span text:style-name="T1891">nakvynių skaičius</text:span></text:p><table:table table:style-name="Table1892"><table:table-columns><table:table-column table:style-name="TableColumn1893"/><table:table-column table:style-name="TableColumn1894"/></table:table-columns><table:table-row table:style-name="TableRow1895"><table:table-cell table:style-name="TableCell1896"><text:p text:style-name="P1897"/><text:p text:style-name="Normal"/></table:table-cell><table:table-cell table:style-name="TableCell1898"><text:p text:style-name="P1899"/><text:p text:style-name="Normal"/></table:table-cell></table:table-row></table:table><text:p text:style-name="P1900"><text:span text:style-name="T1901">apgyvendinimo tipas</text:span></text:p></draw:text-box><svg:title/><svg:desc/></draw:frame></text:span></text:p>
          </table:table-cell>
          <table:table-cell table:style-name="TableCell1902">
            <text:p text:style-name="P1903"><text:span text:style-name="T1904"><draw:frame draw:z-index="251651072" draw:id="id28" draw:style-name="a30" draw:name="Text Box 32" text:anchor-type="paragraph" svg:x="-0.02847in" svg:y="0.20347in" svg:width="1.5in" svg:height="1.25in" style:rel-width="scale" style:rel-height="scale"><draw:text-box><table:table table:style-name="Table1905"><table:table-columns><table:table-column table:style-name="TableColumn1906"/><table:table-column table:style-name="TableColumn1907"/><table:table-column table:style-name="TableColumn1908"/><table:table-column table:style-name="TableColumn1909"/><table:table-column table:style-name="TableColumn1910"/></table:table-columns><table:table-row table:style-name="TableRow1911"><table:table-cell table:style-name="TableCell1912"><text:p text:style-name="P1913"/><text:p text:style-name="Normal"/></table:table-cell><table:table-cell table:style-name="TableCell1914"><text:p text:style-name="P1915"/><text:p text:style-name="Normal"/></table:table-cell><table:table-cell table:style-name="TableCell1916"><text:p text:style-name="P1917"/><text:p text:style-name="Normal"/></table:table-cell><table:table-cell table:style-name="TableCell1918"><text:p text:style-name="P1919"/><text:p text:style-name="Normal"/></table:table-cell><table:table-cell table:style-name="TableCell1920"><text:p text:style-name="P1921"/><text:p text:style-name="Normal"/></table:table-cell></table:table-row></table:table><text:p text:style-name="P1922">teritorijos arba šalies pavadinimas</text:p><table:table table:style-name="Table1923"><table:table-columns><table:table-column table:style-name="TableColumn1924"/><table:table-column table:style-name="TableColumn1925"/><table:table-column table:style-name="TableColumn1926"/></table:table-columns><table:table-row table:style-name="TableRow1927"><table:table-cell table:style-name="TableCell1928"><text:p text:style-name="P1929"/><text:p text:style-name="P1930"/></table:table-cell><table:table-cell table:style-name="TableCell1931"><text:p text:style-name="P1932"/><text:p text:style-name="P1933"/></table:table-cell><table:table-cell table:style-name="TableCell1934"><text:p text:style-name="P1935"/><text:p text:style-name="P1936"/></table:table-cell></table:table-row></table:table><text:p text:style-name="P1937"><text:span text:style-name="T1938">nakvynių skaičius</text:span></text:p><table:table table:style-name="Table1939"><table:table-columns><table:table-column table:style-name="TableColumn1940"/><table:table-column table:style-name="TableColumn1941"/></table:table-columns><table:table-row table:style-name="TableRow1942"><table:table-cell table:style-name="TableCell1943"><text:p text:style-name="P1944"/><text:p text:style-name="Normal"/></table:table-cell><table:table-cell table:style-name="TableCell1945"><text:p text:style-name="P1946"/><text:p text:style-name="Normal"/></table:table-cell></table:table-row></table:table><text:p text:style-name="P1947"><text:span text:style-name="T1948">apgyvendinimo tipas</text:span></text:p></draw:text-box><svg:title/><svg:desc/></draw:frame></text:span></text:p>
          </table:table-cell>
          <table:table-cell table:style-name="TableCell1949">
            <text:p text:style-name="P1950"><text:span text:style-name="T1951"><draw:frame draw:z-index="251652096" draw:id="id29" draw:style-name="a31" draw:name="Text Box 33" text:anchor-type="paragraph" svg:x="0.03611in" svg:y="0.20347in" svg:width="1.5in" svg:height="1.25in" style:rel-width="scale" style:rel-height="scale"><draw:text-box><table:table table:style-name="Table1952"><table:table-columns><table:table-column table:style-name="TableColumn1953"/><table:table-column table:style-name="TableColumn1954"/><table:table-column table:style-name="TableColumn1955"/><table:table-column table:style-name="TableColumn1956"/><table:table-column table:style-name="TableColumn1957"/></table:table-columns><table:table-row table:style-name="TableRow1958"><table:table-cell table:style-name="TableCell1959"><text:p text:style-name="P1960"/><text:p text:style-name="Normal"/></table:table-cell><table:table-cell table:style-name="TableCell1961"><text:p text:style-name="P1962"/><text:p text:style-name="Normal"/></table:table-cell><table:table-cell table:style-name="TableCell1963"><text:p text:style-name="P1964"/><text:p text:style-name="Normal"/></table:table-cell><table:table-cell table:style-name="TableCell1965"><text:p text:style-name="P1966"/><text:p text:style-name="Normal"/></table:table-cell><table:table-cell table:style-name="TableCell1967"><text:p text:style-name="P1968"/><text:p text:style-name="Normal"/></table:table-cell></table:table-row></table:table><text:p text:style-name="P1969">teritorijos arba šalies<text:s/>pavadinimas</text:p><table:table table:style-name="Table1970"><table:table-columns><table:table-column table:style-name="TableColumn1971"/><table:table-column table:style-name="TableColumn1972"/><table:table-column table:style-name="TableColumn1973"/></table:table-columns><table:table-row table:style-name="TableRow1974"><table:table-cell table:style-name="TableCell1975"><text:p text:style-name="P1976"/><text:p text:style-name="P1977"/></table:table-cell><table:table-cell table:style-name="TableCell1978"><text:p text:style-name="P1979"/><text:p text:style-name="P1980"/></table:table-cell><table:table-cell table:style-name="TableCell1981"><text:p text:style-name="P1982"/><text:p text:style-name="P1983"/></table:table-cell></table:table-row></table:table><text:p text:style-name="P1984"><text:span text:style-name="T1985">nakvynių skaičius</text:span></text:p><table:table table:style-name="Table1986"><table:table-columns><table:table-column table:style-name="TableColumn1987"/><table:table-column table:style-name="TableColumn1988"/></table:table-columns><table:table-row table:style-name="TableRow1989"><table:table-cell table:style-name="TableCell1990"><text:p text:style-name="P1991"/><text:p text:style-name="Normal"/></table:table-cell><table:table-cell table:style-name="TableCell1992"><text:p text:style-name="P1993"/><text:p text:style-name="Normal"/></table:table-cell></table:table-row></table:table><text:p text:style-name="P1994"><text:span text:style-name="T1995">apgyvendinimo tipas</text:span></text:p></draw:text-box><svg:title/><svg:desc/></draw:frame></text:span></text:p>
          </table:table-cell>
        </table:table-row>
        <table:table-row table:style-name="TableRow1996">
          <table:table-cell table:style-name="TableCell1997">
            <text:p text:style-name="Normal"><text:span text:style-name="T1998">4.</text:span><text:span text:style-name="T1999"><text:s/>Ketvirta</text:span><text:span text:style-name="T2000"><text:s/>Lietuvos teritorija arba užsienio šalis, kurioje nakvojote šios kelionės metu</text:span></text:p>
          </table:table-cell>
          <table:table-cell table:style-name="TableCell2001">
            <text:p text:style-name="P2002"><text:span text:style-name="T2003"><draw:frame draw:z-index="251653120" draw:id="id30" draw:style-name="a32" draw:name="Text Box 34" text:anchor-type="paragraph" svg:x="0.02986in" svg:y="0.00278in" svg:width="1.5in" svg:height="0.49792in" style:rel-width="scale" style:rel-height="scale"><draw:text-box><table:table table:style-name="Table2004"><table:table-columns><table:table-column table:style-name="TableColumn2005"/><table:table-column table:style-name="TableColumn2006"/><table:table-column table:style-name="TableColumn2007"/><table:table-column table:style-name="TableColumn2008"/><table:table-column table:style-name="TableColumn2009"/></table:table-columns><table:table-row table:style-name="TableRow2010"><table:table-cell table:style-name="TableCell2011"><text:p text:style-name="P2012"/><text:p text:style-name="Normal"/></table:table-cell><table:table-cell table:style-name="TableCell2013"><text:p text:style-name="P2014"/><text:p text:style-name="Normal"/></table:table-cell><table:table-cell table:style-name="TableCell2015"><text:p text:style-name="P2016"/><text:p text:style-name="Normal"/></table:table-cell><table:table-cell table:style-name="TableCell2017"><text:p text:style-name="P2018"/><text:p text:style-name="Normal"/></table:table-cell><table:table-cell table:style-name="TableCell2019"><text:p text:style-name="P2020"/><text:p text:style-name="Normal"/></table:table-cell></table:table-row></table:table><text:p text:style-name="P2021"><text:span text:style-name="T2022">teritorijos arba šalies kodas</text:span></text:p></draw:text-box><svg:title/><svg:desc/></draw:frame></text:span></text:p>
          </table:table-cell>
          <table:table-cell table:style-name="TableCell2023">
            <text:p text:style-name="P2024"><text:span text:style-name="T2025"><draw:frame draw:z-index="251654144" draw:id="id31" draw:style-name="a33" draw:name="Text Box 35" text:anchor-type="paragraph" svg:x="-0.02847in" svg:y="0.00278in" svg:width="1.5in" svg:height="0.49792in" style:rel-width="scale" style:rel-height="scale"><draw:text-box><table:table table:style-name="Table2026"><table:table-columns><table:table-column table:style-name="TableColumn2027"/><table:table-column table:style-name="TableColumn2028"/><table:table-column table:style-name="TableColumn2029"/><table:table-column table:style-name="TableColumn2030"/><table:table-column table:style-name="TableColumn2031"/></table:table-columns><table:table-row table:style-name="TableRow2032"><table:table-cell table:style-name="TableCell2033"><text:p text:style-name="P2034"/><text:p text:style-name="Normal"/></table:table-cell><table:table-cell table:style-name="TableCell2035"><text:p text:style-name="P2036"/><text:p text:style-name="Normal"/></table:table-cell><table:table-cell table:style-name="TableCell2037"><text:p text:style-name="P2038"/><text:p text:style-name="Normal"/></table:table-cell><table:table-cell table:style-name="TableCell2039"><text:p text:style-name="P2040"/><text:p text:style-name="Normal"/></table:table-cell><table:table-cell table:style-name="TableCell2041"><text:p text:style-name="P2042"/><text:p text:style-name="Normal"/></table:table-cell></table:table-row></table:table><text:p text:style-name="P2043"><text:span text:style-name="T2044">teritorijos arba šalies kodas</text:span></text:p></draw:text-box><svg:title/><svg:desc/></draw:frame></text:span></text:p>
          </table:table-cell>
          <table:table-cell table:style-name="TableCell2045">
            <text:p text:style-name="P2046"><text:span text:style-name="T2047"><draw:frame draw:z-index="251655168" draw:id="id32" draw:style-name="a34" draw:name="Text Box 36" text:anchor-type="paragraph" svg:x="0.03889in" svg:y="0.00556in" svg:width="1.5in" svg:height="0.49792in" style:rel-width="scale" style:rel-height="scale"><draw:text-box><table:table table:style-name="Table2048"><table:table-columns><table:table-column table:style-name="TableColumn2049"/><table:table-column table:style-name="TableColumn2050"/><table:table-column table:style-name="TableColumn2051"/><table:table-column table:style-name="TableColumn2052"/><table:table-column table:style-name="TableColumn2053"/></table:table-columns><table:table-row table:style-name="TableRow2054"><table:table-cell table:style-name="TableCell2055"><text:p text:style-name="P2056"/><text:p text:style-name="Normal"/></table:table-cell><table:table-cell table:style-name="TableCell2057"><text:p text:style-name="P2058"/><text:p text:style-name="Normal"/></table:table-cell><table:table-cell table:style-name="TableCell2059"><text:p text:style-name="P2060"/><text:p text:style-name="Normal"/></table:table-cell><table:table-cell table:style-name="TableCell2061"><text:p text:style-name="P2062"/><text:p text:style-name="Normal"/></table:table-cell><table:table-cell table:style-name="TableCell2063"><text:p text:style-name="P2064"/><text:p text:style-name="Normal"/></table:table-cell></table:table-row></table:table><text:p text:style-name="P2065"><text:span text:style-name="T2066">teritorijos arba šalies kodas</text:span></text:p></draw:text-box><svg:title/><svg:desc/></draw:frame></text:span></text:p>
          </table:table-cell>
        </table:table-row>
        <table:table-row table:style-name="TableRow2067">
          <table:table-cell table:style-name="TableCell2068">
            <text:p text:style-name="Normal"><text:span text:style-name="T2069">Apgyvendinimo tipai:</text:span></text:p>
            <text:p text:style-name="Normal"><text:span text:style-name="T2070">1.</text:span><text:span text:style-name="T2071"><text:s/></text:span><text:span text:style-name="T2072">Viešbutis, motelis</text:span></text:p>
            <text:p text:style-name="Normal"><text:span text:style-name="T2073">2.</text:span><text:span text:style-name="T2074"><text:s/></text:span><text:span text:style-name="T2075">Poilsio namai</text:span></text:p>
            <text:p text:style-name="Normal"><text:span text:style-name="T2076">3.</text:span><text:span text:style-name="T2077"><text:s/></text:span><text:span text:style-name="T2078">Vasaros poilsio nameliai</text:span></text:p>
            <text:p text:style-name="Normal"><text:span text:style-name="T2079">4.</text:span><text:span text:style-name="T2080"><text:s/></text:span><text:span text:style-name="T2081">Kempingas</text:span></text:p>
            <text:p text:style-name="Normal"><text:span text:style-name="T2082">5.</text:span><text:span text:style-name="T2083"><text:s/></text:span><text:span text:style-name="T2084">Turistinė bazė</text:span></text:p>
            <text:p text:style-name="Normal"><text:span text:style-name="T2085">6.</text:span><text:span text:style-name="T2086"><text:s/></text:span><text:span text:style-name="T2087">Nakvynės namai</text:span></text:p>
            <text:p text:style-name="Normal"><text:span text:style-name="T2088">7.</text:span><text:span text:style-name="T2089"><text:s/></text:span><text:span text:style-name="T2090">Sanatorija, reabilitacijos centras</text:span></text:p>
            <text:p text:style-name="Normal"><text:span text:style-name="T2091">8.</text:span><text:span text:style-name="T2092"><text:s/></text:span><text:span text:style-name="T2093">Nuoma privačiame sektoriuje</text:span></text:p>
            <text:p text:style-name="Normal"><text:span text:style-name="T2094">9.</text:span><text:span text:style-name="T2095"><text:s/></text:span><text:span text:style-name="T2096">Sodo namelis,</text:span><text:span text:style-name="T2097"><text:s/>sodyba (nuosava)</text:span></text:p>
            <text:p text:style-name="Normal"><text:span text:style-name="T2098">10.</text:span><text:span text:style-name="T2099"><text:s/></text:span><text:span text:style-name="T2100">Kaimo turizmo sodyba</text:span></text:p>
            <text:p text:style-name="Normal"><text:span text:style-name="T2101">11.</text:span><text:span text:style-name="T2102"><text:s/></text:span><text:span text:style-name="T2103">Pas gimines, draugus</text:span></text:p>
            <text:p text:style-name="Normal"><text:span text:style-name="T2104">12.</text:span><text:span text:style-name="T2105"><text:s/></text:span><text:span text:style-name="T2106">Kita</text:span></text:p>
          </table:table-cell>
          <table:table-cell table:style-name="TableCell2107">
            <text:p text:style-name="P2108"><text:span text:style-name="T2109"><draw:frame draw:z-index="251656192" draw:id="id33" draw:style-name="a35" draw:name="Text Box 37" text:anchor-type="paragraph" svg:x="0.02986in" svg:y="0.20972in" svg:width="1.5in" svg:height="1.25in" style:rel-width="scale" style:rel-height="scale"><draw:text-box><table:table table:style-name="Table2110"><table:table-columns><table:table-column table:style-name="TableColumn2111"/><table:table-column table:style-name="TableColumn2112"/><table:table-column table:style-name="TableColumn2113"/><table:table-column table:style-name="TableColumn2114"/><table:table-column table:style-name="TableColumn2115"/></table:table-columns><table:table-row table:style-name="TableRow2116"><table:table-cell table:style-name="TableCell2117"><text:p text:style-name="P2118"/><text:p text:style-name="Normal"/></table:table-cell><table:table-cell table:style-name="TableCell2119"><text:p text:style-name="P2120"/><text:p text:style-name="Normal"/></table:table-cell><table:table-cell table:style-name="TableCell2121"><text:p text:style-name="P2122"/><text:p text:style-name="Normal"/></table:table-cell><table:table-cell table:style-name="TableCell2123"><text:p text:style-name="P2124"/><text:p text:style-name="Normal"/></table:table-cell><table:table-cell table:style-name="TableCell2125"><text:p text:style-name="P2126"/><text:p text:style-name="Normal"/></table:table-cell></table:table-row></table:table><text:p text:style-name="P2127">teritorijos arba šalies pavadinimas</text:p><table:table table:style-name="Table2128"><table:table-columns><table:table-column table:style-name="TableColumn2129"/><table:table-column table:style-name="TableColumn2130"/><table:table-column table:style-name="TableColumn2131"/></table:table-columns><table:table-row table:style-name="TableRow2132"><table:table-cell table:style-name="TableCell2133"><text:p text:style-name="P2134"/><text:p text:style-name="P2135"/></table:table-cell><table:table-cell table:style-name="TableCell2136"><text:p text:style-name="P2137"/><text:p text:style-name="P2138"/></table:table-cell><table:table-cell table:style-name="TableCell2139"><text:p text:style-name="P2140"/><text:p text:style-name="P2141"/></table:table-cell></table:table-row></table:table><text:p text:style-name="P2142"><text:span text:style-name="T2143">nakvynių skaičius</text:span></text:p><table:table table:style-name="Table2144"><table:table-columns><table:table-column table:style-name="TableColumn2145"/><table:table-column table:style-name="TableColumn2146"/></table:table-columns><table:table-row table:style-name="TableRow2147"><table:table-cell table:style-name="TableCell2148"><text:p text:style-name="P2149"/><text:p text:style-name="Normal"/></table:table-cell><table:table-cell table:style-name="TableCell2150"><text:p text:style-name="P2151"/><text:p text:style-name="Normal"/></table:table-cell></table:table-row></table:table><text:p text:style-name="P2152"><text:span text:style-name="T2153">apgyvendinimo tipas</text:span></text:p></draw:text-box><svg:title/><svg:desc/></draw:frame></text:span></text:p>
          </table:table-cell>
          <table:table-cell table:style-name="TableCell2154">
            <text:p text:style-name="P2155"><text:span text:style-name="T2156"><draw:frame draw:z-index="251657216" draw:id="id34" draw:style-name="a36" draw:name="Text Box 38" text:anchor-type="paragraph" svg:x="-0.02847in" svg:y="0.20347in" svg:width="1.5in" svg:height="1.25in" style:rel-width="scale" style:rel-height="scale"><draw:text-box><table:table table:style-name="Table2157"><table:table-columns><table:table-column table:style-name="TableColumn2158"/><table:table-column table:style-name="TableColumn2159"/><table:table-column table:style-name="TableColumn2160"/><table:table-column table:style-name="TableColumn2161"/><table:table-column table:style-name="TableColumn2162"/></table:table-columns><table:table-row table:style-name="TableRow2163"><table:table-cell table:style-name="TableCell2164"><text:p text:style-name="P2165"/><text:p text:style-name="Normal"/></table:table-cell><table:table-cell table:style-name="TableCell2166"><text:p text:style-name="P2167"/><text:p text:style-name="Normal"/></table:table-cell><table:table-cell table:style-name="TableCell2168"><text:p text:style-name="P2169"/><text:p text:style-name="Normal"/></table:table-cell><table:table-cell table:style-name="TableCell2170"><text:p text:style-name="P2171"/><text:p text:style-name="Normal"/></table:table-cell><table:table-cell table:style-name="TableCell2172"><text:p text:style-name="P2173"/><text:p text:style-name="Normal"/></table:table-cell></table:table-row></table:table><text:p text:style-name="P2174">teritorijos arba šalies pavadinimas</text:p><table:table table:style-name="Table2175"><table:table-columns><table:table-column table:style-name="TableColumn2176"/><table:table-column table:style-name="TableColumn2177"/><table:table-column table:style-name="TableColumn2178"/></table:table-columns><table:table-row table:style-name="TableRow2179"><table:table-cell table:style-name="TableCell2180"><text:p text:style-name="P2181"/><text:p text:style-name="P2182"/></table:table-cell><table:table-cell table:style-name="TableCell2183"><text:p text:style-name="P2184"/><text:p text:style-name="P2185"/></table:table-cell><table:table-cell table:style-name="TableCell2186"><text:p text:style-name="P2187"/><text:p text:style-name="P2188"/></table:table-cell></table:table-row></table:table><text:p text:style-name="P2189"><text:span text:style-name="T2190">nakvynių skaičius</text:span></text:p><table:table table:style-name="Table2191"><table:table-columns><table:table-column table:style-name="TableColumn2192"/><table:table-column table:style-name="TableColumn2193"/></table:table-columns><table:table-row table:style-name="TableRow2194"><table:table-cell table:style-name="TableCell2195"><text:p text:style-name="P2196"/><text:p text:style-name="Normal"/></table:table-cell><table:table-cell table:style-name="TableCell2197"><text:p text:style-name="P2198"/><text:p text:style-name="Normal"/></table:table-cell></table:table-row></table:table><text:p text:style-name="P2199"><text:span text:style-name="T2200">apgyvendinimo tipas</text:span></text:p></draw:text-box><svg:title/><svg:desc/></draw:frame></text:span></text:p>
          </table:table-cell>
          <table:table-cell table:style-name="TableCell2201">
            <text:p text:style-name="P2202"><text:span text:style-name="T2203"><draw:frame draw:z-index="251658240" draw:id="id35" draw:style-name="a37" draw:name="Text Box 39" text:anchor-type="paragraph" svg:x="0.03611in" svg:y="0.20347in" svg:width="1.5in" svg:height="1.25in" style:rel-width="scale" style:rel-height="scale"><draw:text-box><table:table table:style-name="Table2204"><table:table-columns><table:table-column table:style-name="TableColumn2205"/><table:table-column table:style-name="TableColumn2206"/><table:table-column table:style-name="TableColumn2207"/><table:table-column table:style-name="TableColumn2208"/><table:table-column table:style-name="TableColumn2209"/></table:table-columns><table:table-row table:style-name="TableRow2210"><table:table-cell table:style-name="TableCell2211"><text:p text:style-name="P2212"/><text:p text:style-name="Normal"/></table:table-cell><table:table-cell table:style-name="TableCell2213"><text:p text:style-name="P2214"/><text:p text:style-name="Normal"/></table:table-cell><table:table-cell table:style-name="TableCell2215"><text:p text:style-name="P2216"/><text:p text:style-name="Normal"/></table:table-cell><table:table-cell table:style-name="TableCell2217"><text:p text:style-name="P2218"/><text:p text:style-name="Normal"/></table:table-cell><table:table-cell table:style-name="TableCell2219"><text:p text:style-name="P2220"/><text:p text:style-name="Normal"/></table:table-cell></table:table-row></table:table><text:p text:style-name="P2221">teritorijos arba šalies pavadinimas</text:p><table:table table:style-name="Table2222"><table:table-columns><table:table-column table:style-name="TableColumn2223"/><table:table-column table:style-name="TableColumn2224"/><table:table-column table:style-name="TableColumn2225"/></table:table-columns><table:table-row table:style-name="TableRow2226"><table:table-cell table:style-name="TableCell2227"><text:p text:style-name="P2228"/><text:p text:style-name="P2229"/></table:table-cell><table:table-cell table:style-name="TableCell2230"><text:p text:style-name="P2231"/><text:p text:style-name="P2232"/></table:table-cell><table:table-cell table:style-name="TableCell2233"><text:p text:style-name="P2234"/><text:p text:style-name="P2235"/></table:table-cell></table:table-row></table:table><text:p text:style-name="P2236"><text:span text:style-name="T2237">nakvynių skaičius</text:span></text:p><table:table table:style-name="Table2238"><table:table-columns><table:table-column table:style-name="TableColumn2239"/><table:table-column table:style-name="TableColumn2240"/></table:table-columns><table:table-row table:style-name="TableRow2241"><table:table-cell table:style-name="TableCell2242"><text:p text:style-name="P2243"/><text:p text:style-name="Normal"/></table:table-cell><table:table-cell table:style-name="TableCell2244"><text:p text:style-name="P2245"/><text:p text:style-name="Normal"/></table:table-cell></table:table-row></table:table><text:p text:style-name="P2246"><text:span text:style-name="T2247">apgyvendinimo tipas</text:span></text:p></draw:text-box><svg:title/><svg:desc/></draw:frame></text:span></text:p>
          </table:table-cell>
        </table:table-row>
      </table:table>
      <text:p text:style-name="P2248"><text:span text:style-name="T2249">2.8</text:span><text:span text:style-name="T2250">. Jūsų kelionės išlaidos<text:s/></text:span><text:span text:style-name="T2251">(pildyti sveikaisiais skaičiais)</text:span><text:span text:style-name="T2252">:</text:span></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draw:g draw:z-index="251659264" draw:name="Group 40" draw:id="id39" draw:style-name="a41" text:anchor-type="paragraph"><svg:title/><svg:desc/><draw:frame draw:id="id36" draw:style-name="a38" draw:name="Text Box 41" svg:x="1.63958in" svg:y="0.03958in" svg:width="2.075in" svg:height="2.17014in" style:rel-width="scale" style:rel-height="scale"><draw:text-box><text:p text:style-name="P2262"/><text:p text:style-name="P2263"/><text:p text:style-name="P2264"/><table:table table:style-name="Table2265"><table:table-columns><table:table-column table:style-name="TableColumn2266"/><table:table-column table:style-name="TableColumn2267"/><table:table-column table:style-name="TableColumn2268"/><table:table-column table:style-name="TableColumn2269"/></table:table-columns><table:table-row table:style-name="TableRow2270"><table:table-cell table:style-name="TableCell2271"><text:p text:style-name="P2272"/><text:p text:style-name="P2273">1.</text:p></table:table-cell><table:table-cell table:style-name="TableCell2274"><text:p text:style-name="P2275"/><text:p text:style-name="P2276"/></table:table-cell><table:table-cell table:style-name="TableCell2277"><text:p text:style-name="P2278"/><text:p text:style-name="P2279"/></table:table-cell><table:table-cell table:style-name="TableCell2280"><text:p text:style-name="P2281"/><text:p text:style-name="P2282"/></table:table-cell></table:table-row></table:table><text:p text:style-name="P2283"/><table:table table:style-name="Table2284"><table:table-columns><table:table-column table:style-name="TableColumn2285"/><table:table-column table:style-name="TableColumn2286"/><table:table-column table:style-name="TableColumn2287"/><table:table-column table:style-name="TableColumn2288"/></table:table-columns><table:table-row table:style-name="TableRow2289"><table:table-cell table:style-name="TableCell2290"><text:p text:style-name="P2291"/><text:p text:style-name="P2292">2.</text:p></table:table-cell><table:table-cell table:style-name="TableCell2293"><text:p text:style-name="P2294"/><text:p text:style-name="P2295"/></table:table-cell><table:table-cell table:style-name="TableCell2296"><text:p text:style-name="P2297"/><text:p text:style-name="P2298"/></table:table-cell><table:table-cell table:style-name="TableCell2299"><text:p text:style-name="P2300"/><text:p text:style-name="P2301"/></table:table-cell></table:table-row></table:table><text:p text:style-name="P2302"/><table:table table:style-name="Table2303"><table:table-columns><table:table-column table:style-name="TableColumn2304"/><table:table-column table:style-name="TableColumn2305"/><table:table-column table:style-name="TableColumn2306"/><table:table-column table:style-name="TableColumn2307"/></table:table-columns><table:table-row table:style-name="TableRow2308"><table:table-cell table:style-name="TableCell2309"><text:p text:style-name="P2310"/><text:p text:style-name="P2311">3.</text:p></table:table-cell><table:table-cell table:style-name="TableCell2312"><text:p text:style-name="P2313"/><text:p text:style-name="P2314"/></table:table-cell><table:table-cell table:style-name="TableCell2315"><text:p text:style-name="P2316"/><text:p text:style-name="P2317"/></table:table-cell><table:table-cell table:style-name="TableCell2318"><text:p text:style-name="P2319"/><text:p text:style-name="P2320"/></table:table-cell></table:table-row></table:table><text:p text:style-name="P2321"/><table:table table:style-name="Table2322"><table:table-columns><table:table-column table:style-name="TableColumn2323"/><table:table-column table:style-name="TableColumn2324"/><table:table-column table:style-name="TableColumn2325"/><table:table-column table:style-name="TableColumn2326"/></table:table-columns><table:table-row table:style-name="TableRow2327"><table:table-cell table:style-name="TableCell2328"><text:p text:style-name="P2329"/><text:p text:style-name="P2330">4.</text:p></table:table-cell><table:table-cell table:style-name="TableCell2331"><text:p text:style-name="P2332"/><text:p text:style-name="P2333"/></table:table-cell><table:table-cell table:style-name="TableCell2334"><text:p text:style-name="P2335"/><text:p text:style-name="P2336"/></table:table-cell><table:table-cell table:style-name="TableCell2337"><text:p text:style-name="P2338"/><text:p text:style-name="P2339"/></table:table-cell></table:table-row></table:table><text:p text:style-name="P2340"/><table:table table:style-name="Table2341"><table:table-columns><table:table-column table:style-name="TableColumn2342"/><table:table-column table:style-name="TableColumn2343"/><table:table-column table:style-name="TableColumn2344"/><table:table-column table:style-name="TableColumn2345"/></table:table-columns><table:table-row table:style-name="TableRow2346"><table:table-cell table:style-name="TableCell2347"><text:p text:style-name="P2348"/><text:p text:style-name="P2349">5.</text:p></table:table-cell><table:table-cell table:style-name="TableCell2350"><text:p text:style-name="P2351"/><text:p text:style-name="P2352"/></table:table-cell><table:table-cell table:style-name="TableCell2353"><text:p text:style-name="P2354"/><text:p text:style-name="P2355"/></table:table-cell><table:table-cell table:style-name="TableCell2356"><text:p text:style-name="P2357"/><text:p text:style-name="P2358"/></table:table-cell></table:table-row></table:table><text:p text:style-name="P2359"/><table:table table:style-name="Table2360"><table:table-columns><table:table-column table:style-name="TableColumn2361"/><table:table-column table:style-name="TableColumn2362"/><table:table-column table:style-name="TableColumn2363"/><table:table-column table:style-name="TableColumn2364"/></table:table-columns><table:table-row table:style-name="TableRow2365"><table:table-cell table:style-name="TableCell2366"><text:p text:style-name="P2367"/><text:p text:style-name="P2368">6.</text:p></table:table-cell><table:table-cell table:style-name="TableCell2369"><text:p text:style-name="P2370"/><text:p text:style-name="P2371"/></table:table-cell><table:table-cell table:style-name="TableCell2372"><text:p text:style-name="P2373"/><text:p text:style-name="P2374"/></table:table-cell><table:table-cell table:style-name="TableCell2375"><text:p text:style-name="P2376"/><text:p text:style-name="P2377"/></table:table-cell></table:table-row></table:table><text:p text:style-name="P2378"/><table:table table:style-name="Table2379"><table:table-columns><table:table-column table:style-name="TableColumn2380"/><table:table-column table:style-name="TableColumn2381"/><table:table-column table:style-name="TableColumn2382"/><table:table-column table:style-name="TableColumn2383"/></table:table-columns><table:table-row table:style-name="TableRow2384"><table:table-cell table:style-name="TableCell2385"><text:p text:style-name="P2386"/><text:p text:style-name="P2387">7.</text:p></table:table-cell><table:table-cell table:style-name="TableCell2388"><text:p text:style-name="P2389"/><text:p text:style-name="P2390"/></table:table-cell><table:table-cell table:style-name="TableCell2391"><text:p text:style-name="P2392"/><text:p text:style-name="P2393"/></table:table-cell><table:table-cell table:style-name="TableCell2394"><text:p text:style-name="P2395"/><text:p text:style-name="P2396"/></table:table-cell></table:table-row></table:table><text:p text:style-name="P2397"/><table:table table:style-name="Table2398"><table:table-columns><table:table-column table:style-name="TableColumn2399"/><table:table-column table:style-name="TableColumn2400"/><table:table-column table:style-name="TableColumn2401"/><table:table-column table:style-name="TableColumn2402"/></table:table-columns><table:table-row table:style-name="TableRow2403"><table:table-cell table:style-name="TableCell2404"><text:p text:style-name="P2405"/><text:p text:style-name="P2406">8.</text:p></table:table-cell><table:table-cell table:style-name="TableCell2407"><text:p text:style-name="P2408"/><text:p text:style-name="P2409"/></table:table-cell><table:table-cell table:style-name="TableCell2410"><text:p text:style-name="P2411"/><text:p text:style-name="P2412"/></table:table-cell><table:table-cell table:style-name="TableCell2413"><text:p text:style-name="P2414"/><text:p text:style-name="P2415"/></table:table-cell></table:table-row></table:table><text:p text:style-name="P2416"/><table:table table:style-name="Table2417"><table:table-columns><table:table-column table:style-name="TableColumn2418"/><table:table-column table:style-name="TableColumn2419"/><table:table-column table:style-name="TableColumn2420"/><table:table-column table:style-name="TableColumn2421"/></table:table-columns><table:table-row table:style-name="TableRow2422"><table:table-cell table:style-name="TableCell2423"><text:p text:style-name="P2424"/><text:p text:style-name="P2425">9.</text:p></table:table-cell><table:table-cell table:style-name="TableCell2426"><text:p text:style-name="P2427"/><text:p text:style-name="P2428"/></table:table-cell><table:table-cell table:style-name="TableCell2429"><text:p text:style-name="P2430"/><text:p text:style-name="P2431"/></table:table-cell><table:table-cell table:style-name="TableCell2432"><text:p text:style-name="P2433"/><text:p text:style-name="P2434"/></table:table-cell></table:table-row></table:table><text:p text:style-name="P2435"/><text:p text:style-name="P2436"/><text:p text:style-name="P2437"/><text:p text:style-name="P2438"/></draw:text-box><svg:title/><svg:desc/></draw:frame><draw:frame draw:id="id37" draw:style-name="a39" draw:name="Text Box 42" svg:x="3.46458in" svg:y="0.03958in" svg:width="2.075in" svg:height="2.12639in" style:rel-width="scale" style:rel-height="scale"><draw:text-box><text:p text:style-name="P2439"/><text:p text:style-name="P2440"/><text:p text:style-name="P2441"/><table:table table:style-name="Table2442"><table:table-columns><table:table-column table:style-name="TableColumn2443"/><table:table-column table:style-name="TableColumn2444"/><table:table-column table:style-name="TableColumn2445"/><table:table-column table:style-name="TableColumn2446"/></table:table-columns><table:table-row table:style-name="TableRow2447"><table:table-cell table:style-name="TableCell2448"><text:p text:style-name="P2449"/><text:p text:style-name="P2450">1.</text:p></table:table-cell><table:table-cell table:style-name="TableCell2451"><text:p text:style-name="P2452"/><text:p text:style-name="P2453"/></table:table-cell><table:table-cell table:style-name="TableCell2454"><text:p text:style-name="P2455"/><text:p text:style-name="P2456"/></table:table-cell><table:table-cell table:style-name="TableCell2457"><text:p text:style-name="P2458"/><text:p text:style-name="P2459"/></table:table-cell></table:table-row></table:table><text:p text:style-name="P2460"/><table:table table:style-name="Table2461"><table:table-columns><table:table-column table:style-name="TableColumn2462"/><table:table-column table:style-name="TableColumn2463"/><table:table-column table:style-name="TableColumn2464"/><table:table-column table:style-name="TableColumn2465"/></table:table-columns><table:table-row table:style-name="TableRow2466"><table:table-cell table:style-name="TableCell2467"><text:p text:style-name="P2468"/><text:p text:style-name="P2469">2.</text:p></table:table-cell><table:table-cell table:style-name="TableCell2470"><text:p text:style-name="P2471"/><text:p text:style-name="P2472"/></table:table-cell><table:table-cell table:style-name="TableCell2473"><text:p text:style-name="P2474"/><text:p text:style-name="P2475"/></table:table-cell><table:table-cell table:style-name="TableCell2476"><text:p text:style-name="P2477"/><text:p text:style-name="P2478"/></table:table-cell></table:table-row></table:table><text:p text:style-name="P2479"/><table:table table:style-name="Table2480"><table:table-columns><table:table-column table:style-name="TableColumn2481"/><table:table-column table:style-name="TableColumn2482"/><table:table-column table:style-name="TableColumn2483"/><table:table-column table:style-name="TableColumn2484"/></table:table-columns><table:table-row table:style-name="TableRow2485"><table:table-cell table:style-name="TableCell2486"><text:p text:style-name="P2487"/><text:p text:style-name="P2488">3.</text:p></table:table-cell><table:table-cell table:style-name="TableCell2489"><text:p text:style-name="P2490"/><text:p text:style-name="P2491"/></table:table-cell><table:table-cell table:style-name="TableCell2492"><text:p text:style-name="P2493"/><text:p text:style-name="P2494"/></table:table-cell><table:table-cell table:style-name="TableCell2495"><text:p text:style-name="P2496"/><text:p text:style-name="P2497"/></table:table-cell></table:table-row></table:table><text:p text:style-name="P2498"/><table:table table:style-name="Table2499"><table:table-columns><table:table-column table:style-name="TableColumn2500"/><table:table-column table:style-name="TableColumn2501"/><table:table-column table:style-name="TableColumn2502"/><table:table-column table:style-name="TableColumn2503"/></table:table-columns><table:table-row table:style-name="TableRow2504"><table:table-cell table:style-name="TableCell2505"><text:p text:style-name="P2506"/><text:p text:style-name="P2507">4.</text:p></table:table-cell><table:table-cell table:style-name="TableCell2508"><text:p text:style-name="P2509"/><text:p text:style-name="P2510"/></table:table-cell><table:table-cell table:style-name="TableCell2511"><text:p text:style-name="P2512"/><text:p text:style-name="P2513"/></table:table-cell><table:table-cell table:style-name="TableCell2514"><text:p text:style-name="P2515"/><text:p text:style-name="P2516"/></table:table-cell></table:table-row></table:table><text:p text:style-name="P2517"/><table:table table:style-name="Table2518"><table:table-columns><table:table-column table:style-name="TableColumn2519"/><table:table-column table:style-name="TableColumn2520"/><table:table-column table:style-name="TableColumn2521"/><table:table-column table:style-name="TableColumn2522"/></table:table-columns><table:table-row table:style-name="TableRow2523"><table:table-cell table:style-name="TableCell2524"><text:p text:style-name="P2525"/><text:p text:style-name="P2526">5.</text:p></table:table-cell><table:table-cell table:style-name="TableCell2527"><text:p text:style-name="P2528"/><text:p text:style-name="P2529"/></table:table-cell><table:table-cell table:style-name="TableCell2530"><text:p text:style-name="P2531"/><text:p text:style-name="P2532"/></table:table-cell><table:table-cell table:style-name="TableCell2533"><text:p text:style-name="P2534"/><text:p text:style-name="P2535"/></table:table-cell></table:table-row></table:table><text:p text:style-name="P2536"/><table:table table:style-name="Table2537"><table:table-columns><table:table-column table:style-name="TableColumn2538"/><table:table-column table:style-name="TableColumn2539"/><table:table-column table:style-name="TableColumn2540"/><table:table-column table:style-name="TableColumn2541"/></table:table-columns><table:table-row table:style-name="TableRow2542"><table:table-cell table:style-name="TableCell2543"><text:p text:style-name="P2544"/><text:p text:style-name="P2545">6.</text:p></table:table-cell><table:table-cell table:style-name="TableCell2546"><text:p text:style-name="P2547"/><text:p text:style-name="P2548"/></table:table-cell><table:table-cell table:style-name="TableCell2549"><text:p text:style-name="P2550"/><text:p text:style-name="P2551"/></table:table-cell><table:table-cell table:style-name="TableCell2552"><text:p text:style-name="P2553"/><text:p text:style-name="P2554"/></table:table-cell></table:table-row></table:table><text:p text:style-name="P2555"/><table:table table:style-name="Table2556"><table:table-columns><table:table-column table:style-name="TableColumn2557"/><table:table-column table:style-name="TableColumn2558"/><table:table-column table:style-name="TableColumn2559"/><table:table-column table:style-name="TableColumn2560"/></table:table-columns><table:table-row table:style-name="TableRow2561"><table:table-cell table:style-name="TableCell2562"><text:p text:style-name="P2563"/><text:p text:style-name="P2564">7.</text:p></table:table-cell><table:table-cell table:style-name="TableCell2565"><text:p text:style-name="P2566"/><text:p text:style-name="P2567"/></table:table-cell><table:table-cell table:style-name="TableCell2568"><text:p text:style-name="P2569"/><text:p text:style-name="P2570"/></table:table-cell><table:table-cell table:style-name="TableCell2571"><text:p text:style-name="P2572"/><text:p text:style-name="P2573"/></table:table-cell></table:table-row></table:table><text:p text:style-name="P2574"/><table:table table:style-name="Table2575"><table:table-columns><table:table-column table:style-name="TableColumn2576"/><table:table-column table:style-name="TableColumn2577"/><table:table-column table:style-name="TableColumn2578"/><table:table-column table:style-name="TableColumn2579"/></table:table-columns><table:table-row table:style-name="TableRow2580"><table:table-cell table:style-name="TableCell2581"><text:p text:style-name="P2582"/><text:p text:style-name="P2583">8.</text:p></table:table-cell><table:table-cell table:style-name="TableCell2584"><text:p text:style-name="P2585"/><text:p text:style-name="P2586"/></table:table-cell><table:table-cell table:style-name="TableCell2587"><text:p text:style-name="P2588"/><text:p text:style-name="P2589"/></table:table-cell><table:table-cell table:style-name="TableCell2590"><text:p text:style-name="P2591"/><text:p text:style-name="P2592"/></table:table-cell></table:table-row></table:table><text:p text:style-name="P2593"/><table:table table:style-name="Table2594"><table:table-columns><table:table-column table:style-name="TableColumn2595"/><table:table-column table:style-name="TableColumn2596"/><table:table-column table:style-name="TableColumn2597"/><table:table-column table:style-name="TableColumn2598"/></table:table-columns><table:table-row table:style-name="TableRow2599"><table:table-cell table:style-name="TableCell2600"><text:p text:style-name="P2601"/><text:p text:style-name="P2602">9.</text:p></table:table-cell><table:table-cell table:style-name="TableCell2603"><text:p text:style-name="P2604"/><text:p text:style-name="P2605"/></table:table-cell><table:table-cell table:style-name="TableCell2606"><text:p text:style-name="P2607"/><text:p text:style-name="P2608"/></table:table-cell><table:table-cell table:style-name="TableCell2609"><text:p text:style-name="P2610"/><text:p text:style-name="P2611"/></table:table-cell></table:table-row></table:table><text:p text:style-name="Normal"/></draw:text-box><svg:title/><svg:desc/></draw:frame><draw:frame draw:id="id38" draw:style-name="a40" draw:name="Text Box 43" svg:x="5.21458in" svg:y="0.03958in" svg:width="2.075in" svg:height="2.12639in" style:rel-width="scale" style:rel-height="scale"><draw:text-box><text:p text:style-name="P2612"/><text:p text:style-name="P2613"/><text:p text:style-name="P2614"/><table:table table:style-name="Table2615"><table:table-columns><table:table-column table:style-name="TableColumn2616"/><table:table-column table:style-name="TableColumn2617"/><table:table-column table:style-name="TableColumn2618"/><table:table-column table:style-name="TableColumn2619"/></table:table-columns><table:table-row table:style-name="TableRow2620"><table:table-cell table:style-name="TableCell2621"><text:p text:style-name="P2622"/><text:p text:style-name="P2623">1.</text:p></table:table-cell><table:table-cell table:style-name="TableCell2624"><text:p text:style-name="P2625"/><text:p text:style-name="P2626"/></table:table-cell><table:table-cell table:style-name="TableCell2627"><text:p text:style-name="P2628"/><text:p text:style-name="P2629"/></table:table-cell><table:table-cell table:style-name="TableCell2630"><text:p text:style-name="P2631"/><text:p text:style-name="P2632"/></table:table-cell></table:table-row></table:table><text:p text:style-name="P2633"/><table:table table:style-name="Table2634"><table:table-columns><table:table-column table:style-name="TableColumn2635"/><table:table-column table:style-name="TableColumn2636"/><table:table-column table:style-name="TableColumn2637"/><table:table-column table:style-name="TableColumn2638"/></table:table-columns><table:table-row table:style-name="TableRow2639"><table:table-cell table:style-name="TableCell2640"><text:p text:style-name="P2641"/><text:p text:style-name="P2642">2.</text:p></table:table-cell><table:table-cell table:style-name="TableCell2643"><text:p text:style-name="P2644"/><text:p text:style-name="P2645"/></table:table-cell><table:table-cell table:style-name="TableCell2646"><text:p text:style-name="P2647"/><text:p text:style-name="P2648"/></table:table-cell><table:table-cell table:style-name="TableCell2649"><text:p text:style-name="P2650"/><text:p text:style-name="P2651"/></table:table-cell></table:table-row></table:table><text:p text:style-name="P2652"/><table:table table:style-name="Table2653"><table:table-columns><table:table-column table:style-name="TableColumn2654"/><table:table-column table:style-name="TableColumn2655"/><table:table-column table:style-name="TableColumn2656"/><table:table-column table:style-name="TableColumn2657"/></table:table-columns><table:table-row table:style-name="TableRow2658"><table:table-cell table:style-name="TableCell2659"><text:p text:style-name="P2660"/><text:p text:style-name="P2661">3.</text:p></table:table-cell><table:table-cell table:style-name="TableCell2662"><text:p text:style-name="P2663"/><text:p text:style-name="P2664"/></table:table-cell><table:table-cell table:style-name="TableCell2665"><text:p text:style-name="P2666"/><text:p text:style-name="P2667"/></table:table-cell><table:table-cell table:style-name="TableCell2668"><text:p text:style-name="P2669"/><text:p text:style-name="P2670"/></table:table-cell></table:table-row></table:table><text:p text:style-name="P2671"/><table:table table:style-name="Table2672"><table:table-columns><table:table-column table:style-name="TableColumn2673"/><table:table-column table:style-name="TableColumn2674"/><table:table-column table:style-name="TableColumn2675"/><table:table-column table:style-name="TableColumn2676"/></table:table-columns><table:table-row table:style-name="TableRow2677"><table:table-cell table:style-name="TableCell2678"><text:p text:style-name="P2679"/><text:p text:style-name="P2680">4.</text:p></table:table-cell><table:table-cell table:style-name="TableCell2681"><text:p text:style-name="P2682"/><text:p text:style-name="P2683"/></table:table-cell><table:table-cell table:style-name="TableCell2684"><text:p text:style-name="P2685"/><text:p text:style-name="P2686"/></table:table-cell><table:table-cell table:style-name="TableCell2687"><text:p text:style-name="P2688"/><text:p text:style-name="P2689"/></table:table-cell></table:table-row></table:table><text:p text:style-name="P2690"/><table:table table:style-name="Table2691"><table:table-columns><table:table-column table:style-name="TableColumn2692"/><table:table-column table:style-name="TableColumn2693"/><table:table-column table:style-name="TableColumn2694"/><table:table-column table:style-name="TableColumn2695"/></table:table-columns><table:table-row table:style-name="TableRow2696"><table:table-cell table:style-name="TableCell2697"><text:p text:style-name="P2698"/><text:p text:style-name="P2699">5.</text:p></table:table-cell><table:table-cell table:style-name="TableCell2700"><text:p text:style-name="P2701"/><text:p text:style-name="P2702"/></table:table-cell><table:table-cell table:style-name="TableCell2703"><text:p text:style-name="P2704"/><text:p text:style-name="P2705"/></table:table-cell><table:table-cell table:style-name="TableCell2706"><text:p text:style-name="P2707"/><text:p text:style-name="P2708"/></table:table-cell></table:table-row></table:table><text:p text:style-name="P2709"/><table:table table:style-name="Table2710"><table:table-columns><table:table-column table:style-name="TableColumn2711"/><table:table-column table:style-name="TableColumn2712"/><table:table-column table:style-name="TableColumn2713"/><table:table-column table:style-name="TableColumn2714"/></table:table-columns><table:table-row table:style-name="TableRow2715"><table:table-cell table:style-name="TableCell2716"><text:p text:style-name="P2717"/><text:p text:style-name="P2718">6.</text:p></table:table-cell><table:table-cell table:style-name="TableCell2719"><text:p text:style-name="P2720"/><text:p text:style-name="P2721"/></table:table-cell><table:table-cell table:style-name="TableCell2722"><text:p text:style-name="P2723"/><text:p text:style-name="P2724"/></table:table-cell><table:table-cell table:style-name="TableCell2725"><text:p text:style-name="P2726"/><text:p text:style-name="P2727"/></table:table-cell></table:table-row></table:table><text:p text:style-name="P2728"/><table:table table:style-name="Table2729"><table:table-columns><table:table-column table:style-name="TableColumn2730"/><table:table-column table:style-name="TableColumn2731"/><table:table-column table:style-name="TableColumn2732"/><table:table-column table:style-name="TableColumn2733"/></table:table-columns><table:table-row table:style-name="TableRow2734"><table:table-cell table:style-name="TableCell2735"><text:p text:style-name="P2736"/><text:p text:style-name="P2737">7.</text:p></table:table-cell><table:table-cell table:style-name="TableCell2738"><text:p text:style-name="P2739"/><text:p text:style-name="P2740"/></table:table-cell><table:table-cell table:style-name="TableCell2741"><text:p text:style-name="P2742"/><text:p text:style-name="P2743"/></table:table-cell><table:table-cell table:style-name="TableCell2744"><text:p text:style-name="P2745"/><text:p text:style-name="P2746"/></table:table-cell></table:table-row></table:table><text:p text:style-name="P2747"/><table:table table:style-name="Table2748"><table:table-columns><table:table-column table:style-name="TableColumn2749"/><table:table-column table:style-name="TableColumn2750"/><table:table-column table:style-name="TableColumn2751"/><table:table-column table:style-name="TableColumn2752"/></table:table-columns><table:table-row table:style-name="TableRow2753"><table:table-cell table:style-name="TableCell2754"><text:p text:style-name="P2755"/><text:p text:style-name="P2756">8.</text:p></table:table-cell><table:table-cell table:style-name="TableCell2757"><text:p text:style-name="P2758"/><text:p text:style-name="P2759"/></table:table-cell><table:table-cell table:style-name="TableCell2760"><text:p text:style-name="P2761"/><text:p text:style-name="P2762"/></table:table-cell><table:table-cell table:style-name="TableCell2763"><text:p text:style-name="P2764"/><text:p text:style-name="P2765"/></table:table-cell></table:table-row></table:table><text:p text:style-name="P2766"/><table:table table:style-name="Table2767"><table:table-columns><table:table-column table:style-name="TableColumn2768"/><table:table-column table:style-name="TableColumn2769"/><table:table-column table:style-name="TableColumn2770"/><table:table-column table:style-name="TableColumn2771"/></table:table-columns><table:table-row table:style-name="TableRow2772"><table:table-cell table:style-name="TableCell2773"><text:p text:style-name="P2774"/><text:p text:style-name="P2775">9.</text:p></table:table-cell><table:table-cell table:style-name="TableCell2776"><text:p text:style-name="P2777"/><text:p text:style-name="P2778"/></table:table-cell><table:table-cell table:style-name="TableCell2779"><text:p text:style-name="P2780"/><text:p text:style-name="P2781"/></table:table-cell><table:table-cell table:style-name="TableCell2782"><text:p text:style-name="P2783"/><text:p text:style-name="P2784"/></table:table-cell></table:table-row></table:table><text:p text:style-name="Normal"/></draw:text-box><svg:title/><svg:desc/></draw:frame></draw:g></text:span></text:p>
          </table:table-cell>
          <table:table-cell table:style-name="TableCell2785">
            <text:p text:style-name="P2786">Suma Valiuta</text:p>
          </table:table-cell>
          <table:table-cell table:style-name="TableCell2787">
            <text:p text:style-name="P2788">Suma Valiuta</text:p>
          </table:table-cell>
          <table:table-cell table:style-name="TableCell2789">
            <text:p text:style-name="P2790">Suma Valiuta</text:p>
          </table:table-cell>
        </table:table-row>
        <table:table-row table:style-name="TableRow2791">
          <table:table-cell table:style-name="TableCell2792">
            <text:p text:style-name="P2793"><text:span text:style-name="T2794">1.</text:span><text:span text:style-name="T2795"><text:s/></text:span><text:span text:style-name="T2796">Paslaugų paketo kaina</text:span></text:p>
            <text:p text:style-name="Normal"><text:span text:style-name="T2797">2.</text:span><text:span text:style-name="T2798"><text:s/></text:span><text:span text:style-name="T2799">Sumokėta už transportą</text:span></text:p>
            <text:p text:style-name="Normal"><text:span text:style-name="T2800">3.</text:span><text:span text:style-name="T2801"><text:s/></text:span><text:span text:style-name="T2802">Sumokėta už apgyvendinimą</text:span></text:p>
            <text:p text:style-name="Normal"><text:span text:style-name="T2803">4.</text:span><text:span text:style-name="T2804"><text:s/></text:span><text:span text:style-name="T2805">Maistas, gėrimai</text:span></text:p>
            <text:p text:style-name="Normal"><text:span text:style-name="T2806">5.</text:span><text:span text:style-name="T2807"><text:s/></text:span><text:span text:style-name="T2808">Ekskursijos</text:span></text:p>
            <text:p text:style-name="Normal"><text:span text:style-name="T2809">6.</text:span><text:span text:style-name="T2810"><text:s/></text:span><text:span text:style-name="T2811">Pirkiniai</text:span></text:p>
            <text:p text:style-name="Normal"><text:span text:style-name="T2812">7.</text:span><text:span text:style-name="T2813"><text:s/></text:span><text:span text:style-name="T2814">Transporto nuoma ar vietinis transportas<text:s/></text:span><text:span text:style-name="T2815">užsienyje</text:span></text:p>
            <text:p text:style-name="Normal"><text:span text:style-name="T2816">8.</text:span><text:span text:style-name="T2817"><text:s/></text:span><text:span text:style-name="T2818">Kitos<text:s/></text:span><text:span text:style-name="T2819">išlaidos</text:span></text:p>
            <text:p text:style-name="Normal"><text:span text:style-name="T2820">9.</text:span><text:span text:style-name="T2821"><text:s/></text:span><text:span text:style-name="T2822">Iš viso</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Normal"><text:span text:style-name="T2837">11.</text:span><text:span text:style-name="T2838"><text:s/></text:span><text:span text:style-name="T2839">Išlaidų nenurodė (pažymėti<text:s/></text:span><text:span text:style-name="T2840">X</text:span><text:span text:style-name="T2841">)</text:span></text:p>
            <text:p text:style-name="P2842"/>
          </table:table-cell>
          <table:table-cell table:style-name="TableCell2843">
            <text:p text:style-name="Normal"><text:span text:style-name="T2844"><draw:g draw:z-index="251660288" draw:name="Group 44" draw:id="id43" draw:style-name="a45" text:anchor-type="paragraph"><svg:title/><svg:desc/><draw:custom-shape svg:x="0.65486in" svg:y="0.03958in" svg:width="0.25in" svg:height="0.25in" draw:id="id40" draw:style-name="a42" draw:name="Rectangle 45"><svg:title/><svg:desc/><draw:enhanced-geometry draw:type="non-primitive" svg:viewBox="0 0 21600 21600" draw:enhanced-path="M 0 0 L 21600 0 21600 21600 0 21600 Z N"/></draw:custom-shape><draw:custom-shape svg:x="2.53819in" svg:y="0.03958in" svg:width="0.25in" svg:height="0.25in" draw:id="id41" draw:style-name="a43" draw:name="Rectangle 46"><svg:title/><svg:desc/><draw:enhanced-geometry draw:type="non-primitive" svg:viewBox="0 0 21600 21600" draw:enhanced-path="M 0 0 L 21600 0 21600 21600 0 21600 Z N"/></draw:custom-shape><draw:custom-shape svg:x="4.41319in" svg:y="0.03958in" svg:width="0.25in" svg:height="0.25in" draw:id="id42" draw:style-name="a44" draw:name="Rectangle 47"><svg:title/><svg:desc/><draw:enhanced-geometry draw:type="non-primitive" svg:viewBox="0 0 21600 21600" draw:enhanced-path="M 0 0 L 21600 0 21600 21600 0 21600 Z N"/></draw:custom-shape></draw:g></text:span></text:p>
          </table:table-cell>
          <table:table-cell table:style-name="TableCell2845">
            <text:p text:style-name="P2846"/>
          </table:table-cell>
          <table:table-cell table:style-name="TableCell2847">
            <text:p text:style-name="P2848"/>
          </table:table-cell>
        </table:table-row>
      </table:table>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Normal"><text:span text:style-name="T2857">12.</text:span><text:span text:style-name="T2858"><text:s/></text:span><text:span text:style-name="T2859">Apmokėjo kitas fizinis ar juridinis asmuo (pažymėti<text:s/></text:span><text:span text:style-name="T2860">x</text:span><text:span text:style-name="T2861">):<text:s/></text:span></text:p>
            <text:p text:style-name="P2862">1. Lietuvos</text:p>
            <text:p text:style-name="Normal"><text:span text:style-name="T2863">2. Užsienio</text:span></text:p>
          </table:table-cell>
          <table:table-cell table:style-name="TableCell2864">
            <text:p text:style-name="P2865"><text:span text:style-name="T2866"></text:span><text:span text:style-name="T2867"><text:s/>1</text:span></text:p>
            <text:p text:style-name="P2868"><text:span text:style-name="T2869"></text:span><text:span text:style-name="T2870"><text:s/>2</text:span></text:p>
          </table:table-cell>
          <table:table-cell table:style-name="TableCell2871">
            <text:p text:style-name="P2872"><text:span text:style-name="T2873"></text:span><text:span text:style-name="T2874"><text:s/>1</text:span></text:p>
            <text:p text:style-name="P2875"><text:span text:style-name="T2876"></text:span><text:span text:style-name="T2877"><text:s/>2</text:span></text:p>
          </table:table-cell>
          <table:table-cell table:style-name="TableCell2878">
            <text:p text:style-name="P2879"><text:span text:style-name="T2880"></text:span><text:span text:style-name="T2881"><text:s/>1</text:span></text:p>
            <text:p text:style-name="P2882"><text:span text:style-name="T2883"></text:span><text:span text:style-name="T2884"><text:s/>2</text:span></text:p>
          </table:table-cell>
        </table:table-row>
      </table:tabl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Normal"><text:span text:style-name="T2893"><draw:g draw:z-index="251663360" draw:name="Group 56" draw:id="id47" draw:style-name="a49" text:anchor-type="paragraph"><svg:title/><svg:desc/><draw:frame draw:id="id44" draw:style-name="a46" draw:name="Text Box 57" svg:x="1.40972in" svg:y="0.23125in" svg:width="1.48611in" svg:height="0.375in" style:rel-width="scale" style:rel-height="scale"><draw:text-box><table:table table:style-name="Table2894"><table:table-columns><table:table-column table:style-name="TableColumn2895"/><table:table-column table:style-name="TableColumn2896"/><table:table-column table:style-name="TableColumn2897"/><table:table-column table:style-name="TableColumn2898"/></table:table-columns><table:table-row table:style-name="TableRow2899"><table:table-cell table:style-name="TableCell2900"><text:p text:style-name="P2901"/><text:p text:style-name="Normal"/></table:table-cell><table:table-cell table:style-name="TableCell2902"><text:p text:style-name="P2903"/><text:p text:style-name="Normal"/></table:table-cell><table:table-cell table:style-name="TableCell2904"><text:p text:style-name="P2905"/><text:p text:style-name="Normal"/></table:table-cell><table:table-cell table:style-name="TableCell2906"><text:p text:style-name="P2907"/><text:p text:style-name="Normal"/></table:table-cell></table:table-row></table:table><text:p text:style-name="P2908"/></draw:text-box><svg:title/><svg:desc/></draw:frame><draw:frame draw:id="id45" draw:style-name="a47" draw:name="Text Box 58" svg:x="3.26736in" svg:y="0.225in" svg:width="1.48611in" svg:height="0.38125in" style:rel-width="scale" style:rel-height="scale"><draw:text-box><table:table table:style-name="Table2909"><table:table-columns><table:table-column table:style-name="TableColumn2910"/><table:table-column table:style-name="TableColumn2911"/><table:table-column table:style-name="TableColumn2912"/><table:table-column table:style-name="TableColumn2913"/></table:table-columns><table:table-row table:style-name="TableRow2914"><table:table-cell table:style-name="TableCell2915"><text:p text:style-name="P2916"/><text:p text:style-name="Normal"/></table:table-cell><table:table-cell table:style-name="TableCell2917"><text:p text:style-name="P2918"/><text:p text:style-name="Normal"/></table:table-cell><table:table-cell table:style-name="TableCell2919"><text:p text:style-name="P2920"/><text:p text:style-name="Normal"/></table:table-cell><table:table-cell table:style-name="TableCell2921"><text:p text:style-name="P2922"/><text:p text:style-name="Normal"/></table:table-cell></table:table-row></table:table><text:p text:style-name="P2923"/></draw:text-box><svg:title/><svg:desc/></draw:frame><draw:frame draw:id="id46" draw:style-name="a48" draw:name="Text Box 59" svg:x="5.125in" svg:y="0.225in" svg:width="1.48611in" svg:height="0.38125in" style:rel-width="scale" style:rel-height="scale"><draw:text-box><table:table table:style-name="Table2924"><table:table-columns><table:table-column table:style-name="TableColumn2925"/><table:table-column table:style-name="TableColumn2926"/><table:table-column table:style-name="TableColumn2927"/><table:table-column table:style-name="TableColumn2928"/></table:table-columns><table:table-row table:style-name="TableRow2929"><table:table-cell table:style-name="TableCell2930"><text:p text:style-name="P2931"/><text:p text:style-name="Normal"/></table:table-cell><table:table-cell table:style-name="TableCell2932"><text:p text:style-name="P2933"/><text:p text:style-name="Normal"/></table:table-cell><table:table-cell table:style-name="TableCell2934"><text:p text:style-name="P2935"/><text:p text:style-name="Normal"/></table:table-cell><table:table-cell table:style-name="TableCell2936"><text:p text:style-name="P2937"/><text:p text:style-name="Normal"/></table:table-cell></table:table-row></table:table><text:p text:style-name="P2938"/></draw:text-box><svg:title/><svg:desc/></draw:frame></draw:g></text:span><text:span text:style-name="T2939">13.</text:span><text:span text:style-name="T2940"><text:s/></text:span><text:span text:style-name="T2941">Kokias išlaidas apmokėjo kitas fizinis</text:span><text:span text:style-name="T2942"><text:s/>ar juridinis asmuo? (įrašomi apmokėtų išlaidų numeriai iš 2.8 klausimo)</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text:span text:style-name="T2950"><draw:g draw:z-index="251662336" draw:name="Group 52" draw:id="id51" draw:style-name="a53" text:anchor-type="paragraph"><svg:title/><svg:desc/><draw:frame draw:id="id48" draw:style-name="a50" draw:name="Text Box 53" svg:x="1.70139in" svg:y="0.16181in" svg:width="1.5in" svg:height="0.375in" style:rel-width="scale" style:rel-height="scale"><draw:text-box><table:table table:style-name="Table2951"><table:table-columns><table:table-column table:style-name="TableColumn2952"/><table:table-column table:style-name="TableColumn2953"/></table:table-columns><table:table-row table:style-name="TableRow2954"><table:table-cell table:style-name="TableCell2955"><text:p text:style-name="P2956"/><text:p text:style-name="Normal"/></table:table-cell><table:table-cell table:style-name="TableCell2957"><text:p text:style-name="P2958"/><text:p text:style-name="Normal"/></table:table-cell></table:table-row></table:table><text:p text:style-name="P2959"/></draw:text-box><svg:title/><svg:desc/></draw:frame><draw:frame draw:id="id49" draw:style-name="a51" draw:name="Text Box 54" svg:x="3.57639in" svg:y="0.15556in" svg:width="1.5in" svg:height="0.38125in" style:rel-width="scale" style:rel-height="scale"><draw:text-box><table:table table:style-name="Table2960"><table:table-columns><table:table-column table:style-name="TableColumn2961"/><table:table-column table:style-name="TableColumn2962"/></table:table-columns><table:table-row table:style-name="TableRow2963"><table:table-cell table:style-name="TableCell2964"><text:p text:style-name="P2965"/><text:p text:style-name="Normal"/></table:table-cell><table:table-cell table:style-name="TableCell2966"><text:p text:style-name="P2967"/><text:p text:style-name="Normal"/></table:table-cell></table:table-row></table:table><text:p text:style-name="P2968"/></draw:text-box><svg:title/><svg:desc/></draw:frame><draw:frame draw:id="id50" draw:style-name="a52" draw:name="Text Box 55" svg:x="5.45139in" svg:y="0.15556in" svg:width="1.5in" svg:height="0.38125in" style:rel-width="scale" style:rel-height="scale"><draw:text-box><table:table table:style-name="Table2969"><table:table-columns><table:table-column table:style-name="TableColumn2970"/><table:table-column table:style-name="TableColumn2971"/></table:table-columns><table:table-row table:style-name="TableRow2972"><table:table-cell table:style-name="TableCell2973"><text:p text:style-name="P2974"/><text:p text:style-name="Normal"/></table:table-cell><table:table-cell table:style-name="TableCell2975"><text:p text:style-name="P2976"/><text:p text:style-name="Normal"/></table:table-cell></table:table-row></table:table><text:p text:style-name="P2977"/></draw:text-box><svg:title/><svg:desc/></draw:frame></draw:g></text:span></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Normal"><text:span text:style-name="T2985">2.9.<text:s/></text:span><text:span text:style-name="T2986">Kelionės trukmė<text:s/></text:span><text:span text:style-name="T2987">(dienų skaičius)</text:span><text:span text:style-name="T2988"><text:s/></text:span></text:p>
          </table:table-cell>
          <table:table-cell table:style-name="TableCell2989">
            <text:p text:style-name="P2990"/>
          </table:table-cell>
          <table:table-cell table:style-name="TableCell2991">
            <text:p text:style-name="P2992"/>
          </table:table-cell>
          <table:table-cell table:style-name="TableCell2993">
            <text:p text:style-name="Normal"/>
          </table:table-cell>
        </table:table-row>
      </table:table>
      <text:p text:style-name="P2994"><text:span text:style-name="T2995">2.10</text:span><text:span text:style-name="T2996">. Kaip Jūs vertinate kelionę?<text:s/></text:span></text:p>
      <text:p text:style-name="P2997"><text:span text:style-name="T2998">(nurodykite tik vieną atsakymą)</text:span></text:p>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1.</text:span><text:span text:style-name="T3008"><text:s/></text:span><text:span text:style-name="T3009">Labai gerai</text:span></text:p>
            <text:p text:style-name="Normal"><text:span text:style-name="T3010">2.</text:span><text:span text:style-name="T3011"><text:s/></text:span><text:span text:style-name="T3012">Gerai</text:span></text:p>
            <text:p text:style-name="Normal"><text:span text:style-name="T3013">3.</text:span><text:span text:style-name="T3014"><text:s/></text:span><text:span text:style-name="T3015">Patenkinamai</text:span></text:p>
            <text:p text:style-name="Normal"><text:span text:style-name="T3016">4.</text:span><text:span text:style-name="T3017"><text:s/></text:span><text:span text:style-name="T3018">Blogai</text:span></text:p>
            <text:p text:style-name="Normal"><text:span text:style-name="T3019">5.</text:span><text:span text:style-name="T3020"><text:s/></text:span><text:span text:style-name="T3021">Labai blogai<text:s/></text:span></text:p>
          </table:table-cell>
          <table:table-cell table:style-name="TableCell3022">
            <text:p text:style-name="Normal"><text:span text:style-name="T3023"><draw:g draw:z-index="251661312" draw:name="Group 48" draw:id="id55" draw:style-name="a57" text:anchor-type="paragraph"><svg:title/><svg:desc/><draw:custom-shape svg:x="0.65486in" svg:y="0.25278in" svg:width="0.25in" svg:height="0.25in" draw:id="id52" draw:style-name="a54" draw:name="Rectangle 49"><svg:title/><svg:desc/><draw:enhanced-geometry draw:type="non-primitive" svg:viewBox="0 0 21600 21600" draw:enhanced-path="M 0 0 L 21600 0 21600 21600 0 21600 Z N"/></draw:custom-shape><draw:custom-shape svg:x="2.53819in" svg:y="0.25278in" svg:width="0.25in" svg:height="0.25in" draw:id="id53" draw:style-name="a55" draw:name="Rectangle 50"><svg:title/><svg:desc/><draw:enhanced-geometry draw:type="non-primitive" svg:viewBox="0 0 21600 21600" draw:enhanced-path="M 0 0 L 21600 0 21600 21600 0 21600 Z N"/></draw:custom-shape><draw:custom-shape svg:x="4.41319in" svg:y="0.25278in" svg:width="0.25in" svg:height="0.25in" draw:id="id54" draw:style-name="a56" draw:name="Rectangle 51"><svg:title/><svg:desc/><draw:enhanced-geometry draw:type="non-primitive" svg:viewBox="0 0 21600 21600" draw:enhanced-path="M 0 0 L 21600 0 21600 21600 0 21600 Z N"/></draw:custom-shape></draw:g></text:span></text:p>
          </table:table-cell>
          <table:table-cell table:style-name="TableCell3024">
            <text:p text:style-name="P3025"/>
          </table:table-cell>
          <table:table-cell table:style-name="TableCell3026">
            <text:p text:style-name="P3027"/>
          </table:table-cell>
        </table:table-row>
      </table:table>
      <text:p text:style-name="P3028"/>
      <text:p text:style-name="P3029"><text:span text:style-name="T3030">3</text:span><text:span text:style-name="T3031">. Lengvųjų automobilių ir motociklų panaudojimas</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3.1. Ar turite lengvąjį automobilį?</text:p>
          </table:table-cell>
          <table:table-cell table:style-name="TableCell3039">
            <text:p text:style-name="P3040">3.2. Ar turite motociklą?</text:p>
          </table:table-cell>
        </table:table-row>
      </table:table>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1. Taip</text:span></text:p>
          </table:table-cell>
          <table:table-cell table:style-name="TableCell3062">
            <text:p text:style-name="P3063"/>
          </table:table-cell>
          <table:table-cell table:style-name="TableCell3064">
            <text:p text:style-name="P3065"><text:span text:style-name="T3066"></text:span><text:span text:style-name="T3067"><text:s/>3 2. Ne</text:span></text:p>
          </table:table-cell>
          <table:table-cell table:style-name="TableCell3068">
            <text:p text:style-name="P3069"/>
          </table:table-cell>
          <table:table-cell table:style-name="TableCell3070">
            <text:p text:style-name="P3071"><text:span text:style-name="T3072">3. Skaičius</text:span></text:p>
          </table:table-cell>
          <table:table-cell table:style-name="TableCell3073">
            <text:p text:style-name="P3074"/>
          </table:table-cell>
          <table:table-cell table:style-name="TableCell3075">
            <text:p text:style-name="P3076"/>
          </table:table-cell>
          <table:table-cell table:style-name="TableCell3077">
            <text:p text:style-name="Normal"><text:span text:style-name="T3078"></text:span><text:span text:style-name="T3079"><text:s/>3.3 1. Taip</text:span></text:p>
          </table:table-cell>
          <table:table-cell table:style-name="TableCell3080">
            <text:p text:style-name="P3081"/>
          </table:table-cell>
          <table:table-cell table:style-name="TableCell3082">
            <text:p text:style-name="P3083"><text:span text:style-name="T3084"></text:span><text:span text:style-name="T3085"><text:s/></text:span><text:span text:style-name="T3086">3 2. Ne</text:span></text:p>
          </table:table-cell>
          <table:table-cell table:style-name="TableCell3087">
            <text:p text:style-name="P3088"/>
          </table:table-cell>
          <table:table-cell table:style-name="TableCell3089">
            <text:p text:style-name="P3090"><text:span text:style-name="T3091">3. Skaičius</text:span></text:p>
          </table:table-cell>
          <table:table-cell table:style-name="TableCell3092">
            <text:p text:style-name="P3093"/>
          </table:table-cell>
          <table:table-cell table:style-name="TableCell3094">
            <text:p text:style-name="P3095"/>
          </table:table-cell>
          <table:table-cell table:style-name="TableCell3096">
            <text:p text:style-name="Normal"><text:span text:style-name="T3097"></text:span><text:span text:style-name="T3098"><text:s/></text:span><text:span text:style-name="T3099">3.3</text:span></text:p>
          </table:table-cell>
        </table:table-row>
      </table:table>
      <text:p text:style-name="P3100"/>
      <text:p text:style-name="P3101"><text:span text:style-name="T3102">3.3</text:span><text:span text:style-name="T3103">. Lengvojo automobilio ir (ar) motociklo rida per metus</text:span></text:p>
      <text:p text:style-name="P3104">(nurodykite tik vieną atsakymą)</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1 automobilis</text:p>
          </table:table-cell>
          <table:table-cell table:style-name="TableCell3119">
            <text:p text:style-name="P3120">2 automobilis</text:p>
          </table:table-cell>
          <table:table-cell table:style-name="TableCell3121">
            <text:p text:style-name="P3122">3 automobilis</text:p>
          </table:table-cell>
          <table:table-cell table:style-name="TableCell3123">
            <text:p text:style-name="P3124">1 motociklas</text:p>
          </table:table-cell>
          <table:table-cell table:style-name="TableCell3125">
            <text:p text:style-name="P3126">2 motociklas</text:p>
          </table:table-cell>
          <table:table-cell table:style-name="TableCell3127">
            <text:p text:style-name="P3128">3 motociklas</text:p>
          </table:table-cell>
        </table:table-row>
        <table:table-row table:style-name="TableRow3129">
          <table:table-cell table:style-name="TableCell3130">
            <text:p text:style-name="P3131"><text:span text:style-name="T3132">1.</text:span><text:span text:style-name="T3133"><text:s/></text:span><text:span text:style-name="T3134">0 (neeksploatuojamas)</text:span></text:p>
            <text:p text:style-name="Normal"><text:span text:style-name="T3135">2.</text:span><text:span text:style-name="T3136"><text:s/>1</text:span><text:span text:style-name="T3137">–4999 km</text:span></text:p>
            <text:p text:style-name="Normal"><text:span text:style-name="T3138">3.</text:span><text:span text:style-name="T3139"><text:s/></text:span><text:span text:style-name="T3140">5</text:span><text:span text:style-name="T3141">000–9999 km</text:span></text:p>
            <text:p text:style-name="Normal"><text:span text:style-name="T3142">4.</text:span><text:span text:style-name="T3143"><text:s/></text:span><text:span text:style-name="T3144">10000</text:span><text:span text:style-name="T3145">–14999<text:s/></text:span><text:span text:style-name="T3146">km</text:span></text:p>
            <text:p text:style-name="Normal"><text:span text:style-name="T3147">5.</text:span><text:span text:style-name="T3148"><text:s/></text:span><text:span text:style-name="T3149">1500</text:span><text:span text:style-name="T3150">0–19999 km</text:span></text:p>
            <text:p text:style-name="Normal"><text:span text:style-name="T3151">6.</text:span><text:span text:style-name="T3152"><text:s/></text:span><text:span text:style-name="T3153">2</text:span><text:span text:style-name="T3154">0000–29999 km</text:span></text:p>
            <text:p text:style-name="Normal"><text:span text:style-name="T3155">7.</text:span><text:span text:style-name="T3156"><text:s/></text:span><text:span text:style-name="T3157">3</text:span><text:span text:style-name="T3158">0000–49999 km</text:span></text:p>
            <text:p text:style-name="Normal"><text:span text:style-name="T3159">8.</text:span><text:span text:style-name="T3160"><text:s/></text:span><text:span text:style-name="T3161">500</text:span><text:span text:style-name="T3162">00–99999 km</text:span></text:p>
            <text:p text:style-name="Normal"><text:span text:style-name="T3163">9.</text:span><text:span text:style-name="T3164"><text:s/>daugiau 100000 km</text:span></text:p>
          </table:table-cell>
          <table:table-cell table:style-name="TableCell3165">
            <text:p text:style-name="Normal"><text:span text:style-name="T3166"><draw:g draw:z-index="251664384" draw:name="Group 60" draw:id="id59" draw:style-name="a61" text:anchor-type="paragraph"><svg:title/><svg:desc/><draw:custom-shape svg:x="0.25764in" svg:y="0.43264in" svg:width="0.25in" svg:height="0.25in" draw:id="id56" draw:style-name="a58" draw:name="Rectangle 61"><svg:title/><svg:desc/><draw:enhanced-geometry draw:type="non-primitive" svg:viewBox="0 0 21600 21600" draw:enhanced-path="M 0 0 L 21600 0 21600 21600 0 21600 Z N"/></draw:custom-shape><draw:custom-shape svg:x="2.14097in" svg:y="0.43264in" svg:width="0.25in" svg:height="0.25in" draw:id="id57" draw:style-name="a59" draw:name="Rectangle 62"><svg:title/><svg:desc/><draw:enhanced-geometry draw:type="non-primitive" svg:viewBox="0 0 21600 21600" draw:enhanced-path="M 0 0 L 21600 0 21600 21600 0 21600 Z N"/></draw:custom-shape><draw:custom-shape svg:x="4.01597in" svg:y="0.43264in" svg:width="0.25in" svg:height="0.25in" draw:id="id58" draw:style-name="a60" draw:name="Rectangle 63"><svg:title/><svg:desc/><draw:enhanced-geometry draw:type="non-primitive" svg:viewBox="0 0 21600 21600" draw:enhanced-path="M 0 0 L 21600 0 21600 21600 0 21600 Z N"/></draw:custom-shape></draw:g></text:span></text:p>
          </table:table-cell>
          <table:table-cell table:style-name="TableCell3167">
            <text:p text:style-name="Normal"><text:span text:style-name="T3168"><draw:g draw:z-index="251666432" draw:name="Group 68" draw:id="id63" draw:style-name="a65" text:anchor-type="paragraph"><svg:title/><svg:desc/><draw:custom-shape svg:x="0.25in" svg:y="0.43264in" svg:width="0.25in" svg:height="0.25in" draw:id="id60" draw:style-name="a62" draw:name="Rectangle 69"><svg:title/><svg:desc/><draw:enhanced-geometry draw:type="non-primitive" svg:viewBox="0 0 21600 21600" draw:enhanced-path="M 0 0 L 21600 0 21600 21600 0 21600 Z N"/></draw:custom-shape><draw:custom-shape svg:x="2.13333in" svg:y="0.43264in" svg:width="0.25in" svg:height="0.25in" draw:id="id61" draw:style-name="a63" draw:name="Rectangle 70"><svg:title/><svg:desc/><draw:enhanced-geometry draw:type="non-primitive" svg:viewBox="0 0 21600 21600" draw:enhanced-path="M 0 0 L 21600 0 21600 21600 0 21600 Z N"/></draw:custom-shape><draw:custom-shape svg:x="4.00833in" svg:y="0.43264in" svg:width="0.25in" svg:height="0.25in" draw:id="id62" draw:style-name="a64" draw:name="Rectangle 71"><svg:title/><svg:desc/><draw:enhanced-geometry draw:type="non-primitive" svg:viewBox="0 0 21600 21600" draw:enhanced-path="M 0 0 L 21600 0 21600 21600 0 21600 Z N"/></draw:custom-shape></draw:g></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4. Kiek savaičių per metus naudojatės automobiliu ir (ar) motociklu?</text:p>
          </table:table-cell>
          <table:table-cell table:style-name="TableCell3180">
            <text:p text:style-name="P3181"/>
          </table:table-cell>
          <table:table-cell table:style-name="TableCell3182">
            <text:p text:style-name="Normal"><text:span text:style-name="T3183"><draw:g draw:z-index="251671552" draw:name="Group 80" draw:id="id66" draw:style-name="a68" text:anchor-type="paragraph"><svg:title/><svg:desc/><draw:frame draw:id="id64" draw:style-name="a66" draw:name="Text Box 81" svg:x="-1.02014in" svg:y="0.28125in" svg:width="0.87292in" svg:height="0.27083in" style:rel-width="scale" style:rel-height="scale"><draw:text-box><table:table table:style-name="Table3184"><table:table-columns><table:table-column table:style-name="TableColumn3185"/><table:table-column table:style-name="TableColumn3186"/><table:table-column table:style-name="TableColumn3187"/></table:table-columns><table:table-row table:style-name="TableRow3188"><table:table-cell table:style-name="TableCell3189"><text:p text:style-name="P3190"/><text:p text:style-name="P3191"/></table:table-cell><table:table-cell table:style-name="TableCell3192"><text:p text:style-name="P3193"/><text:p text:style-name="P3194"/></table:table-cell><table:table-cell table:style-name="TableCell3195"><text:p text:style-name="P3196"/><text:p text:style-name="P3197"/></table:table-cell></table:table-row></table:table><text:p text:style-name="P3198"/></draw:text-box><svg:title/><svg:desc/></draw:frame><draw:frame draw:id="id65" draw:style-name="a67" draw:name="Text Box 82" svg:x="-0.08194in" svg:y="0.28194in" svg:width="0.87292in" svg:height="0.27083in" style:rel-width="scale" style:rel-height="scale"><draw:text-box><table:table table:style-name="Table3199"><table:table-columns><table:table-column table:style-name="TableColumn3200"/><table:table-column table:style-name="TableColumn3201"/><table:table-column table:style-name="TableColumn3202"/></table:table-columns><table:table-row table:style-name="TableRow3203"><table:table-cell table:style-name="TableCell3204"><text:p text:style-name="P3205"/><text:p text:style-name="P3206"/></table:table-cell><table:table-cell table:style-name="TableCell3207"><text:p text:style-name="P3208"/><text:p text:style-name="P3209"/></table:table-cell><table:table-cell table:style-name="TableCell3210"><text:p text:style-name="P3211"/><text:p text:style-name="P3212"/></table:table-cell></table:table-row></table:table><text:p text:style-name="P3213"/></draw:text-box><svg:title/><svg:desc/></draw:frame></draw:g></text:span><text:span text:style-name="T3214"><draw:g draw:z-index="251673600" draw:name="Group 86" draw:id="id69" draw:style-name="a71" text:anchor-type="paragraph"><svg:title/><svg:desc/><draw:frame draw:id="id67" draw:style-name="a69" draw:name="Text Box 87" svg:x="0.85139in" svg:y="0.28125in" svg:width="0.87292in" svg:height="0.27083in" style:rel-width="scale" style:rel-height="scale"><draw:text-box><table:table table:style-name="Table3215"><table:table-columns><table:table-column table:style-name="TableColumn3216"/><table:table-column table:style-name="TableColumn3217"/><table:table-column table:style-name="TableColumn3218"/></table:table-columns><table:table-row table:style-name="TableRow3219"><table:table-cell table:style-name="TableCell3220"><text:p text:style-name="P3221"/><text:p text:style-name="P3222"/></table:table-cell><table:table-cell table:style-name="TableCell3223"><text:p text:style-name="P3224"/><text:p text:style-name="P3225"/></table:table-cell><table:table-cell table:style-name="TableCell3226"><text:p text:style-name="P3227"/><text:p text:style-name="P3228"/></table:table-cell></table:table-row></table:table><text:p text:style-name="P3229"/></draw:text-box><svg:title/><svg:desc/></draw:frame><draw:frame draw:id="id68" draw:style-name="a70" draw:name="Text Box 88" svg:x="1.78958in" svg:y="0.28194in" svg:width="0.87292in" svg:height="0.27083in" style:rel-width="scale" style:rel-height="scale"><draw:text-box><table:table table:style-name="Table3230"><table:table-columns><table:table-column table:style-name="TableColumn3231"/><table:table-column table:style-name="TableColumn3232"/><table:table-column table:style-name="TableColumn3233"/></table:table-columns><table:table-row table:style-name="TableRow3234"><table:table-cell table:style-name="TableCell3235"><text:p text:style-name="P3236"/><text:p text:style-name="P3237"/></table:table-cell><table:table-cell table:style-name="TableCell3238"><text:p text:style-name="P3239"/><text:p text:style-name="P3240"/></table:table-cell><table:table-cell table:style-name="TableCell3241"><text:p text:style-name="P3242"/><text:p text:style-name="P3243"/></table:table-cell></table:table-row></table:table><text:p text:style-name="P3244"/></draw:text-box><svg:title/><svg:desc/></draw:frame></draw:g></text:span><text:span text:style-name="T3245"><draw:g draw:z-index="251672576" draw:name="Group 83" draw:id="id72" draw:style-name="a74" text:anchor-type="paragraph"><svg:title/><svg:desc/><draw:frame draw:id="id70" draw:style-name="a72" draw:name="Text Box 84" svg:x="2.70417in" svg:y="0.28403in" svg:width="0.87292in" svg:height="0.27083in" style:rel-width="scale" style:rel-height="scale"><draw:text-box><table:table table:style-name="Table3246"><table:table-columns><table:table-column table:style-name="TableColumn3247"/><table:table-column table:style-name="TableColumn3248"/><table:table-column table:style-name="TableColumn3249"/></table:table-columns><table:table-row table:style-name="TableRow3250"><table:table-cell table:style-name="TableCell3251"><text:p text:style-name="P3252"/><text:p text:style-name="P3253"/></table:table-cell><table:table-cell table:style-name="TableCell3254"><text:p text:style-name="P3255"/><text:p text:style-name="P3256"/></table:table-cell><table:table-cell table:style-name="TableCell3257"><text:p text:style-name="P3258"/><text:p text:style-name="P3259"/></table:table-cell></table:table-row></table:table><text:p text:style-name="P3260"/></draw:text-box><svg:title/><svg:desc/></draw:frame><draw:frame draw:id="id71" draw:style-name="a73" draw:name="Text Box 85" svg:x="3.64236in" svg:y="0.28472in" svg:width="0.87292in" svg:height="0.27083in" style:rel-width="scale" style:rel-height="scale"><draw:text-box><table:table table:style-name="Table3261"><table:table-columns><table:table-column table:style-name="TableColumn3262"/><table:table-column table:style-name="TableColumn3263"/><table:table-column table:style-name="TableColumn3264"/></table:table-columns><table:table-row table:style-name="TableRow3265"><table:table-cell table:style-name="TableCell3266"><text:p text:style-name="P3267"/><text:p text:style-name="P3268"/></table:table-cell><table:table-cell table:style-name="TableCell3269"><text:p text:style-name="P3270"/><text:p text:style-name="P3271"/></table:table-cell><table:table-cell table:style-name="TableCell3272"><text:p text:style-name="P3273"/><text:p text:style-name="P3274"/></table:table-cell></table:table-row></table:table><text:p text:style-name="P3275"/></draw:text-box><svg:title/><svg:desc/></draw:frame></draw:g></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Normal"><text:span text:style-name="T3286"><draw:frame draw:z-index="251667456" draw:id="id73" draw:style-name="a75" draw:name="Text Box 72" text:anchor-type="paragraph" svg:x="1.55417in" svg:y="0.23056in" svg:width="0.87292in" svg:height="0.27083in" style:rel-width="scale" style:rel-height="scale"><draw:text-box><table:table table:style-name="Table3287"><table:table-columns><table:table-column table:style-name="TableColumn3288"/><table:table-column table:style-name="TableColumn3289"/><table:table-column table:style-name="TableColumn3290"/></table:table-columns><table:table-row table:style-name="TableRow3291"><table:table-cell table:style-name="TableCell3292"><text:p text:style-name="P3293"/><text:p text:style-name="P3294"/></table:table-cell><table:table-cell table:style-name="TableCell3295"><text:p text:style-name="P3296"/><text:p text:style-name="P3297"/></table:table-cell><table:table-cell table:style-name="TableCell3298"><text:p text:style-name="P3299"/><text:p text:style-name="P3300"/></table:table-cell></table:table-row></table:table><text:p text:style-name="P3301"/></draw:text-box><svg:title/><svg:desc/></draw:frame></text:span><text:span text:style-name="T3302">3.5. Kiek per savaitę vidutiniškai nuvažiavote kilometrų</text:span><text:span text:style-name="T3303">?</text:span></text:p>
          </table:table-cell>
          <table:table-cell table:style-name="TableCell3304">
            <text:p text:style-name="P3305"><text:span text:style-name="T3306"><draw:frame draw:z-index="251668480" draw:id="id74" draw:style-name="a76" draw:name="Text Box 73" text:anchor-type="paragraph" svg:x="0.84236in" svg:y="0.23125in" svg:width="0.87292in" svg:height="0.27083in" style:rel-width="scale" style:rel-height="scale"><draw:text-box><table:table table:style-name="Table3307"><table:table-columns><table:table-column table:style-name="TableColumn3308"/><table:table-column table:style-name="TableColumn3309"/><table:table-column table:style-name="TableColumn3310"/></table:table-columns><table:table-row table:style-name="TableRow3311"><table:table-cell table:style-name="TableCell3312"><text:p text:style-name="P3313"/><text:p text:style-name="P3314"/></table:table-cell><table:table-cell table:style-name="TableCell3315"><text:p text:style-name="P3316"/><text:p text:style-name="P3317"/></table:table-cell><table:table-cell table:style-name="TableCell3318"><text:p text:style-name="P3319"/><text:p text:style-name="P3320"/></table:table-cell></table:table-row></table:table><text:p text:style-name="P3321"/></draw:text-box><svg:title/><svg:desc/></draw:frame></text:span></text:p>
          </table:table-cell>
          <table:table-cell table:style-name="TableCell3322">
            <text:p text:style-name="P3323"><text:span text:style-name="T3324"><draw:g draw:z-index="251670528" draw:name="Group 77" draw:id="id77" draw:style-name="a79" text:anchor-type="paragraph"><svg:title/><svg:desc/><draw:frame draw:id="id75" draw:style-name="a77" draw:name="Text Box 78" svg:x="0.84583in" svg:y="0.23056in" svg:width="0.87292in" svg:height="0.27083in" style:rel-width="scale" style:rel-height="scale"><draw:text-box><table:table table:style-name="Table3325"><table:table-columns><table:table-column table:style-name="TableColumn3326"/><table:table-column table:style-name="TableColumn3327"/><table:table-column table:style-name="TableColumn3328"/></table:table-columns><table:table-row table:style-name="TableRow3329"><table:table-cell table:style-name="TableCell3330"><text:p text:style-name="P3331"/><text:p text:style-name="P3332"/></table:table-cell><table:table-cell table:style-name="TableCell3333"><text:p text:style-name="P3334"/><text:p text:style-name="P3335"/></table:table-cell><table:table-cell table:style-name="TableCell3336"><text:p text:style-name="P3337"/><text:p text:style-name="P3338"/></table:table-cell></table:table-row></table:table><text:p text:style-name="P3339"/></draw:text-box><svg:title/><svg:desc/></draw:frame><draw:frame draw:id="id76" draw:style-name="a78" draw:name="Text Box 79" svg:x="1.78403in" svg:y="0.23125in" svg:width="0.87292in" svg:height="0.27083in" style:rel-width="scale" style:rel-height="scale"><draw:text-box><table:table table:style-name="Table3340"><table:table-columns><table:table-column table:style-name="TableColumn3341"/><table:table-column table:style-name="TableColumn3342"/><table:table-column table:style-name="TableColumn3343"/></table:table-columns><table:table-row table:style-name="TableRow3344"><table:table-cell table:style-name="TableCell3345"><text:p text:style-name="P3346"/><text:p text:style-name="P3347"/></table:table-cell><table:table-cell table:style-name="TableCell3348"><text:p text:style-name="P3349"/><text:p text:style-name="P3350"/></table:table-cell><table:table-cell table:style-name="TableCell3351"><text:p text:style-name="P3352"/><text:p text:style-name="P3353"/></table:table-cell></table:table-row></table:table><text:p text:style-name="P3354"/></draw:text-box><svg:title/><svg:desc/></draw:frame></draw:g></text:span></text:p>
          </table:table-cell>
          <table:table-cell table:style-name="TableCell3355">
            <text:p text:style-name="P3356"/>
          </table:table-cell>
          <table:table-cell table:style-name="TableCell3357">
            <text:p text:style-name="P3358"><text:span text:style-name="T3359"><draw:g draw:z-index="251669504" draw:name="Group 74" draw:id="id80" draw:style-name="a82" text:anchor-type="paragraph"><svg:title/><svg:desc/><draw:frame draw:id="id78" draw:style-name="a80" draw:name="Text Box 75" svg:x="0.8375in" svg:y="0.23333in" svg:width="0.87292in" svg:height="0.27083in" style:rel-width="scale" style:rel-height="scale"><draw:text-box><table:table table:style-name="Table3360"><table:table-columns><table:table-column table:style-name="TableColumn3361"/><table:table-column table:style-name="TableColumn3362"/><table:table-column table:style-name="TableColumn3363"/></table:table-columns><table:table-row table:style-name="TableRow3364"><table:table-cell table:style-name="TableCell3365"><text:p text:style-name="P3366"/><text:p text:style-name="P3367"/></table:table-cell><table:table-cell table:style-name="TableCell3368"><text:p text:style-name="P3369"/><text:p text:style-name="P3370"/></table:table-cell><table:table-cell table:style-name="TableCell3371"><text:p text:style-name="P3372"/><text:p text:style-name="P3373"/></table:table-cell></table:table-row></table:table><text:p text:style-name="P3374"/></draw:text-box><svg:title/><svg:desc/></draw:frame><draw:frame draw:id="id79" draw:style-name="a81" draw:name="Text Box 76" svg:x="1.77569in" svg:y="0.23403in" svg:width="0.87292in" svg:height="0.27083in" style:rel-width="scale" style:rel-height="scale"><draw:text-box><table:table table:style-name="Table3375"><table:table-columns><table:table-column table:style-name="TableColumn3376"/><table:table-column table:style-name="TableColumn3377"/><table:table-column table:style-name="TableColumn3378"/></table:table-columns><table:table-row table:style-name="TableRow3379"><table:table-cell table:style-name="TableCell3380"><text:p text:style-name="P3381"/><text:p text:style-name="P3382"/></table:table-cell><table:table-cell table:style-name="TableCell3383"><text:p text:style-name="P3384"/><text:p text:style-name="P3385"/></table:table-cell><table:table-cell table:style-name="TableCell3386"><text:p text:style-name="P3387"/><text:p text:style-name="P3388"/></table:table-cell></table:table-row></table:table><text:p text:style-name="P3389"/></draw:text-box><svg:title/><svg:desc/></draw:frame></draw:g></text:spa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Normal"><text:span text:style-name="T3396"><draw:g draw:z-index="251674624" draw:name="Group 89" draw:id="id83" draw:style-name="a85" text:anchor-type="paragraph"><svg:title/><svg:desc/><draw:frame draw:id="id81" draw:style-name="a83" draw:name="Text Box 90" svg:x="1.56181in" svg:y="0.38333in" svg:width="0.87292in" svg:height="0.27083in" style:rel-width="scale" style:rel-height="scale"><draw:text-box><table:table table:style-name="Table3397"><table:table-columns><table:table-column table:style-name="TableColumn3398"/><table:table-column table:style-name="TableColumn3399"/><table:table-column table:style-name="TableColumn3400"/></table:table-columns><table:table-row table:style-name="TableRow3401"><table:table-cell table:style-name="TableCell3402"><text:p text:style-name="P3403"/><text:p text:style-name="P3404"/></table:table-cell><table:table-cell table:style-name="TableCell3405"><text:p text:style-name="P3406"/><text:p text:style-name="P3407"/></table:table-cell><table:table-cell table:style-name="TableCell3408"><text:p text:style-name="P3409"/><text:p text:style-name="P3410"/></table:table-cell></table:table-row></table:table><text:p text:style-name="P3411"/></draw:text-box><svg:title/><svg:desc/></draw:frame><draw:frame draw:id="id82" draw:style-name="a84" draw:name="Text Box 91" svg:x="2.5in" svg:y="0.38403in" svg:width="0.87292in" svg:height="0.27083in" style:rel-width="scale" style:rel-height="scale"><draw:text-box><table:table table:style-name="Table3412"><table:table-columns><table:table-column table:style-name="TableColumn3413"/><table:table-column table:style-name="TableColumn3414"/><table:table-column table:style-name="TableColumn3415"/></table:table-columns><table:table-row table:style-name="TableRow3416"><table:table-cell table:style-name="TableCell3417"><text:p text:style-name="P3418"/><text:p text:style-name="P3419"/></table:table-cell><table:table-cell table:style-name="TableCell3420"><text:p text:style-name="P3421"/><text:p text:style-name="P3422"/></table:table-cell><table:table-cell table:style-name="TableCell3423"><text:p text:style-name="P3424"/><text:p text:style-name="P3425"/></table:table-cell></table:table-row></table:table><text:p text:style-name="P3426"/></draw:text-box><svg:title/><svg:desc/></draw:frame></draw:g></text:span><text:span text:style-name="T3427">3.6. Kiek per savaitę vidutiniš-kai nuvažiavote kilometrų už nuolatinės gyvenamosios te-ritorijos (miesto, kaimo)<text:s/></text:span><text:span text:style-name="T3428">ribų?</text:span></text:p>
          </table:table-cell>
          <table:table-cell table:style-name="TableCell3429">
            <text:p text:style-name="P3430"/>
          </table:table-cell>
          <table:table-cell table:style-name="TableCell3431">
            <text:p text:style-name="Normal"><text:span text:style-name="T3432"><draw:g draw:z-index="251676672" draw:name="Group 95" draw:id="id86" draw:style-name="a88" text:anchor-type="paragraph"><svg:title/><svg:desc/><draw:frame draw:id="id84" draw:style-name="a86" draw:name="Text Box 96" svg:x="0.85208in" svg:y="0.38958in" svg:width="0.87292in" svg:height="0.27083in" style:rel-width="scale" style:rel-height="scale"><draw:text-box><table:table table:style-name="Table3433"><table:table-columns><table:table-column table:style-name="TableColumn3434"/><table:table-column table:style-name="TableColumn3435"/><table:table-column table:style-name="TableColumn3436"/></table:table-columns><table:table-row table:style-name="TableRow3437"><table:table-cell table:style-name="TableCell3438"><text:p text:style-name="P3439"/><text:p text:style-name="P3440"/></table:table-cell><table:table-cell table:style-name="TableCell3441"><text:p text:style-name="P3442"/><text:p text:style-name="P3443"/></table:table-cell><table:table-cell table:style-name="TableCell3444"><text:p text:style-name="P3445"/><text:p text:style-name="P3446"/></table:table-cell></table:table-row></table:table><text:p text:style-name="P3447"/></draw:text-box><svg:title/><svg:desc/></draw:frame><draw:frame draw:id="id85" draw:style-name="a87" draw:name="Text Box 97" svg:x="1.79028in" svg:y="0.39028in" svg:width="0.87292in" svg:height="0.27083in" style:rel-width="scale" style:rel-height="scale"><draw:text-box><table:table table:style-name="Table3448"><table:table-columns><table:table-column table:style-name="TableColumn3449"/><table:table-column table:style-name="TableColumn3450"/><table:table-column table:style-name="TableColumn3451"/></table:table-columns><table:table-row table:style-name="TableRow3452"><table:table-cell table:style-name="TableCell3453"><text:p text:style-name="P3454"/><text:p text:style-name="P3455"/></table:table-cell><table:table-cell table:style-name="TableCell3456"><text:p text:style-name="P3457"/><text:p text:style-name="P3458"/></table:table-cell><table:table-cell table:style-name="TableCell3459"><text:p text:style-name="P3460"/><text:p text:style-name="P3461"/></table:table-cell></table:table-row></table:table><text:p text:style-name="P3462"/></draw:text-box><svg:title/><svg:desc/></draw:frame></draw:g></text:span></text:p>
          </table:table-cell>
          <table:table-cell table:style-name="TableCell3463">
            <text:p text:style-name="P3464"/>
          </table:table-cell>
          <table:table-cell table:style-name="TableCell3465">
            <text:p text:style-name="Normal"><text:span text:style-name="T3466"><draw:g draw:z-index="251675648" draw:name="Group 92" draw:id="id89" draw:style-name="a91" text:anchor-type="paragraph"><svg:title/><svg:desc/><draw:frame draw:id="id87" draw:style-name="a89" draw:name="Text Box 93" svg:x="0.83889in" svg:y="0.39097in" svg:width="0.87292in" svg:height="0.27083in" style:rel-width="scale" style:rel-height="scale"><draw:text-box><table:table table:style-name="Table3467"><table:table-columns><table:table-column table:style-name="TableColumn3468"/><table:table-column table:style-name="TableColumn3469"/><table:table-column table:style-name="TableColumn3470"/></table:table-columns><table:table-row table:style-name="TableRow3471"><table:table-cell table:style-name="TableCell3472"><text:p text:style-name="P3473"/><text:p text:style-name="P3474"/></table:table-cell><table:table-cell table:style-name="TableCell3475"><text:p text:style-name="P3476"/><text:p text:style-name="P3477"/></table:table-cell><table:table-cell table:style-name="TableCell3478"><text:p text:style-name="P3479"/><text:p text:style-name="P3480"/></table:table-cell></table:table-row></table:table><text:p text:style-name="P3481"/></draw:text-box><svg:title/><svg:desc/></draw:frame><draw:frame draw:id="id88" draw:style-name="a90" draw:name="Text Box 94" svg:x="1.77708in" svg:y="0.39167in" svg:width="0.87292in" svg:height="0.27083in" style:rel-width="scale" style:rel-height="scale"><draw:text-box><table:table table:style-name="Table3482"><table:table-columns><table:table-column table:style-name="TableColumn3483"/><table:table-column table:style-name="TableColumn3484"/><table:table-column table:style-name="TableColumn3485"/></table:table-columns><table:table-row table:style-name="TableRow3486"><table:table-cell table:style-name="TableCell3487"><text:p text:style-name="P3488"/><text:p text:style-name="P3489"/></table:table-cell><table:table-cell table:style-name="TableCell3490"><text:p text:style-name="P3491"/><text:p text:style-name="P3492"/></table:table-cell><table:table-cell table:style-name="TableCell3493"><text:p text:style-name="P3494"/><text:p text:style-name="P3495"/></table:table-cell></table:table-row></table:table><text:p text:style-name="P3496"/></draw:text-box><svg:title/><svg:desc/></draw:frame></draw:g></text:span></text:p>
          </table:table-cell>
          <table:table-cell table:style-name="TableCell3497">
            <text:p text:style-name="P3498"/>
          </table:table-cell>
          <table:table-cell table:style-name="TableCell3499">
            <text:p text:style-name="Normal"/>
          </table:table-cell>
        </table:table-row>
      </table:table>
      <text:p text:style-name="P3500"><text:span text:style-name="T3501">3.7</text:span><text:span text:style-name="T3502">. Kokią degalų rūšį naudojate?</text:span><text:s/><text:span text:style-name="T3503">(nurodykite tik vieną atsakymą)</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1.</text:span><text:span text:style-name="T3516"><text:s/></text:span><text:span text:style-name="T3517">Benziną</text:span></text:p>
            <text:p text:style-name="Normal"><text:span text:style-name="T3518">2.</text:span><text:span text:style-name="T3519"><text:s/></text:span><text:span text:style-name="T3520">Dyzeliną</text:span></text:p>
            <text:p text:style-name="Normal"><text:span text:style-name="T3521">3.</text:span><text:span text:style-name="T3522"><text:s/>Dujas</text:span></text:p>
          </table:table-cell>
          <table:table-cell table:style-name="TableCell3523">
            <text:p text:style-name="P3524"><text:span text:style-name="T3525"><draw:g draw:z-index="251665408" draw:name="Group 64" draw:id="id93" draw:style-name="a95" text:anchor-type="paragraph"><svg:title/><svg:desc/><draw:custom-shape svg:x="0.23819in" svg:y="0.19861in" svg:width="0.25in" svg:height="0.25in" draw:id="id90" draw:style-name="a92" draw:name="Rectangle 65"><svg:title/><svg:desc/><draw:enhanced-geometry draw:type="non-primitive" svg:viewBox="0 0 21600 21600" draw:enhanced-path="M 0 0 L 21600 0 21600 21600 0 21600 Z N"/></draw:custom-shape><draw:custom-shape svg:x="2.12153in" svg:y="0.19861in" svg:width="0.25in" svg:height="0.25in" draw:id="id91" draw:style-name="a93" draw:name="Rectangle 66"><svg:title/><svg:desc/><draw:enhanced-geometry draw:type="non-primitive" svg:viewBox="0 0 21600 21600" draw:enhanced-path="M 0 0 L 21600 0 21600 21600 0 21600 Z N"/></draw:custom-shape><draw:custom-shape svg:x="3.99653in" svg:y="0.19861in" svg:width="0.25in" svg:height="0.25in" draw:id="id92" draw:style-name="a94" draw:name="Rectangle 67"><svg:title/><svg:desc/><draw:enhanced-geometry draw:type="non-primitive" svg:viewBox="0 0 21600 21600" draw:enhanced-path="M 0 0 L 21600 0 21600 21600 0 21600 Z N"/></draw:custom-shape></draw:g></text:span></text:p>
          </table:table-cell>
          <table:table-cell table:style-name="TableCell3526">
            <text:p text:style-name="P3527"><text:span text:style-name="T3528"><draw:g draw:z-index="251677696" draw:name="Group 98" draw:id="id97" draw:style-name="a99" text:anchor-type="paragraph"><svg:title/><svg:desc/><draw:custom-shape svg:x="0.25139in" svg:y="0.19792in" svg:width="0.25in" svg:height="0.25in" draw:id="id94" draw:style-name="a96" draw:name="Rectangle 99"><svg:title/><svg:desc/><draw:enhanced-geometry draw:type="non-primitive" svg:viewBox="0 0 21600 21600" draw:enhanced-path="M 0 0 L 21600 0 21600 21600 0 21600 Z N"/></draw:custom-shape><draw:custom-shape svg:x="2.13472in" svg:y="0.19792in" svg:width="0.25in" svg:height="0.25in" draw:id="id95" draw:style-name="a97" draw:name="Rectangle 100"><svg:title/><svg:desc/><draw:enhanced-geometry draw:type="non-primitive" svg:viewBox="0 0 21600 21600" draw:enhanced-path="M 0 0 L 21600 0 21600 21600 0 21600 Z N"/></draw:custom-shape><draw:custom-shape svg:x="4.00972in" svg:y="0.19792in" svg:width="0.25in" svg:height="0.25in" draw:id="id96" draw:style-name="a98" draw:name="Rectangle 101"><svg:title/><svg:desc/><draw:enhanced-geometry draw:type="non-primitive" svg:viewBox="0 0 21600 21600" draw:enhanced-path="M 0 0 L 21600 0 21600 21600 0 21600 Z N"/></draw:custom-shape></draw:g></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text:span text:style-name="T3538">3.8</text:span><text:span text:style-name="T3539">. Kiek litrų degalų 100-ui km vidutiniškai sunaudoja automobilis, ir (ar)<text:s/></text:span><text:span text:style-name="T3540">motociklas?</text:span><text:span text:style-name="T3541">(nurodykite tik vieną atsakymą)</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Normal"><text:span text:style-name="T3552"><draw:g draw:z-index="251679744" draw:name="Group 112" draw:id="id100" draw:style-name="a102" text:anchor-type="paragraph"><svg:title/><svg:desc/><draw:frame draw:id="id98" draw:style-name="a100" draw:name="Text Box 113" svg:x="1.55417in" svg:y="0.20417in" svg:width="0.87292in" svg:height="0.27083in" style:rel-width="scale" style:rel-height="scale"><draw:text-box><table:table table:style-name="Table3553"><table:table-columns><table:table-column table:style-name="TableColumn3554"/><table:table-column table:style-name="TableColumn3555"/><table:table-column table:style-name="TableColumn3556"/></table:table-columns><table:table-row table:style-name="TableRow3557"><table:table-cell table:style-name="TableCell3558"><text:p text:style-name="P3559"/><text:p text:style-name="P3560"/></table:table-cell><table:table-cell table:style-name="TableCell3561"><text:p text:style-name="P3562"/><text:p text:style-name="P3563"/></table:table-cell><table:table-cell table:style-name="TableCell3564"><text:p text:style-name="P3565"/><text:p text:style-name="P3566"/></table:table-cell></table:table-row></table:table><text:p text:style-name="P3567"/></draw:text-box><svg:title/><svg:desc/></draw:frame><draw:frame draw:id="id99" draw:style-name="a101" draw:name="Text Box 114" svg:x="2.49236in" svg:y="0.20486in" svg:width="0.87292in" svg:height="0.27083in" style:rel-width="scale" style:rel-height="scale"><draw:text-box><table:table table:style-name="Table3568"><table:table-columns><table:table-column table:style-name="TableColumn3569"/><table:table-column table:style-name="TableColumn3570"/><table:table-column table:style-name="TableColumn3571"/></table:table-columns><table:table-row table:style-name="TableRow3572"><table:table-cell table:style-name="TableCell3573"><text:p text:style-name="P3574"/><text:p text:style-name="P3575"/></table:table-cell><table:table-cell table:style-name="TableCell3576"><text:p text:style-name="P3577"/><text:p text:style-name="P3578"/></table:table-cell><table:table-cell table:style-name="TableCell3579"><text:p text:style-name="P3580"/><text:p text:style-name="P3581"/></table:table-cell></table:table-row></table:table><text:p text:style-name="P3582"/></draw:text-box><svg:title/><svg:desc/></draw:frame></draw:g></text:span><text:span text:style-name="T3583"><text:s/>1.</text:span><text:span text:style-name="T3584"><text:s/></text:span><text:span text:style-name="T3585">Benzino</text:span></text:p>
            <text:p text:style-name="Normal"><text:span text:style-name="T3586"><draw:g draw:z-index="251678720" draw:name="Group 102" draw:id="id110" draw:style-name="a109" text:anchor-type="paragraph"><svg:title/><svg:desc/><draw:g draw:name="Group 103" draw:id="id103"><svg:title/><svg:desc/><draw:frame draw:id="id101" draw:style-name="a103" draw:name="Text Box 104" svg:x="1.55764in" svg:y="0.13056in" svg:width="0.87292in" svg:height="0.27083in" style:rel-width="scale" style:rel-height="scale"><draw:text-box><table:table table:style-name="Table3587"><table:table-columns><table:table-column table:style-name="TableColumn3588"/><table:table-column table:style-name="TableColumn3589"/><table:table-column table:style-name="TableColumn3590"/></table:table-columns><table:table-row table:style-name="TableRow3591"><table:table-cell table:style-name="TableCell3592"><text:p text:style-name="P3593"/><text:p text:style-name="P3594"/></table:table-cell><table:table-cell table:style-name="TableCell3595"><text:p text:style-name="P3596"/><text:p text:style-name="P3597"/></table:table-cell><table:table-cell table:style-name="TableCell3598"><text:p text:style-name="P3599"/><text:p text:style-name="P3600"/></table:table-cell></table:table-row></table:table><text:p text:style-name="P3601"/></draw:text-box><svg:title/><svg:desc/></draw:frame><draw:frame draw:id="id102" draw:style-name="a104" draw:name="Text Box 105" svg:x="2.49583in" svg:y="0.13125in" svg:width="0.87292in" svg:height="0.27083in" style:rel-width="scale" style:rel-height="scale"><draw:text-box><table:table table:style-name="Table3602"><table:table-columns><table:table-column table:style-name="TableColumn3603"/><table:table-column table:style-name="TableColumn3604"/><table:table-column table:style-name="TableColumn3605"/></table:table-columns><table:table-row table:style-name="TableRow3606"><table:table-cell table:style-name="TableCell3607"><text:p text:style-name="P3608"/><text:p text:style-name="P3609"/></table:table-cell><table:table-cell table:style-name="TableCell3610"><text:p text:style-name="P3611"/><text:p text:style-name="P3612"/></table:table-cell><table:table-cell table:style-name="TableCell3613"><text:p text:style-name="P3614"/><text:p text:style-name="P3615"/></table:table-cell></table:table-row></table:table><text:p text:style-name="P3616"/></draw:text-box><svg:title/><svg:desc/></draw:frame></draw:g><draw:g draw:name="Group 106" draw:id="id106"><svg:title/><svg:desc/><draw:frame draw:id="id104" draw:style-name="a105" draw:name="Text Box 107" svg:x="5.28194in" svg:y="0.13333in" svg:width="0.87292in" svg:height="0.27083in" style:rel-width="scale" style:rel-height="scale"><draw:text-box><table:table table:style-name="Table3617"><table:table-columns><table:table-column table:style-name="TableColumn3618"/><table:table-column table:style-name="TableColumn3619"/><table:table-column table:style-name="TableColumn3620"/></table:table-columns><table:table-row table:style-name="TableRow3621"><table:table-cell table:style-name="TableCell3622"><text:p text:style-name="P3623"/><text:p text:style-name="P3624"/></table:table-cell><table:table-cell table:style-name="TableCell3625"><text:p text:style-name="P3626"/><text:p text:style-name="P3627"/></table:table-cell><table:table-cell table:style-name="TableCell3628"><text:p text:style-name="P3629"/><text:p text:style-name="P3630"/></table:table-cell></table:table-row></table:table><text:p text:style-name="P3631"/></draw:text-box><svg:title/><svg:desc/></draw:frame><draw:frame draw:id="id105" draw:style-name="a106" draw:name="Text Box 108" svg:x="6.22014in" svg:y="0.13403in" svg:width="0.87292in" svg:height="0.27083in" style:rel-width="scale" style:rel-height="scale"><draw:text-box><table:table table:style-name="Table3632"><table:table-columns><table:table-column table:style-name="TableColumn3633"/><table:table-column table:style-name="TableColumn3634"/><table:table-column table:style-name="TableColumn3635"/></table:table-columns><table:table-row table:style-name="TableRow3636"><table:table-cell table:style-name="TableCell3637"><text:p text:style-name="P3638"/><text:p text:style-name="P3639"/></table:table-cell><table:table-cell table:style-name="TableCell3640"><text:p text:style-name="P3641"/><text:p text:style-name="P3642"/></table:table-cell><table:table-cell table:style-name="TableCell3643"><text:p text:style-name="P3644"/><text:p text:style-name="P3645"/></table:table-cell></table:table-row></table:table><text:p text:style-name="P3646"/></draw:text-box><svg:title/><svg:desc/></draw:frame></draw:g><draw:g draw:name="Group 109" draw:id="id109"><svg:title/><svg:desc/><draw:frame draw:id="id107" draw:style-name="a107" draw:name="Text Box 110" svg:x="3.42917in" svg:y="0.13056in" svg:width="0.87292in" svg:height="0.27083in" style:rel-width="scale" style:rel-height="scale"><draw:text-box><table:table table:style-name="Table3647"><table:table-columns><table:table-column table:style-name="TableColumn3648"/><table:table-column table:style-name="TableColumn3649"/><table:table-column table:style-name="TableColumn3650"/></table:table-columns><table:table-row table:style-name="TableRow3651"><table:table-cell table:style-name="TableCell3652"><text:p text:style-name="P3653"/><text:p text:style-name="P3654"/></table:table-cell><table:table-cell table:style-name="TableCell3655"><text:p text:style-name="P3656"/><text:p text:style-name="P3657"/></table:table-cell><table:table-cell table:style-name="TableCell3658"><text:p text:style-name="P3659"/><text:p text:style-name="P3660"/></table:table-cell></table:table-row></table:table><text:p text:style-name="P3661"/></draw:text-box><svg:title/><svg:desc/></draw:frame><draw:frame draw:id="id108" draw:style-name="a108" draw:name="Text Box 111" svg:x="4.36736in" svg:y="0.13125in" svg:width="0.87292in" svg:height="0.27083in" style:rel-width="scale" style:rel-height="scale"><draw:text-box><table:table table:style-name="Table3662"><table:table-columns><table:table-column table:style-name="TableColumn3663"/><table:table-column table:style-name="TableColumn3664"/><table:table-column table:style-name="TableColumn3665"/></table:table-columns><table:table-row table:style-name="TableRow3666"><table:table-cell table:style-name="TableCell3667"><text:p text:style-name="P3668"/><text:p text:style-name="P3669"/></table:table-cell><table:table-cell table:style-name="TableCell3670"><text:p text:style-name="P3671"/><text:p text:style-name="P3672"/></table:table-cell><table:table-cell table:style-name="TableCell3673"><text:p text:style-name="P3674"/><text:p text:style-name="P3675"/></table:table-cell></table:table-row></table:table><text:p text:style-name="P3676"/></draw:text-box><svg:title/><svg:desc/></draw:frame></draw:g></draw:g></text:span><text:span text:style-name="T3677"><text:s/>2.</text:span><text:span text:style-name="T3678"><text:s/></text:span><text:span text:style-name="T3679">Dyzelino</text:span></text:p>
            <text:p text:style-name="Normal"><text:span text:style-name="T3680"><draw:g draw:z-index="251682816" draw:name="Group 121" draw:id="id120" draw:style-name="a116" text:anchor-type="paragraph"><svg:title/><svg:desc/><draw:g draw:name="Group 122" draw:id="id113"><svg:title/><svg:desc/><draw:frame draw:id="id111" draw:style-name="a110" draw:name="Text Box 123" svg:x="1.55903in" svg:y="0.04861in" svg:width="0.87292in" svg:height="0.27083in" style:rel-width="scale" style:rel-height="scale"><draw:text-box><table:table table:style-name="Table3681"><table:table-columns><table:table-column table:style-name="TableColumn3682"/><table:table-column table:style-name="TableColumn3683"/><table:table-column table:style-name="TableColumn3684"/></table:table-columns><table:table-row table:style-name="TableRow3685"><table:table-cell table:style-name="TableCell3686"><text:p text:style-name="P3687"/><text:p text:style-name="P3688"/></table:table-cell><table:table-cell table:style-name="TableCell3689"><text:p text:style-name="P3690"/><text:p text:style-name="P3691"/></table:table-cell><table:table-cell table:style-name="TableCell3692"><text:p text:style-name="P3693"/><text:p text:style-name="P3694"/></table:table-cell></table:table-row></table:table><text:p text:style-name="P3695"/></draw:text-box><svg:title/><svg:desc/></draw:frame><draw:frame draw:id="id112" draw:style-name="a111" draw:name="Text Box 124" svg:x="2.49722in" svg:y="0.04931in" svg:width="0.87292in" svg:height="0.27083in" style:rel-width="scale" style:rel-height="scale"><draw:text-box><table:table table:style-name="Table3696"><table:table-columns><table:table-column table:style-name="TableColumn3697"/><table:table-column table:style-name="TableColumn3698"/><table:table-column table:style-name="TableColumn3699"/></table:table-columns><table:table-row table:style-name="TableRow3700"><table:table-cell table:style-name="TableCell3701"><text:p text:style-name="P3702"/><text:p text:style-name="P3703"/></table:table-cell><table:table-cell table:style-name="TableCell3704"><text:p text:style-name="P3705"/><text:p text:style-name="P3706"/></table:table-cell><table:table-cell table:style-name="TableCell3707"><text:p text:style-name="P3708"/><text:p text:style-name="P3709"/></table:table-cell></table:table-row></table:table><text:p text:style-name="P3710"/></draw:text-box><svg:title/><svg:desc/></draw:frame></draw:g><draw:g draw:name="Group 125" draw:id="id116"><svg:title/><svg:desc/><draw:frame draw:id="id114" draw:style-name="a112" draw:name="Text Box 126" svg:x="5.28333in" svg:y="0.05139in" svg:width="0.87292in" svg:height="0.27083in" style:rel-width="scale" style:rel-height="scale"><draw:text-box><table:table table:style-name="Table3711"><table:table-columns><table:table-column table:style-name="TableColumn3712"/><table:table-column table:style-name="TableColumn3713"/><table:table-column table:style-name="TableColumn3714"/></table:table-columns><table:table-row table:style-name="TableRow3715"><table:table-cell table:style-name="TableCell3716"><text:p text:style-name="P3717"/><text:p text:style-name="P3718"/></table:table-cell><table:table-cell table:style-name="TableCell3719"><text:p text:style-name="P3720"/><text:p text:style-name="P3721"/></table:table-cell><table:table-cell table:style-name="TableCell3722"><text:p text:style-name="P3723"/><text:p text:style-name="P3724"/></table:table-cell></table:table-row></table:table><text:p text:style-name="P3725"/></draw:text-box><svg:title/><svg:desc/></draw:frame><draw:frame draw:id="id115" draw:style-name="a113" draw:name="Text Box 127" svg:x="6.22153in" svg:y="0.05208in" svg:width="0.87292in" svg:height="0.27083in" style:rel-width="scale" style:rel-height="scale"><draw:text-box><table:table table:style-name="Table3726"><table:table-columns><table:table-column table:style-name="TableColumn3727"/><table:table-column table:style-name="TableColumn3728"/><table:table-column table:style-name="TableColumn3729"/></table:table-columns><table:table-row table:style-name="TableRow3730"><table:table-cell table:style-name="TableCell3731"><text:p text:style-name="P3732"/><text:p text:style-name="P3733"/></table:table-cell><table:table-cell table:style-name="TableCell3734"><text:p text:style-name="P3735"/><text:p text:style-name="P3736"/></table:table-cell><table:table-cell table:style-name="TableCell3737"><text:p text:style-name="P3738"/><text:p text:style-name="P3739"/></table:table-cell></table:table-row></table:table><text:p text:style-name="P3740"/></draw:text-box><svg:title/><svg:desc/></draw:frame></draw:g><draw:g draw:name="Group 128" draw:id="id119"><svg:title/><svg:desc/><draw:frame draw:id="id117" draw:style-name="a114" draw:name="Text Box 129" svg:x="3.43056in" svg:y="0.04861in" svg:width="0.87292in" svg:height="0.27083in" style:rel-width="scale" style:rel-height="scale"><draw:text-box><table:table table:style-name="Table3741"><table:table-columns><table:table-column table:style-name="TableColumn3742"/><table:table-column table:style-name="TableColumn3743"/><table:table-column table:style-name="TableColumn3744"/></table:table-columns><table:table-row table:style-name="TableRow3745"><table:table-cell table:style-name="TableCell3746"><text:p text:style-name="P3747"/><text:p text:style-name="P3748"/></table:table-cell><table:table-cell table:style-name="TableCell3749"><text:p text:style-name="P3750"/><text:p text:style-name="P3751"/></table:table-cell><table:table-cell table:style-name="TableCell3752"><text:p text:style-name="P3753"/><text:p text:style-name="P3754"/></table:table-cell></table:table-row></table:table><text:p text:style-name="P3755"/></draw:text-box><svg:title/><svg:desc/></draw:frame><draw:frame draw:id="id118" draw:style-name="a115" draw:name="Text Box 130" svg:x="4.36875in" svg:y="0.04931in" svg:width="0.87292in" svg:height="0.27083in" style:rel-width="scale" style:rel-height="scale"><draw:text-box><table:table table:style-name="Table3756"><table:table-columns><table:table-column table:style-name="TableColumn3757"/><table:table-column table:style-name="TableColumn3758"/><table:table-column table:style-name="TableColumn3759"/></table:table-columns><table:table-row table:style-name="TableRow3760"><table:table-cell table:style-name="TableCell3761"><text:p text:style-name="P3762"/><text:p text:style-name="P3763"/></table:table-cell><table:table-cell table:style-name="TableCell3764"><text:p text:style-name="P3765"/><text:p text:style-name="P3766"/></table:table-cell><table:table-cell table:style-name="TableCell3767"><text:p text:style-name="P3768"/><text:p text:style-name="P3769"/></table:table-cell></table:table-row></table:table><text:p text:style-name="P3770"/></draw:text-box><svg:title/><svg:desc/></draw:frame></draw:g></draw:g></text:span><text:span text:style-name="T3771"><text:s/>3.</text:span><text:span text:style-name="T3772"><text:s/>Dujų</text:span></text:p>
          </table:table-cell>
          <table:table-cell table:style-name="TableCell3773">
            <text:p text:style-name="P3774"/>
          </table:table-cell>
          <table:table-cell table:style-name="TableCell3775">
            <text:p text:style-name="P3776"><text:span text:style-name="T3777"><draw:g draw:z-index="251681792" draw:name="Group 118" draw:id="id123" draw:style-name="a119" text:anchor-type="paragraph"><svg:title/><svg:desc/><draw:frame draw:id="id121" draw:style-name="a117" draw:name="Text Box 119" svg:x="0.84583in" svg:y="0.20208in" svg:width="0.87292in" svg:height="0.27083in" style:rel-width="scale" style:rel-height="scale"><draw:text-box><table:table table:style-name="Table3778"><table:table-columns><table:table-column table:style-name="TableColumn3779"/><table:table-column table:style-name="TableColumn3780"/><table:table-column table:style-name="TableColumn3781"/></table:table-columns><table:table-row table:style-name="TableRow3782"><table:table-cell table:style-name="TableCell3783"><text:p text:style-name="P3784"/><text:p text:style-name="P3785"/></table:table-cell><table:table-cell table:style-name="TableCell3786"><text:p text:style-name="P3787"/><text:p text:style-name="P3788"/></table:table-cell><table:table-cell table:style-name="TableCell3789"><text:p text:style-name="P3790"/><text:p text:style-name="P3791"/></table:table-cell></table:table-row></table:table><text:p text:style-name="P3792"/></draw:text-box><svg:title/><svg:desc/></draw:frame><draw:frame draw:id="id122" draw:style-name="a118" draw:name="Text Box 120" svg:x="1.78403in" svg:y="0.20278in" svg:width="0.87292in" svg:height="0.27083in" style:rel-width="scale" style:rel-height="scale"><draw:text-box><table:table table:style-name="Table3793"><table:table-columns><table:table-column table:style-name="TableColumn3794"/><table:table-column table:style-name="TableColumn3795"/><table:table-column table:style-name="TableColumn3796"/></table:table-columns><table:table-row table:style-name="TableRow3797"><table:table-cell table:style-name="TableCell3798"><text:p text:style-name="P3799"/><text:p text:style-name="P3800"/></table:table-cell><table:table-cell table:style-name="TableCell3801"><text:p text:style-name="P3802"/><text:p text:style-name="P3803"/></table:table-cell><table:table-cell table:style-name="TableCell3804"><text:p text:style-name="P3805"/><text:p text:style-name="P3806"/></table:table-cell></table:table-row></table:table><text:p text:style-name="P3807"/></draw:text-box><svg:title/><svg:desc/></draw:frame></draw:g></text:span></text:p>
          </table:table-cell>
          <table:table-cell table:style-name="TableCell3808">
            <text:p text:style-name="P3809"/>
          </table:table-cell>
          <table:table-cell table:style-name="TableCell3810">
            <text:p text:style-name="P3811"><text:span text:style-name="T3812"><draw:g draw:z-index="251680768" draw:name="Group 115" draw:id="id126" draw:style-name="a122" text:anchor-type="paragraph"><svg:title/><svg:desc/><draw:frame draw:id="id124" draw:style-name="a120" draw:name="Text Box 116" svg:x="0.83889in" svg:y="0.20486in" svg:width="0.87292in" svg:height="0.27083in" style:rel-width="scale" style:rel-height="scale"><draw:text-box><table:table table:style-name="Table3813"><table:table-columns><table:table-column table:style-name="TableColumn3814"/><table:table-column table:style-name="TableColumn3815"/><table:table-column table:style-name="TableColumn3816"/></table:table-columns><table:table-row table:style-name="TableRow3817"><table:table-cell table:style-name="TableCell3818"><text:p text:style-name="P3819"/><text:p text:style-name="P3820"/></table:table-cell><table:table-cell table:style-name="TableCell3821"><text:p text:style-name="P3822"/><text:p text:style-name="P3823"/></table:table-cell><table:table-cell table:style-name="TableCell3824"><text:p text:style-name="P3825"/><text:p text:style-name="P3826"/></table:table-cell></table:table-row></table:table><text:p text:style-name="P3827"/></draw:text-box><svg:title/><svg:desc/></draw:frame><draw:frame draw:id="id125" draw:style-name="a121" draw:name="Text Box 117" svg:x="1.77708in" svg:y="0.20556in" svg:width="0.87292in" svg:height="0.27083in" style:rel-width="scale" style:rel-height="scale"><draw:text-box><table:table table:style-name="Table3828"><table:table-columns><table:table-column table:style-name="TableColumn3829"/><table:table-column table:style-name="TableColumn3830"/><table:table-column table:style-name="TableColumn3831"/></table:table-columns><table:table-row table:style-name="TableRow3832"><table:table-cell table:style-name="TableCell3833"><text:p text:style-name="P3834"/><text:p text:style-name="P3835"/></table:table-cell><table:table-cell table:style-name="TableCell3836"><text:p text:style-name="P3837"/><text:p text:style-name="P3838"/></table:table-cell><table:table-cell table:style-name="TableCell3839"><text:p text:style-name="P3840"/><text:p text:style-name="P3841"/></table:table-cell></table:table-row></table:table><text:p text:style-name="P3842"/></draw:text-box><svg:title/><svg:desc/></draw:frame></draw:g></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Normal"><text:span text:style-name="T3849"><draw:g draw:z-index="251683840" draw:name="Group 131" draw:id="id136" draw:style-name="a129" text:anchor-type="paragraph"><svg:title/><svg:desc/><draw:g draw:name="Group 132" draw:id="id129"><svg:title/><svg:desc/><draw:frame draw:id="id127" draw:style-name="a123" draw:name="Text Box 133" svg:x="1.56667in" svg:y="0.29028in" svg:width="0.87292in" svg:height="0.27083in" style:rel-width="scale" style:rel-height="scale"><draw:text-box><table:table table:style-name="Table3850"><table:table-columns><table:table-column table:style-name="TableColumn3851"/><table:table-column table:style-name="TableColumn3852"/><table:table-column table:style-name="TableColumn3853"/></table:table-columns><table:table-row table:style-name="TableRow3854"><table:table-cell table:style-name="TableCell3855"><text:p text:style-name="P3856"/><text:p text:style-name="P3857"/></table:table-cell><table:table-cell table:style-name="TableCell3858"><text:p text:style-name="P3859"/><text:p text:style-name="P3860"/></table:table-cell><table:table-cell table:style-name="TableCell3861"><text:p text:style-name="P3862"/><text:p text:style-name="P3863"/></table:table-cell></table:table-row></table:table><text:p text:style-name="P3864"/></draw:text-box><svg:title/><svg:desc/></draw:frame><draw:frame draw:id="id128" draw:style-name="a124" draw:name="Text Box 134" svg:x="2.50486in" svg:y="0.29097in" svg:width="0.87292in" svg:height="0.27083in" style:rel-width="scale" style:rel-height="scale"><draw:text-box><table:table table:style-name="Table3865"><table:table-columns><table:table-column table:style-name="TableColumn3866"/><table:table-column table:style-name="TableColumn3867"/><table:table-column table:style-name="TableColumn3868"/></table:table-columns><table:table-row table:style-name="TableRow3869"><table:table-cell table:style-name="TableCell3870"><text:p text:style-name="P3871"/><text:p text:style-name="P3872"/></table:table-cell><table:table-cell table:style-name="TableCell3873"><text:p text:style-name="P3874"/><text:p text:style-name="P3875"/></table:table-cell><table:table-cell table:style-name="TableCell3876"><text:p text:style-name="P3877"/><text:p text:style-name="P3878"/></table:table-cell></table:table-row></table:table><text:p text:style-name="P3879"/></draw:text-box><svg:title/><svg:desc/></draw:frame></draw:g><draw:g draw:name="Group 135" draw:id="id132"><svg:title/><svg:desc/><draw:frame draw:id="id130" draw:style-name="a125" draw:name="Text Box 136" svg:x="5.29097in" svg:y="0.29306in" svg:width="0.87292in" svg:height="0.27083in" style:rel-width="scale" style:rel-height="scale"><draw:text-box><table:table table:style-name="Table3880"><table:table-columns><table:table-column table:style-name="TableColumn3881"/><table:table-column table:style-name="TableColumn3882"/><table:table-column table:style-name="TableColumn3883"/></table:table-columns><table:table-row table:style-name="TableRow3884"><table:table-cell table:style-name="TableCell3885"><text:p text:style-name="P3886"/><text:p text:style-name="P3887"/></table:table-cell><table:table-cell table:style-name="TableCell3888"><text:p text:style-name="P3889"/><text:p text:style-name="P3890"/></table:table-cell><table:table-cell table:style-name="TableCell3891"><text:p text:style-name="P3892"/><text:p text:style-name="P3893"/></table:table-cell></table:table-row></table:table><text:p text:style-name="P3894"/></draw:text-box><svg:title/><svg:desc/></draw:frame><draw:frame draw:id="id131" draw:style-name="a126" draw:name="Text Box 137" svg:x="6.22917in" svg:y="0.29375in" svg:width="0.87292in" svg:height="0.27083in" style:rel-width="scale" style:rel-height="scale"><draw:text-box><table:table table:style-name="Table3895"><table:table-columns><table:table-column table:style-name="TableColumn3896"/><table:table-column table:style-name="TableColumn3897"/><table:table-column table:style-name="TableColumn3898"/></table:table-columns><table:table-row table:style-name="TableRow3899"><table:table-cell table:style-name="TableCell3900"><text:p text:style-name="P3901"/><text:p text:style-name="P3902"/></table:table-cell><table:table-cell table:style-name="TableCell3903"><text:p text:style-name="P3904"/><text:p text:style-name="P3905"/></table:table-cell><table:table-cell table:style-name="TableCell3906"><text:p text:style-name="P3907"/><text:p text:style-name="P3908"/></table:table-cell></table:table-row></table:table><text:p text:style-name="P3909"/></draw:text-box><svg:title/><svg:desc/></draw:frame></draw:g><draw:g draw:name="Group 138" draw:id="id135"><svg:title/><svg:desc/><draw:frame draw:id="id133" draw:style-name="a127" draw:name="Text Box 139" svg:x="3.43819in" svg:y="0.29028in" svg:width="0.87292in" svg:height="0.27083in" style:rel-width="scale" style:rel-height="scale"><draw:text-box><table:table table:style-name="Table3910"><table:table-columns><table:table-column table:style-name="TableColumn3911"/><table:table-column table:style-name="TableColumn3912"/><table:table-column table:style-name="TableColumn3913"/></table:table-columns><table:table-row table:style-name="TableRow3914"><table:table-cell table:style-name="TableCell3915"><text:p text:style-name="P3916"/><text:p text:style-name="P3917"/></table:table-cell><table:table-cell table:style-name="TableCell3918"><text:p text:style-name="P3919"/><text:p text:style-name="P3920"/></table:table-cell><table:table-cell table:style-name="TableCell3921"><text:p text:style-name="P3922"/><text:p text:style-name="P3923"/></table:table-cell></table:table-row></table:table><text:p text:style-name="P3924"/></draw:text-box><svg:title/><svg:desc/></draw:frame><draw:frame draw:id="id134" draw:style-name="a128" draw:name="Text Box 140" svg:x="4.37639in" svg:y="0.29097in" svg:width="0.87292in" svg:height="0.27083in" style:rel-width="scale" style:rel-height="scale"><draw:text-box><table:table table:style-name="Table3925"><table:table-columns><table:table-column table:style-name="TableColumn3926"/><table:table-column table:style-name="TableColumn3927"/><table:table-column table:style-name="TableColumn3928"/></table:table-columns><table:table-row table:style-name="TableRow3929"><table:table-cell table:style-name="TableCell3930"><text:p text:style-name="P3931"/><text:p text:style-name="P3932"/></table:table-cell><table:table-cell table:style-name="TableCell3933"><text:p text:style-name="P3934"/><text:p text:style-name="P3935"/></table:table-cell><table:table-cell table:style-name="TableCell3936"><text:p text:style-name="P3937"/><text:p text:style-name="P3938"/></table:table-cell></table:table-row></table:table><text:p text:style-name="P3939"/></draw:text-box><svg:title/><svg:desc/></draw:frame></draw:g></draw:g></text:span><text:span text:style-name="T3940">3.9. Kiek per savaitę vidutiniš-kai važiuoja žmonių, įskaitant ir vairuotoją?</text:span></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P3953"/>
      <text:p text:style-name="P3954"><text:span text:style-name="T3955">4</text:span><text:span text:style-name="T3956">. anketos neužpildymo priežastys:</text:span></text:p>
      <text:p text:style-name="P3957"/>
      <table:table table:style-name="Table3958">
        <table:table-columns>
          <table:table-column table:style-name="TableColumn3959"/>
          <table:table-column table:style-name="TableColumn3960"/>
        </table:table-columns>
        <table:table-row table:style-name="TableRow3961">
          <table:table-cell table:style-name="TableCell3962">
            <text:p text:style-name="Normal"><text:span text:style-name="T3963">1. Atsisakė atsakyti</text:span></text:p>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Normal"><text:span text:style-name="T3973">2. Apklausos metu nebuvo<text:s/></text:span><text:span text:style-name="T3974">namuose (ligoninėje, kariuomenėje, kalėjime, sode, kaime ir trumpam išvykęs (-usi) į užsienį)</text:span></text:p>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 Nurodytu adresu negyvena, bet tebegyvena Lietuvoje (pakeitė butą, susituokė ir išsikėlė pas sutuoktinį, išvyko studijuoti)</text:p>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Normal"><text:span text:style-name="T3994">4. Išvykęs iš Lietuvos vis</text:span><text:span text:style-name="T3995">am laikui arba laikinai (dirbti, studijuoti, gyventi)</text:span></text:p>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Normal"><text:span text:style-name="T4005">5. Apie respondentą nėra informacijos (nerasta, niekas negyvena, kaimynai nežino ir pan.)</text:span></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Normal"><text:span text:style-name="T4015">6. Klaidingi registro duomenys (nėra tokio namo ar buto ir pan.)</text:span></text:p>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text:span text:style-name="T4025">7. Mirė</text:span></text:p>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Normal"><text:span text:style-name="T4035">8. Kitos<text:s/></text:span><text:span text:style-name="T4036">priežastys……………………………………………………………………………………………………………………..</text:span></text:p>
          </table:table-cell>
          <table:table-cell table:style-name="TableCell4037">
            <text:p text:style-name="P4038"/>
          </table:table-cell>
        </table:table-row>
      </table:table>
      <text:p text:style-name="P4039"/>
      <text:p text:style-name="P4040"><text:span text:style-name="T4041">Dėkojame, kad dalyvavote tyrime</text:span></text:p>
      <text:p text:style-name="P4042"/>
      <text:p text:style-name="P4043">Klausėjo vardas, pavardė<text:s/></text:p>
      <text:p text:style-name="P4044"><text:tab/></text:p>
      <text:p text:style-name="P4045">Telefonai pasiteirauti: (8~5) 236 46 45, (8~5) 236 46 16; faks. (8~5) 236 46 66; el. p. Janina.Ceponiene@std.lt</text:p>
      <text:p text:style-name="P4046"/>
      <text:p text:style-name="P4047"><text:span text:style-name="T4048">INFORMACIJA DĖL<text:s/></text:span><text:span text:style-name="T4049">VIETINIO TURIZMO STATISTINIO TYRIMO</text:span></text:p>
      <text:p text:style-name="P4050"><text:span text:style-name="T4051">(anketa TUR-03)<text:s/></text:span></text:p>
      <text:p text:style-name="Normal"/>
      <table:table table:style-name="Table4052">
        <table:table-columns>
          <table:table-column table:style-name="TableColumn4053"/>
          <table:table-column table:style-name="TableColumn4054"/>
        </table:table-columns>
        <table:table-row table:style-name="TableRow4055">
          <table:table-cell table:style-name="TableCell4056">
            <text:p text:style-name="P4057">TEISINIS PAGRINDAS</text:p>
          </table:table-cell>
          <table:table-cell table:style-name="TableCell4058">
            <text:p text:style-name="P4059"><text:span text:style-name="T4060">Lietuvos Respublikos statistikos įstatymas (Žin., 1993, Nr.<text:s/></text:span><text:a xlink:href="https://www.e-tar.lt/portal/lt/legalAct/TAR.026F44E06A27" office:target-frame-name="_blank" xlink:show="new"><text:span text:style-name="T4061">54-1048</text:span></text:a><text:span text:style-name="T4062">; 1999, Nr. 114-3299).</text:span></text:p>
            <text:p text:style-name="P4063">1995 m. lapkričio 23 d. Tarybos direktyva 95/57/EB dėl statistinės informacijos turizmo srityje rinkimo.</text:p>
            <text:p text:style-name="P4064"/>
          </table:table-cell>
        </table:table-row>
        <table:table-row table:style-name="TableRow4065">
          <table:table-cell table:style-name="TableCell4066">
            <text:p text:style-name="P4067">TYRIMO RŪŠIS, APIMTIS IR TIKSLAS</text:p>
          </table:table-cell>
          <table:table-cell table:style-name="TableCell4068">
            <text:p text:style-name="P4069">Atrankinis tyrimas.</text:p>
            <text:p text:style-name="P4070">Apklausą atlieka klausėjai. Apklausiami 15 metų ir vyresni gyventojai, gyvenantys atrankos būdu atrinktuose<text:s/>namų ūkiuose.</text:p>
            <text:p text:style-name="P4071">Tiriamasis laikotarpis – mėnuo.</text:p>
            <text:p text:style-name="P4072">Tyrimo tikslas – įvertinti Lietuvos gyventojų, keliaujančių už savo įprastinės gyvenamosios aplinkos ribų, veiklą: keliautojų skaičių, kelionių skaičių ir tikslus, naudojamas transporto priemones ir apgyvendinimo tipus, kelionių išlaidas.</text:p>
            <text:p text:style-name="P4073"/>
          </table:table-cell>
        </table:table-row>
        <table:table-row table:style-name="TableRow4074">
          <table:table-cell table:style-name="TableCell4075">
            <text:p text:style-name="P4076">DUOMENŲ KONFIDEN-CIALUMAS</text:p>
          </table:table-cell>
          <table:table-cell table:style-name="TableCell4077">
            <text:p text:style-name="P4078">Lietuvos Respublikos statistikos įstatymo 15 straipsnis.</text:p>
            <text:p text:style-name="P4079">„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
      <text:p text:style-name="P4080"/>
      <text:p text:style-name="P4081"><text:span text:style-name="T4082">PAAIŠKINIMAI VIETINIO TURIZMO ANKETAI TUR-03 PILDYTI</text:span></text:p>
      <text:p text:style-name="P4083"/>
      <text:p text:style-name="P4084"/>
      <text:p text:style-name="P4085">Statistikos departamentas atlieka vietinio ir išvykstamojo turizmo tyrimą. Tyrimo tikslas – nustatyti keliaujančių po Lietuvą ir vykstančių į užsienį Lietuvos gyventojų skaičių, kelionių skaičių ir jų tikslus, kelionių išlaidas, naudojamas transporto priemones.<text:s/><text:span text:style-name="T4086">Apklausiami 15 metų ir vyresni Lietuvos gyventojai, keliaujantys už savo įprastos gyvenamosios aplinkos ribų Lietuvos teritorijoje ir vykstantys į užsienį be nakvynės<text:s/></text:span>(vienadienės kelionės)<text:span text:style-name="T4087"><text:s/>ir su nakvyne<text:s/></text:span>(kelionės su nakvyne).<text:span text:style-name="T4088"><text:s/>Kasdienės (įprastos) kelionės į darbą, studijas, sodo namelius neįskaitomos.<text:s/></text:span></text:p>
      <text:p text:style-name="P4089"/>
      <text:p text:style-name="P4090">Anketa pildoma kiekvienam namų ūkio gyventojui. Jeigu į tą pačią kelionę vyko keli namų ūkio gyventojai (pvz., vyras, žmona ir 15 metų ar vyresni vaikai), prašome užpildyti anketas kiekvienam namų ūkio gyventojui ir pažymėti tuos pačius atsakymus. Išlaidos paskirstomos tolygiai visiems šeimos nariams, vykusiems kartu į tą pačią kelionę, ir įrašomos kiekvieno iš jų anketos išlaidų eilutėje. Pvz.: vyras su žmona kartu vyko į kelionę ir išleido 300 litų, tuomet ir vyro, ir žmonos anketų išlaidų eilutėse įrašoma po 150 litų.</text:p>
      <text:p text:style-name="P4091"/>
      <text:p text:style-name="P4092">Jeigu su respondentu į kelionę vyko nepilnamečiai (vaikai iki 15 metų amžiaus), visos išlaidos, įskaitant ir pinigus, išleistus kelionėje nepilnamečiams, nurodomos respondento anketoje.</text:p>
      <text:p text:style-name="P4093"/>
      <text:p text:style-name="P4094"><text:span text:style-name="T4095">Turizmas</text:span><text:span text:style-name="T4096"><text:s/>–<text:s/></text:span>tai veikla, susijusi su kelione už asmens įprastinės aplinkos ribų įvairioms reikmėms tenkinti. Kai kurios ne savo noru pasirinktos kelionės<text:s/><text:span text:style-name="T4097">neįskaitomos, pvz.,<text:s/></text:span>nesavanoriškas buvimas ligoninėje ir kitose medicinos įstaigose, karo tarnyba, bausmės atlikimas kalėjime.</text:p>
      <text:p text:style-name="P4098"/>
      <text:p text:style-name="P4099"><text:span text:style-name="T4100">Vienadienės kelionės<text:s/></text:span>(kelionės be nakvynės) po Lietuvą ir į užsienį apima šalies gyventojų, keliaujančių už jų įprastinės aplinkos ribų savo šalyje arba kitoje šalyje (užsienyje), bet neapsistojančių nakvoti, keliones.<text:s/></text:p>
      <text:p text:style-name="P4101"/>
      <text:p text:style-name="P4102"><text:span text:style-name="T4103">Kelionės su nakvyne</text:span><text:s/>po Lietuvą ir į užsienį apima šalies gyventojų, keliaujančių ir nakvojančių už jų įprastinės aplinkos ribų savo šalyje arba kitoje šalyje (užsienyje), keliones.</text:p>
      <text:p text:style-name="P4104"/>
      <text:p text:style-name="P4105"/>
      <text:p text:style-name="Normal"/>
      <text:p text:style-name="P4106"><text:span text:style-name="T4107">ANKETOS TUR-03 PILDYMAS</text:span></text:p>
      <text:p text:style-name="P4108"/>
      <text:p text:style-name="P4109"/>
      <text:p text:style-name="P4110"/>
      <text:p text:style-name="P4111">Pirmiausia užpildoma anketos TUR-03 adresinė dalis. Pagrindiniai adresinės dalies rekvizitai (namų ūkio Nr., respondento kodas, lytis, gimimo data, asmens kodas) turi sutapti su Gyventojų užimtumo tyrimo anketos GU-01 rekvizitais.<text:s/><text:span text:style-name="T4112">Įrašomas 5 ženklų teritor</text:span><text:span text:style-name="T4113">ijos kodas</text:span>. Apklausos data: įrašoma mėnuo ir diena, kada respondentas buvo apklaustas.</text:p>
      <text:p text:style-name="P4114"/>
      <text:p text:style-name="P4115">Respondento klausiama apie<text:s/><text:span text:style-name="T4116">praėjusio mėnesio</text:span><text:s/>keliones (vienadienes ir su nakvyne) gyvenamosios savivaldybės teritorijos ribose (iš kaimo į miestą, iš miesto į kaimą arba iš vieno miesto į kitą), į kitų savivaldybių miestus ar kaimo vietoves ir keliones į užsienį.</text:p>
      <text:p text:style-name="P4117"/>
      <text:p text:style-name="P4118"/>
      <text:p text:style-name="P4119"/>
      <text:p text:style-name="P4120"><text:span text:style-name="T4121">1</text:span><text:span text:style-name="T4122">. VIENADIENĖS KELIONĖS PO LIETUVĄ IR Į UŽSIENĮ</text:span></text:p>
      <text:p text:style-name="P4123"/>
      <text:p text:style-name="P4124"/>
      <text:p text:style-name="P4125"/>
      <text:p text:style-name="P4126">Išsiaiškinama, ar respondentas praėjusį mėnesį vyko į vienadienes (be nakvynės) keliones už savo įprastos gyvenamosios aplinkos ribų Lietuvoje ir į užsienį. Įprasta gyvenamoji aplinka – tai teritorija (atitinkamos savivaldybės miestas ar kaimo vietovė), kurioje žmogus nuolat gyvena.<text:s/></text:p>
      <text:p text:style-name="Normal"/>
      <text:p text:style-name="P4127"><text:span text:style-name="T4128">Jeigu respondentas į 1.1 ir (arba) 1.2 klausimus atsako teigiamai, jam</text:span><text:span text:style-name="T4129"><text:s/>pateikiamas</text:span><text:s/><text:span text:style-name="T4130">1.3 klausimas. Jeigu į 1.1 ir 1.2 klausimus atsako neigiamai, pereinama prie 2-o skyriaus klausimų.</text:span></text:p>
      <text:p text:style-name="P4131"/>
      <text:p text:style-name="P4132"><text:span text:style-name="T4133">1.3</text:span><text:span text:style-name="T4134"><text:s/>klausimas</text:span>. Išsiaiškinama, kokias Lietuvos teritorijas ir užsienio šalis praėjusį mėnesį respondentas aplankė, kokiu tikslu, kiek kartų, kokia transporto priemone naudojosi, kiek vidutiniškai išleido pinigų vienai kelionei. Įrašomas aplankytos teritorijos kodas (5 ženklų) arba šalies kodas (3 ženklų), teritorijos (miestas, kaimo vietovė) arba šalies pavadinimas, pažymima<text:s/><text:span text:style-name="T4135">viena pagrindinė</text:span><text:s/>transporto priemonė ir įrašomos vidutinės vienos kelionės išlaidos (litais).<text:s/><text:span text:style-name="T4136">Neįskaitomos kasdienės (įprastos) kelionės į darbą, st</text:span><text:span text:style-name="T4137">udijas, sodo namelius.<text:s/></text:span></text:p>
      <text:p text:style-name="P4138"/>
      <text:p text:style-name="P4139"/>
      <text:p text:style-name="Normal"/>
      <text:p text:style-name="P4140"><text:span text:style-name="T4141">2</text:span><text:span text:style-name="T4142">. KELIONĖS SU NAKVYNE PO LIETUVĄ IR Į UŽSIENĮ</text:span></text:p>
      <text:p text:style-name="P4143"/>
      <text:p text:style-name="P4144"/>
      <text:p text:style-name="P4145"/>
      <text:p text:style-name="P4146"><text:span text:style-name="T4147">2.1</text:span><text:span text:style-name="T4148"><text:s/>klausimas.<text:s/></text:span>Jei respondentas vyko į kelionę su nakvyne po Lietuvą, klausiama, kiek kartų praėjusį mėnesį jis keliavo (2.1.1 klausimas). Jeigu respondentas į<text:s/><text:span text:style-name="T4149">2.1</text:span><text:s/>klausimą atsako neigiamai, pereiname prie<text:s/><text:span text:style-name="T4150">2.2</text:span><text:s/>klausimo.</text:p>
      <text:p text:style-name="Normal"/>
      <text:p text:style-name="P4151"><text:span text:style-name="T4152">2.2</text:span><text:span text:style-name="T4153"><text:s/>klausimas</text:span>. Jei respondentas vyko į kelionę su nakvyne į užsienį, klausiama, kiek kartų praėjusį mėnesį jis keliavo (2.2.1 klausimas).<text:s/></text:p>
      <text:p text:style-name="P4154"/>
      <text:p text:style-name="P4155">J<text:span text:style-name="T4156">eigu respondentas nors į vieną klausimą<text:s/></text:span>(2.1 arba (ir) 2.2)<text:span text:style-name="T4157"><text:s/>atsako teigiamai, jam pateikiami 2.3–2.10 klausimai.<text:s/></text:span></text:p>
      <text:p text:style-name="Normal"/>
      <text:p text:style-name="P4158"><text:span text:style-name="T4159">2.3</text:span><text:span text:style-name="T4160"><text:s/>klausimas.<text:s/></text:span>Įrašomas pagrindinis (svarbiausias) kiekvienos kelionės tikslas, nors respondentas tos kelionės metu turėjo ir daugiau tikslų.</text:p>
      <text:p text:style-name="Normal"/>
      <text:p text:style-name="P4161"><text:span text:style-name="T4162">2.4</text:span><text:span text:style-name="T4163"><text:s/>klausimas</text:span>. Įrašomas vienas iš kiekvienos kelionės keliavimo būdų:</text:p>
      <text:p text:style-name="Normal"/>
      <text:p text:style-name="P4164"><text:span text:style-name="T4165">1</text:span><text:span text:style-name="T4166">. Pirko paslaugų paketą<text:s/></text:span>– žymima, jei respondentas apgyvendinimo, transporto, maitinimo ir kt. paslaugas pirko kelionių agentūroje ar naudodamasis turizmo agento paslaugomis.</text:p>
      <text:p text:style-name="Normal"/>
      <text:p text:style-name="P4167"><text:span text:style-name="T4168">2</text:span><text:span text:style-name="T4169">. Kita<text:s/></text:span>– žymima, jei respondentas savarankiškai (individualiai) vyksta į kelionę.</text:p>
      <text:p text:style-name="P4170"/>
      <text:p text:style-name="P4171"><text:span text:style-name="T4172">2.5</text:span><text:span text:style-name="T4173"><text:s/>klausimas.<text:s/></text:span>Į šį klausimą turi atsakyti tik tie respondentai, kurie pirko paslaugų paketą kelionių agentūroje arba iš kelionių organizatoriaus (pažymėjo 2.4 klausimo 1-ą atsakymą). Pažymima, kokios paslaugos<text:s/>sudarė kelionės paketą.<text:s/></text:p>
      <text:p text:style-name="Normal"/>
      <text:p text:style-name="P4174"><text:span text:style-name="T4175">2.6</text:span><text:span text:style-name="T4176"><text:s/>klausimas</text:span>. Įrašoma tik viena pagrindinė kiekvienos kelionės transporto priemonė. Jeigu respondentas vienos kelionės metu keliavo keliomis transporto priemonėmis, įrašoma ta, kuria keliavo ilgiausiai.</text:p>
      <text:p text:style-name="Normal"/>
      <text:p text:style-name="P4177"><text:span text:style-name="T4178">2.7</text:span><text:span text:style-name="T4179"><text:s/>klausimas</text:span>. Jeigu vienos kelionės metu respondentas nakvojo keliose teritorijose ar šalyse, nurodomas kiekvienos teritorijos (5 ženklų) ar šalies (3 ženklų) kodas, pavadinimas, toje teritorijoje ar šalyje praleistų naktų skaičius, įrašomas apgyvendinimo tipas.<text:s/></text:p>
      <text:p text:style-name="P4180"/>
      <text:p text:style-name="P4181">Pvz.:<text:s/>respondentas vyko į Palangą ir Birštoną. Palangoje jis praleido 7 paras ir nakvojo viešbutyje, vėliau išvyko į Birštoną ir 3 paras nakvojo poilsio namuose. Lentelėje įrašykite:</text:p>
      <text:p text:style-name="Normal"/>
      <text:p text:style-name="P4182">1. Teritorijos kodas – 25000; Palanga; nakvynių skaičius – 7; apgyvendinimo tipas – 1;</text:p>
      <text:p text:style-name="Normal"/>
      <text:p text:style-name="P4183">2. Teritorijos kodas – 12000; Birštonas; nakvynių skaičius – 3; apgyvendinimo tipas – 2;</text:p>
      <text:p text:style-name="P4184"/>
      <text:p text:style-name="P4185"><text:span text:style-name="T4186">2.8</text:span><text:span text:style-name="T4187"><text:s/>klausimas.<text:s/></text:span>Išsiaiškinama, kiek ir kokiam tikslui kelionės metu respondentas išleido pinigų ir įrašoma į atitinkamas eilutes. Jeigu respondentas keliavo po Lietuvą, skilties „Valiuta“ pildyti nereikia. Užsienio kelionėms skiltyje „Valiuta“ nurodomas valiutos, kuria respondentas mokėjo, kodas. Jeigu respondentas išlaidas nurodo skirtinga valiuta, eilutės „Iš viso“ pildyti nereikia.</text:p>
      <text:p text:style-name="Normal"/>
      <text:p text:style-name="P4188">1<text:span text:style-name="T4189">. Paslaugų paketo kaina.<text:s/></text:span>Šis klausimas pateikiamas tik tiems respondentams, kurie keliavo nusipirkę paslaugų paketą kelionių agentūroje ar iš kelionių organizatoriaus (į 2.4 klausimą pateikė 1-ą atsakymą).</text:p>
      <text:p text:style-name="Normal"/>
      <text:p text:style-name="P4190"><text:span text:style-name="T4191">Jeigu respondentas pirko paslaugų paketą, kur</text:span><text:span text:style-name="T4192">iame buvo transporto ir apgyvendinimo paslaugos (2.5 klausime pažymėjo 1-ą ir 2-ą punktus), jam pateikti 2.8.2 ir 2.8.3 klausimų nereikia.</text:span></text:p>
      <text:p text:style-name="P4193"/>
      <text:p text:style-name="P4194"><text:span text:style-name="T4195">2</text:span><text:span text:style-name="T4196">. Sumokėta už transportą –</text:span><text:span text:style-name="T4197"><text:s/></text:span>tai išlaidos kelių, geležinkelių, oro, jūrų ar kt. transporto bilietams.</text:p>
      <text:p text:style-name="Normal"/>
      <text:p text:style-name="P4198"><text:span text:style-name="T4199">3</text:span><text:span text:style-name="T4200">. Sum</text:span><text:span text:style-name="T4201">okėta už apgyvendinimą</text:span><text:s/>– tai sumokėti pinigai už nakvynę viešbutyje, poilsio namuose ar kt. apgyvendinimo įstaigoje.<text:span text:style-name="T4202"><text:s/></text:span></text:p>
      <text:p text:style-name="Normal"/>
      <text:p text:style-name="P4203"><text:span text:style-name="T4204">4</text:span><text:span text:style-name="T4205">. Išlaidos maistui ir gėrimams –<text:s/></text:span>tai turisto išlaidos restoranuose, kavinėse, baruose, mini baruose ir kt., gėrimai, valgiai, užkandžiai, pirkti mažmeninės prekybos vietose.</text:p>
      <text:p text:style-name="Normal"/>
      <text:p text:style-name="P4206"><text:span text:style-name="T4207">5</text:span><text:span text:style-name="T4208">. Išlaidos ekskursijoms</text:span><text:span text:style-name="T4209"><text:s/></text:span><text:span text:style-name="T4210">–<text:s/></text:span>tai<text:span text:style-name="T4211"><text:s/></text:span>išlaidos<text:span text:style-name="T4212"><text:s/></text:span>gido vadovaujamoms ekskursijoms, sporto veiklai (įrangos ir įrenginių nuoma), kultūros renginiams (mokestis už įėjimą, įskaitant iš anksto pirktus bilietus), atrakcionams ir kitoms rekreacijos paslaugoms (mokesčiai už įėjimą ir kt.).</text:p>
      <text:p text:style-name="Normal"/>
      <text:p text:style-name="P4213"><text:span text:style-name="T4214">6</text:span><text:span text:style-name="T4215">. Išlaidos pirkiniams –<text:s/></text:span>tai iš anksto kelionei perkamų pirkinių, kelionės metu perkamų ir naudojamų pirkinių ir pirkinių, skirtų parsivežti namo, išlaidos.</text:p>
      <text:p text:style-name="Normal"/>
      <text:p text:style-name="P4216">7.<text:s/><text:span text:style-name="T4217">Išlaidos transporto n</text:span><text:span text:style-name="T4218">uomai ar vietiniam transportui užsienyje</text:span><text:s/>– tai mokestis už važiavimą paskirties vietoje viešuoju transportu, taksi; išlaidos benzinui ar dyzelinui (faktiškai sunaudoto ar apskaičiuoto), mokesčiai už stovėjimo aikšteles, kitos (pvz., transporto priemonės nuoma).</text:p>
      <text:p text:style-name="Normal"/>
      <text:p text:style-name="P4219"><text:span text:style-name="T4220">6</text:span><text:span text:style-name="T4221">. Kitos išlaidos –</text:span><text:span text:style-name="T4222"><text:s/></text:span>seminaro ar susitikimo išlaidos (dalyvio mokestis; fotokopijų, programų ir spausdintos medžiagos įsigijimo išlaidos), draudimas, išlaidos pokalbiams telefonu, kitos (pvz.: pašto paslaugos, juostų ryškinimas, valiutos keitimo<text:s/>mokesčiai ir kt.).</text:p>
      <text:p text:style-name="Normal"/>
      <text:p text:style-name="P4223"><text:span text:style-name="T4224">2.8.11</text:span><text:span text:style-name="T4225"><text:s/>atsakymas</text:span><text:s/>žymimas, jeigu respondentas kelionės išlaidų nenurodė.</text:p>
      <text:p text:style-name="Normal"/>
      <text:p text:style-name="P4226"><text:span text:style-name="T4227">2.8.12</text:span><text:span text:style-name="T4228"><text:s/>atsakymas</text:span><text:s/>žymimas, jeigu respondento išlaidas apmokėjo kitas fizinis ar juridinis asmuo (giminaitis, darbovietė ir kt.).<text:s/></text:p>
      <text:p text:style-name="Normal"/>
      <text:p text:style-name="P4229"><text:span text:style-name="T4230">2.8.13</text:span><text:span text:style-name="T4231"><text:s/>atsakymas</text:span>. Jis<text:s/>pildomas tuomet, jei pažymėtas 2.8.12 atsakymas. Įrašomi išlaidų, kurias apmokėjo kitas fizinis ar juridinis asmuo, numeris (pvz.: transporto išlaidos – 2, apgyvendinimo išlaidos – 3).<text:s/></text:p>
      <text:p text:style-name="Normal"/>
      <text:p text:style-name="P4232"><text:span text:style-name="T4233">2.9</text:span><text:span text:style-name="T4234"><text:s/>klausimas.<text:s/></text:span>Įrašoma kiekvienos kelionės trukmė (nuo išvykimo<text:s/>iki sugrįžimo dienos).</text:p>
      <text:p text:style-name="Normal"/>
      <text:p text:style-name="P4235"><text:span text:style-name="T4236">2.10</text:span><text:span text:style-name="T4237"><text:s/>klausimas.<text:s/></text:span>Įrašomas respondento kelionės įvertinimas.</text:p>
      <text:p text:style-name="P4238"/>
      <text:p text:style-name="P4239"/>
      <text:p text:style-name="Normal"/>
      <text:p text:style-name="P4240"><text:span text:style-name="T4241">3</text:span><text:span text:style-name="T4242">. LENGVŲJŲ AUTOMOBILIŲ IR MOTOCIKLŲ PANAUDOJIMAS</text:span></text:p>
      <text:p text:style-name="P4243"/>
      <text:p text:style-name="P4244"/>
      <text:p text:style-name="P4245"/>
      <text:p text:style-name="P4246">Šio skyriaus klausimai pateikiami tik vienam namų ūkio gyventojui. Kitų namų ūkio narių anketose šis skyrius nepildomas.<text:s/></text:p>
      <text:p text:style-name="P4247"/>
      <text:p text:style-name="P4248"><text:span text:style-name="T4249">3.4</text:span><text:span text:style-name="T4250"><text:s/>klausimas.<text:s/></text:span>Jeigu automobilis ar motociklas naudojamas visus metus, įrašomos 52 savaitės. Jeigu automobiliu naudojamasi ne visada, nurodoma, kiek savaičių per metus juo naudojamasi.</text:p>
      <text:p text:style-name="Normal"/>
      <text:p text:style-name="P4251"><text:span text:style-name="T4252">3.5</text:span><text:span text:style-name="T4253"><text:s/>klausimas.<text:s/></text:span>Įrašoma, kiek vidutiniškai kilometrų per savaitę automobiliu nuvažiuojama nuolatinės gyvenamosios teritorijos ribose ir už jos ribų. Jeigu automobiliu naudojamasi ne visada, nurodomas vidutinis kilometrų skaičius per tą laikotarpį, kai juo buvo naudotasi.</text:p>
      <text:p text:style-name="Normal"/>
      <text:p text:style-name="P4254"><text:span text:style-name="T4255">3.6</text:span><text:span text:style-name="T4256"><text:s/>klausimas.<text:s/></text:span>Įrašoma, kiek vidutiniškai kilometrų per savaitę automobiliu nuvažiuojama už nuolatinės gyvenamos teritorijos – miesto ar kaimo – ribų.</text:p>
      <text:p text:style-name="Normal"/>
      <text:p text:style-name="P4257"><text:span text:style-name="T4258">3.8</text:span><text:span text:style-name="T4259"><text:s/>klausimas.</text:span><text:s/>Įrašomas pagrindinės naudojamos degalų rūšies sunaudojimas 100-ui kilometrų.</text:p>
      <text:p text:style-name="P4260"/>
      <text:p text:style-name="P4261"/>
      <text:p text:style-name="Normal"/>
      <text:p text:style-name="P4262"><text:span text:style-name="T4263">4</text:span><text:span text:style-name="T4264">. ANKETOS NEUŽPILDYMO PRIEŽASTYS</text:span></text:p>
      <text:p text:style-name="P4265"/>
      <text:p text:style-name="P4266"/>
      <text:p text:style-name="P4267"/>
      <text:p text:style-name="P4268">Jeigu respondentas dėl tam tikrų priežasčių nebuvo apklaustas, užpildoma anketos adresinė dalis ir pažymima neužpildymo priežastis. Jeigu<text:s/>dėl tos pačios priežasties nebuvo apklausti keli arba visi to paties namų ūkio gyventojai, jų asmens kodus galite įrašyti vienoje anketoje ir pažymėti neužpildymo priežastį.</text:p>
      <text:p text:style-name="P4269"/>
      <text:p text:style-name="P4270">______________</text:p>
      <text:p text:style-name="P4271"/>
      <text:p text:style-name="P4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6:55:00Z</meta:creation-date>
    <dc:date>2015-10-14T16:55:00Z</dc:date>
    <meta:template xlink:href="Normal" xlink:type="simple"/>
    <meta:editing-cycles>2</meta:editing-cycles>
    <meta:editing-duration>PT0S</meta:editing-duration>
    <meta:document-statistic meta:page-count="4" meta:paragraph-count="393" meta:word-count="2717" meta:character-count="19687" meta:row-count="1335" meta:non-whitespace-character-count="17363"/>
  </office:meta>
</office:document-meta>
</file>