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9"/>
      <text:p text:style-name="P10">2010 m. spalio 7 d. Nr. 3D-899</text:p>
      <text:p text:style-name="P11">Vilnius</text:p>
      <text:p text:style-name="P12"/>
      <text:p text:style-name="P13"><text:span text:style-name="T14">Pakeičiu</text:span><text:span text:style-name="T15"><text:s/>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16">12-468</text:span></text:a><text:span text:style-name="T17">; 2010, Nr.<text:s/></text:span><text:a xlink:href="https://www.e-tar.lt/portal/lt/legalAct/TAR.7B0171FEB4BB" office:target-frame-name="_blank" xlink:show="new"><text:span text:style-name="T18">49-2398</text:span></text:a><text:span text:style-name="T19">), ir išdėstau 12.10 punktą taip:</text:span></text:p>
      <text:p text:style-name="P20"><text:span text:style-name="T21">„</text:span><text:span text:style-name="T22">12.10</text:span><text:span text:style-name="T23">. pareiškėjas įsipareigoja neparduoti ir kitaip neperleisti kitam asmeniui už paramos lėšas įgyto turto mažiausiai 5 (penkerius) metus nuo paramos sutarties pasirašymo dienos. Išimtis taikoma panaudos sutartims, kai panaudos gavėjas yra Taisyklių 7 punkte nustatytus reikalavimus atitinkantis subjektas, ir tik gavus rašytinį Agentūros sutikimą;“.</text:span></text:p>
      <text:p text:style-name="P24"/>
      <text:p text:style-name="P25"/>
      <text:p text:style-name="P26"/>
      <text:p text:style-name="P27">Žemės ūkio ministras<text:tab/>Kazys Star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3:50:00Z</meta:creation-date>
    <dc:date>2016-06-08T13:50:00Z</dc:date>
    <meta:template xlink:href="Normal" xlink:type="simple"/>
    <meta:editing-cycles>2</meta:editing-cycles>
    <meta:editing-duration>PT0S</meta:editing-duration>
    <meta:document-statistic meta:page-count="1" meta:paragraph-count="15" meta:word-count="204" meta:character-count="1665" meta:row-count="50" meta:non-whitespace-character-count="1476"/>
  </office:meta>
</office:document-meta>
</file>