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style>
  </office:automatic-styles>
  <office:body>
    <office:text text:use-soft-page-breaks="true">
      <text:p text:style-name="P1"><text:span text:style-name="T7"/><text:span text:style-name="T8">VALSTYBINĖS SĖKLŲ IR GRŪDŲ TARNYBOS PRIE ŽEMĖS ŪKIO MINISTERIJOS VIRŠININKAS</text:span></text:p>
      <text:p text:style-name="P9"/>
      <text:p text:style-name="P10">Į S A K Y M A S</text:p>
      <text:p text:style-name="P11">DĖL LEIDIMO VERSTIS PAŠARŲ TEIKIMU Į RINKĄ IŠDAVIMO</text:p>
      <text:p text:style-name="P12"/>
      <text:p text:style-name="P13">2003 m. gruodžio 15 d. Nr. 1A-361</text:p>
      <text:p text:style-name="P14">Vilnius</text:p>
      <text:p text:style-name="P15"/>
      <text:p text:style-name="P16"><text:span text:style-name="T17">Vadovaudamasis Lietuvos Respubl</text:span><text:span text:style-name="T18">ikos pašarų įstatymo (Žin., 2000, Nr.<text:s/></text:span><text:a xlink:href="https://www.e-tar.lt/portal/lt/legalAct/TAR.5B55C0654B4A" office:target-frame-name="_blank" xlink:show="new"><text:span text:style-name="T19">34-952</text:span></text:a><text:span text:style-name="T20">) 4 straipsnio 1 dalimi, žemės ūkio ministro 2001 m. rugsėjo 27 d. įsakymo Nr. 338 „Dėl įgaliotosios institucijos pašarų gamybos ir p</text:span><text:span text:style-name="T21">rekybos leidimams išduoti paskyrimo“ (Žin., 2001, Nr.<text:s/></text:span><text:a xlink:href="https://www.e-tar.lt/portal/lt/legalAct/TAR.C39AF9A0E8C0" office:target-frame-name="_blank" xlink:show="new"><text:span text:style-name="T22">84-2953</text:span></text:a><text:span text:style-name="T23">) 1 punktu ir kitais teisės aktais, reglamentuojančiais pašarų sektoriaus veiklą:</text:span></text:p>
      <text:p text:style-name="P24"><text:span text:style-name="T25">1</text:span><text:span text:style-name="T26">.<text:s/></text:span><text:span text:style-name="T27">Išduodu</text:span><text:span text:style-name="T28"><text:s/>uždarajai akcinei b</text:span><text:span text:style-name="T29">endrovei „Vilniaus kooperacijos didmeninė prekyba“ (adresas: Vilnius, Metalo g. 2, įmonės kodas 2539214) leidimą verstis šia veiklos rūšimi:</text:span></text:p>
      <text:p text:style-name="P30">mažmenine prekyba kombinuotaisiais pašarais su premiksais ir (ar) pašarinėmis žaliavomis, turinčiomis kenksmingų (nepageidautinų) medžiagų, produktų ir augalinių priemaišų likučių, taip pat baltymingomis pašarinėmis medžiagomis ir nebaltyminėmis azotinėmis bei gyvūninės kilmės žaliavomis, t. y. visaverčiais pašarais ir pašarų papildais žuvims ir naminiams gyvūnėliams (leidimo registracijos Nr. KPT 0262) stacionariose prekybos vietose:</text:p>
      <text:p text:style-name="P31">Ignalinos r., Žydelių k.;<text:s/></text:p>
      <text:p text:style-name="P32">Ignalinos r., Ceikinių k.;</text:p>
      <text:p text:style-name="P33">Šalčininkų r., Jašiūnų k., Lydos pl. 20;</text:p>
      <text:p text:style-name="P34">Šalčininkų r., Šalčininkėlių k.;</text:p>
      <text:p text:style-name="P35">Šalčininkų r., Pabarės k.;</text:p>
      <text:p text:style-name="P36">Šalčininkų r., Navakonių k.;</text:p>
      <text:p text:style-name="P37">Švenčionių r., Cirkliškio k.;</text:p>
      <text:p text:style-name="P38">Vilkaviškis, Basanavičiaus g. 34;</text:p>
      <text:p text:style-name="P39">Vilkaviškio r., Kybartai, K. Naumiesčio g. 1;</text:p>
      <text:p text:style-name="P40">Vilniaus r., Paberžės k.;</text:p>
      <text:p text:style-name="P41">Vilnius, Metalo g. 2;</text:p>
      <text:p text:style-name="P42"><text:span text:style-name="T43">Vilnius, Grigiškės, Lentvario g. 2B.</text:span></text:p>
      <text:p text:style-name="P44"><text:span text:style-name="T45">2</text:span><text:span text:style-name="T46">.<text:s/></text:span><text:span text:style-name="T47">Pavedu</text:span><text:span text:style-name="T48"><text:s/>viršininko pavaduotojai Irenai Adomaitytei organizu</text:span><text:span text:style-name="T49">oti tinkamą leidimo įforminimą bei registraciją.</text:span></text:p>
      <text:p text:style-name="P50"/>
      <text:p text:style-name="P51"/>
      <text:p text:style-name="P52"><text:span text:style-name="T53">VIRŠININKAS</text:span><text:span text:style-name="T54"><text:tab/>JONAS LISAUSKAS</text:span></text:p>
      <text:p text:style-name="P55">______________</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6T22:17:00Z</meta:creation-date>
    <dc:date>2015-06-06T22:17:00Z</dc:date>
    <meta:template xlink:href="Normal" xlink:type="simple"/>
    <meta:editing-cycles>2</meta:editing-cycles>
    <meta:editing-duration>PT0S</meta:editing-duration>
    <meta:document-statistic meta:page-count="1" meta:paragraph-count="29" meta:word-count="249" meta:character-count="1830" meta:row-count="55" meta:non-whitespace-character-count="1610"/>
  </office:meta>
</office:document-meta>
</file>