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AMS, FINANSUOJAMIEMS PAGAL 2007–2013 M.<text:s/></text:span><text:span text:style-name="T7">Žmogiškųjų išteklių plėtros veiksmų programos 4 prioriteto „Administracinių gebėjimų stiprinimas ir viešojo administravimo</text:span><text:span text:style-name="T8"><text:s/>efektyvumo didinimas“ ĮGYVENDINIMO priemonĘ VP1-4.2-VRM-04-R „TERITORIJŲ PLANAVIMAS“</text:span></text:p>
      <text:p text:style-name="P9"/>
      <text:p text:style-name="P10">2013 m. rugsėjo 25 d. Nr. 1V-801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 m. gruodžio<text:s/></text:span><text:span text:style-name="T15">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2007–2013 m. Žmogiškųjų išteklių plėtros veiksmų programos 4 prioriteto „Administracinių gebėjimų stiprinimas ir viešojo administravimo efektyvumo didinimas“ įgyvendi</text:span><text:span text:style-name="T22">nimo priemonės</text:span><text:span text:style-name="T23"><text:s/></text:span><text:span text:style-name="T24">VP1-4.2-VRM-04-R „Teritorijų planavimas“ projektų<text:s/></text:span><text:span text:style-name="T25">finansavimo sąlygų aprašo, patvirtinto Lietuvos Respublikos vidaus reikalų ministro 2008 m. lapkričio 27 d. įsakymu Nr. 1V-419</text:span><text:span text:style-name="T26"><text:s/>(Žin., 2008, Nr. </text:span><text:a xlink:href="https://www.e-tar.lt/portal/lt/legalAct/TAR.4952BCBDA972" office:target-frame-name="_blank" xlink:show="new"><text:span text:style-name="T27">144-5795</text:span></text:a><text:span text:style-name="T28">), 55 punktu ir atsižvelgdamas į Europos socialinio fondo agentūros 2013 m. rugsėjo 6 d. projektų paraiškų Nr. VP1-4.2-VRM-04-R-32-012, Nr. VP1-4.2-VRM-04-R-32-015 tinkamumo finansuoti vertinimo ataskaitą Nr. 2013-VR</text:span><text:span text:style-name="T29">M-A084,</text:span></text:p>
      <text:p text:style-name="P30"><text:span text:style-name="T31">s k i r i u:</text:span></text:p>
      <text:p text:style-name="P32"><text:span text:style-name="T33">1</text:span><text:span text:style-name="T34">. finansavimą regionų projektų planavimo būdu pateiktam Skuodo rajono savivaldybės administracijos projektui „Skuodo miesto dujų ūkio specialiojo plano parengimas“ (paraiškos kodas VP1-4.2-VRM-04-R-32-012) įgyvendinti – iki 50 0</text:span><text:span text:style-name="T35">00,00 Lt (penkiasdešimties tūkstančių litų 00 ct) iš Vidaus reikalų ministerijos programos „Regionų plėtros ir Europos Sąjungos struktūrinės paramos programų įgyvendinimo užtikrinimas“ (programos kodas 03.03) (Europos Sąjungos lėšos, finansavimo šaltinio k</text:span><text:span text:style-name="T36">odas 1.3.2.3.1) pagal priemonę „Tobulinti viešojo administravimo struktūrą, gerinti veiklos valdymą, geriau įgyvendinti viešąsias ir Europos Sąjungos politikas“ (priemonės kodas 01-01-05);</text:span></text:p>
      <text:p text:style-name="P37"><text:span text:style-name="T38">2</text:span><text:span text:style-name="T39">. finansavimą regionų projektų planavimo būdu pateiktam Šilutė</text:span><text:span text:style-name="T40">s rajono savivaldybės administracijos projektui „Šilutės miesto centro detaliojo plano parengimas“ (paraiškos kodas VP1-4.2-VRM-04-R-32-015) įgyvendinti – iki 146 583,89 Lt (vieno šimto keturiasdešimt šešių tūkstančių penkių šimtų aštuoniasdešimt trijų lit</text:span><text:span text:style-name="T41">ų 89 ct) iš Vidaus reikalų ministerijos programos „Regionų plėtros ir Europos Sąjungos struktūrinės paramos programų įgyvendinimo užtikrinimas“ (programos kodas 03.03) (Europos Sąjungos lėšos, finansavimo šaltinio kodas 1.3.2.3.1) pagal priemonę „Tobulinti</text:span><text:span text:style-name="T42"><text:s/>viešojo administravimo<text:s/></text:span><text:span text:style-name="T43">struktūrą, gerinti veiklos valdymą, geriau įgyvendinti viešąsias ir Europos Sąjungos politikas“ (priemonės kodas 01-01-05).</text:span></text:p>
      <text:p text:style-name="P44"/>
      <text:p text:style-name="P45"/>
      <text:p text:style-name="P46"><text:span text:style-name="T47">Vidaus reikalų ministras</text:span><text:span text:style-name="T48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7T22:07:00Z</meta:creation-date>
    <dc:date>2015-09-17T22:07:00Z</dc:date>
    <meta:template xlink:href="Normal" xlink:type="simple"/>
    <meta:editing-cycles>2</meta:editing-cycles>
    <meta:editing-duration>PT0S</meta:editing-duration>
    <meta:document-statistic meta:page-count="1" meta:paragraph-count="12" meta:word-count="363" meta:character-count="3012" meta:row-count="61" meta:non-whitespace-character-count="2661"/>
  </office:meta>
</office:document-meta>
</file>