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LIETUVOS RESPUBLIKOS PREZIDENTO<text:s/></text:p>
      <text:p text:style-name="P2">DEKRETAS</text:p>
      <text:p text:style-name="P3"/>
      <text:p text:style-name="P4"><text:span text:style-name="T5">DĖL LIETUVOS RESPUBLIKOS SEIMO NUTARIMO „DĖL NATO GREITOJO REAGAVIMO PAJĖGOMS IR EUROPOS SĄJUNGOS KOVINEI GRUPEI PRISKIRTŲ LIETUVOS KARINIŲ VIENETŲ IR NATO IR EUROPOS SĄJUNGOS KA</text:span><text:span text:style-name="T6">RINĖSE VADAVIETĖSE TARNYBĄ ATLIEKANČIŲ LIETUVOS KARIŲ DALYVAVIMO ŠIAURĖS ATLANTO TARYBOS ARBA EUROPOS SĄJUNGOS TARYBOS PATVIRTINTOSE TARPTAUTINĖSE OPERACIJOSE“ PROJEKTO TEIKIMO LIETUVOS RESPUBLIKOS SEIMUI</text:span></text:p>
      <text:p text:style-name="P7"/>
      <text:p text:style-name="P8">2008 m. balandžio 10 d. Nr. 1K-1306</text:p>
      <text:p text:style-name="P9">Vilnius</text:p>
      <text:p text:style-name="P10"/>
      <text:p text:style-name="P11"><text:span text:style-name="T12">1</text:span><text:span text:style-name="T13"><text:s/>s</text:span><text:span text:style-name="T14">traipsnis.</text:span></text:p>
      <text:p text:style-name="P15">Vadovaudamasis Lietuvos Respublikos tarptautinių operacijų, pratybų ir kitų karinio bendradarbiavimo renginių įstatymo 6 straipsnio 2 dalimi,</text:p>
      <text:p text:style-name="P16"><text:span text:style-name="T17">teikiu</text:span><text:s/>Lietuvos Respublikos Seimo nutarimo „Dėl NATO greitojo reagavimo pajėgoms ir Europos Sąjungos<text:s/>kovinei grupei priskirtų Lietuvos karinių vienetų ir NATO ir Europos Sąjungos karinėse vadavietėse tarnybą atliekančių Lietuvos karių dalyvavimo Šiaurės Atlanto Tarybos arba Europos Sąjungos Tarybos patvirtintose operacijose“ projektą Lietuvos Respublikos<text:s/>Seimui.</text:p>
      <text:p text:style-name="P18"/>
      <text:p text:style-name="P19"><text:span text:style-name="T20">2</text:span><text:span text:style-name="T21"><text:s/>straipsnis.</text:span></text:p>
      <text:p text:style-name="P22">Šis dekretas įsigalioja nuo jo pasirašymo dienos.</text:p>
      <text:p text:style-name="P23"/>
      <text:p text:style-name="P24">RESPUBLIKOS PREZIDENTAS<text:tab/>VALDAS ADAMKUS</text:p>
      <text:p text:style-name="P25"/>
      <text:p text:style-name="P26">_________________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 User</dc:creator>
    <meta:creation-date>2015-08-06T23:49:00Z</meta:creation-date>
    <dc:date>2015-08-06T23:49:00Z</dc:date>
    <meta:template xlink:href="Normal" xlink:type="simple"/>
    <meta:editing-cycles>2</meta:editing-cycles>
    <meta:editing-duration>PT60S</meta:editing-duration>
    <meta:document-statistic meta:page-count="1" meta:paragraph-count="13" meta:word-count="137" meta:character-count="1126" meta:row-count="47" meta:non-whitespace-character-count="1002"/>
  </office:meta>
</office:document-meta>
</file>