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justify"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end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Energetikos ministerijos 1994 m. lapkričio 3 d. įsakymo Nr. 183 „Dėl energetikos ministro 1994 m. spalio 4 d. įsakymo Nr. 160 dalinio pakeitimo ir papildymo“ (Žin., 1994, Nr.<text:s/></text:span><text:a xlink:href="https://www.e-tar.lt/portal/lt/legalAct/TAR.FF2725447E37" office:target-frame-name="_blank" xlink:show="new"><text:span text:style-name="T12">88-1703</text:span></text:a><text:span text:style-name="T13">) 6.1 punkto 5.4 punkte žodžius „taikyti – 3,3 lito už kub. metrą karšto vandens“ pakeisti žodžiais „už šiluminę energiją, vartojamą karštam vandeniui ruošti, taikyti tarifą – 3,3 lito kub. metrui“.</text:span></text:p>
      <text:p text:style-name="P14"/>
      <text:p text:style-name="P15"/>
      <text:p text:style-name="P16"><text:span text:style-name="T17">ENERGETIKOS MINISTERIJA</text:span></text:p>
      <text:p text:style-name="P18"/>
      <text:p text:style-name="P19">______________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5T02:00:00Z</meta:creation-date>
    <dc:date>2015-09-15T02:00:00Z</dc:date>
    <meta:template xlink:href="Normal" xlink:type="simple"/>
    <meta:editing-cycles>2</meta:editing-cycles>
    <meta:editing-duration>PT0S</meta:editing-duration>
    <meta:document-statistic meta:page-count="1" meta:paragraph-count="5" meta:word-count="74" meta:character-count="518" meta:row-count="22" meta:non-whitespace-character-count="449"/>
  </office:meta>
</office:document-meta>
</file>