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RUGPJŪČIO 8 D. ĮSAKYMO NR. V-626 „DĖL KVIETIMO TEIKTI PARAIŠKAS PAGAL LIETUVOS 2004-2006 M. BENDROJO PROGRAMAVIMO DOKUMENTO 1.4 PRIEMONĘ „SVEIKATOS PRIEŽIŪROS ĮSTAIGŲ RESTRUKTŪRIZAVIMAS IR MODERNIZAVIMAS“ DOKUMENTŲ PATVIRTINIMO“ PAKEITIMO</text:p>
      <text:p text:style-name="P12"/>
      <text:p text:style-name="P13">2007 m. spalio 9 d. Nr. V-805</text:p>
      <text:p text:style-name="P14">Vilnius</text:p>
      <text:p text:style-name="P15"/>
      <text:p text:style-name="P16"/>
      <text:p text:style-name="P17"><text:span text:style-name="T18">Pakeičiu</text:span><text:s/>Gairių pareiškėjams paramai gauti pagal Lietuvos 2004–2006 m. bendrojo programavimo dokumento priemonės „Sveikatos priežiūros įstaigų restruktūrizavimas ir modernizavimas“ remiamą veiklos sritį „Bendrosios praktikos gydytojų paslaugų infrastruktūros plėtra ir modernizavimas“, patvirtintų Lietuvos Respublikos sveikatos apsaugos ministro 2005 m. rugpjūčio 8 d. įsakymu Nr. V-626 „Dėl kvietimo teikti paraiškas pagal Lietuvos 2004–2006 m. bendrojo programavimo dokumento 1.4 priemonę „Sveikatos priežiūros įstaigų restruktūrizavimas ir modernizavimas“ dokumentų patvirtinimo“ (Žin., 2005, Nr.<text:s/><text:a xlink:href="https://www.e-tar.lt/portal/lt/legalAct/TAR.E677ACAA5AF2" office:target-frame-name="_blank" xlink:show="new"><text:span text:style-name="T19">99-3723</text:span></text:a>), 44.2 punktą ir išdėstau jį taip:</text:p>
      <text:p text:style-name="P20">„44.2. Patalpų / pastatų rekonstrukcijos ir kapitalinio remonto išlaidos negali būti didesnės nei 2500 Lt (įskaitant PVM) vienam kvadratiniam metrui remontuojamo / rekonstruojamo ploto, patalpų / pastatų paprastojo remonto išlaidos negali būti didesnės nei 1300 Lt (įskaitant PVM) vienam kvadratiniam metrui remontuojamo ploto, projekte numatomo statyti priestato plotas negali viršyti 10 proc. pareiškėjo ar partnerio BPG paslaugoms teikti naudojamų patalpų ploto“.</text:p>
      <text:p text:style-name="P21"/>
      <text:p text:style-name="P22"/>
      <text:p text:style-name="P23"/>
      <text:p text:style-name="P24">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5-17T13:12:00Z</meta:creation-date>
    <dc:date>2016-05-17T13:12:00Z</dc:date>
    <meta:template xlink:href="Normal" xlink:type="simple"/>
    <meta:editing-cycles>2</meta:editing-cycles>
    <meta:editing-duration>PT0S</meta:editing-duration>
    <meta:document-statistic meta:page-count="1" meta:paragraph-count="17" meta:word-count="244" meta:character-count="1653" meta:row-count="57" meta:non-whitespace-character-count="1426"/>
  </office:meta>
</office:document-meta>
</file>