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NUTARIMO „DĖL SEIMO KOMITETŲ PIRMININKŲ IR JŲ PAVADUOTOJŲ PATVIRTINIMO“ PAKEITIMO IR PAPILDYMO</text:p>
      <text:p text:style-name="P5"/>
      <text:p text:style-name="P6">2008 m. lapkričio 25 d. Nr. XI-26</text:p>
      <text:p text:style-name="P7">Vilnius</text:p>
      <text:p text:style-name="P8"/>
      <text:p text:style-name="P9">(Žin., 2008, Nr.<text:s/><text:a xlink:href="https://www.e-tar.lt/portal/lt/legalAct/TAR.E52A64055F8D" office:target-frame-name="_blank" xlink:show="new"><text:span text:style-name="T10">135-5246</text:span></text:a>)</text:p>
      <text:p text:style-name="P11"/>
      <text:p text:style-name="P12">Lietuvos Respublikos Seimas, vadovaudamasis Seimo statuto 44<text:span text:style-name="T13">1</text:span><text:s/>ir 46 straipsniais,<text:s/><text:span text:style-name="T14">nutari</text:span>a:</text:p>
      <text:p text:style-name="P15"/>
      <text:p text:style-name="P16"><text:span text:style-name="T17">1</text:span><text:s/><text:span text:style-name="T18">straipsnis.</text:span></text:p>
      <text:p text:style-name="P19">Papildyti Nutarimą nauju 3 straipsniu:<text:s/></text:p>
      <text:p text:style-name="P20"/>
      <text:p text:style-name="P21"><text:span text:style-name="T22">„</text:span><text:span text:style-name="T23">3</text:span><text:span text:style-name="T24"><text:s/>straipsnis.</text:span></text:p>
      <text:p text:style-name="P25">Patvirtinti Audito komiteto pirmininko pavaduotoju Seimo narį Bronių BRADAUSKĄ.“</text:p>
      <text:p text:style-name="P26"/>
      <text:p text:style-name="P27"><text:span text:style-name="T28">2</text:span><text:s/><text:span text:style-name="T29">straipsnis.</text:span></text:p>
      <text:p text:style-name="P30">Buvusius 3, 4, 5, 6, 7 straipsnius laikyti 4, 5, 6, 7, 8 straipsniais.</text:p>
      <text:p text:style-name="P31"/>
      <text:p text:style-name="P32"><text:span text:style-name="T33">3</text:span><text:s/><text:span text:style-name="T34">straipsnis.</text:span></text:p>
      <text:p text:style-name="P35">Papildyti Nutarimą nauju 9 straipsniu:<text:s/></text:p>
      <text:p text:style-name="P36"/>
      <text:p text:style-name="P37"><text:span text:style-name="T38">„</text:span><text:span text:style-name="T39">9</text:span><text:span text:style-name="T40"><text:s/>straipsnis.</text:span></text:p>
      <text:p text:style-name="P41">1.<text:s/>Nustatyti, kad Europos reikalų komiteto pirmininkas turi 5 pavaduotojus.</text:p>
      <text:p text:style-name="P42">2. Patvirtinti Europos reikalų komiteto pirmininko pavaduotoju Seimo narį Vytenį Povilą ANDRIUKAITĮ.</text:p>
      <text:p text:style-name="P43">3. Patvirtinti Europos reikalų komiteto pirmininko pavaduotoju Seimo narį<text:s/>Petrą AUŠTREVIČIŲ.</text:p>
      <text:p text:style-name="P44">4. Patvirtinti Europos reikalų komiteto pirmininko pavaduotoju Seimo narį Dailį Alfonsą BARAKAUSKĄ.</text:p>
      <text:p text:style-name="P45">5. Patvirtinti Europos reikalų komiteto pirmininko pavaduotoju Seimo narį Vydą GEDVILĄ.“</text:p>
      <text:p text:style-name="P46"/>
      <text:p text:style-name="P47"><text:span text:style-name="T48">4</text:span><text:s/><text:span text:style-name="T49">straipsnis.</text:span></text:p>
      <text:p text:style-name="P50">Buvusius 8, 9, 10, 11, 12, 13, 14, 15, 16 straipsnius laikyti 10, 11, 12, 13, 14, 15, 16, 17, 18 straipsniais.</text:p>
      <text:p text:style-name="P51"/>
      <text:p text:style-name="P52"><text:span text:style-name="T53">5</text:span><text:s/><text:span text:style-name="T54">straipsnis.</text:span></text:p>
      <text:p text:style-name="P55">Papildyti Nutarimą nauju 19 straipsniu:<text:s/></text:p>
      <text:p text:style-name="P56"/>
      <text:p text:style-name="P57"><text:span text:style-name="T58">„</text:span><text:span text:style-name="T59">19</text:span><text:span text:style-name="T60"><text:s/>straipsnis.</text:span></text:p>
      <text:p text:style-name="P61">Patvirtinti Sveikatos reikalų komiteto pirmininko pavaduotoju Seimo narį Joną<text:s/>JUOZAPAITĮ.“</text:p>
      <text:p text:style-name="P62"/>
      <text:p text:style-name="P63"><text:span text:style-name="T64">6</text:span><text:s/><text:span text:style-name="T65">straipsnis.</text:span></text:p>
      <text:p text:style-name="P66">Buvusius 17, 18, 19, 20, 21, 22 straipsnius laikyti 20, 21, 22, 23, 24, 25 straipsniais.</text:p>
      <text:p text:style-name="P67"/>
      <text:p text:style-name="P68"><text:span text:style-name="T69">7</text:span><text:s/><text:span text:style-name="T70">straipsnis.</text:span></text:p>
      <text:p text:style-name="P71">Papildyti Nutarimą nauju 26 straipsniu:</text:p>
      <text:p text:style-name="P72"/>
      <text:p text:style-name="P73"><text:span text:style-name="T74">„</text:span><text:span text:style-name="T75">26</text:span><text:span text:style-name="T76"><text:s/>straipsnis.</text:span></text:p>
      <text:p text:style-name="P77">Patvirtinti Valstybės valdymo ir savivaldybių<text:s/>komiteto pirmininko pavaduotoju Seimo narį Algį RIMĄ.“</text:p>
      <text:p text:style-name="P78"/>
      <text:p text:style-name="P79"><text:span text:style-name="T80">8</text:span><text:s/><text:span text:style-name="T81">straipsnis.</text:span></text:p>
      <text:p text:style-name="P82">Buvusius 23, 24 straipsnius laikyti 27, 28 straipsniais.</text:p>
      <text:p text:style-name="P83"/>
      <text:p text:style-name="P84"><text:span text:style-name="T85">9</text:span><text:s/><text:span text:style-name="T86">straipsnis.</text:span></text:p>
      <text:p text:style-name="P87">Šis nutarimas įsigalioja nuo priėmimo.<text:s/></text:p>
      <text:p text:style-name="P88"/>
      <text:p text:style-name="P89"/>
      <text:p text:style-name="P90">SEIMO PIRMININKAS<text:s/><text:tab/>ARŪNAS VALINSKAS</text:p>
      <text:p text:style-name="P91"/>
      <text:p text:style-name="P92">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06T19:45:00Z</meta:creation-date>
    <dc:date>2015-09-06T19:45:00Z</dc:date>
    <meta:template xlink:href="Normal" xlink:type="simple"/>
    <meta:editing-cycles>2</meta:editing-cycles>
    <meta:editing-duration>PT0S</meta:editing-duration>
    <meta:document-statistic meta:page-count="2" meta:paragraph-count="50" meta:word-count="273" meta:character-count="1969" meta:row-count="174" meta:non-whitespace-character-count="1746"/>
  </office:meta>
</office:document-meta>
</file>