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TableColumn15" style:family="table-column">
      <style:table-column-properties style:column-width="3.5131in"/>
    </style:style>
    <style:style style:name="TableColumn16" style:family="table-column">
      <style:table-column-properties style:column-width="3.1791in"/>
    </style:style>
    <style:style style:name="Table14" style:family="table">
      <style:table-properties style:width="6.6923in" fo:margin-left="0in" table:align="left"/>
    </style:style>
    <style:style style:name="TableRow17" style:family="table-row">
      <style:table-row-properties style:min-row-height="0.9652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break-before="page" fo:text-align="justify" fo:text-indent="0.4923in"/>
      <style:text-properties fo:color="#000000"/>
    </style:style>
    <style:style style:name="P127" style:parent-style-name="Normal" style:family="paragraph">
      <style:paragraph-properties fo:text-indent="3.54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35"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136" style:parent-style-name="Normal" style:family="paragraph">
      <style:paragraph-properties fo:text-align="justify">
        <style:tab-stops>
          <style:tab-stop style:type="left" style:leader-style="dotted" style:leader-text="." style:position="2.8569in"/>
          <style:tab-stop style:type="right" style:leader-style="dotted" style:leader-text="." style:position="6.6937in"/>
        </style:tab-stops>
      </style:paragraph-properties>
      <style:text-properties fo:color="#000000"/>
    </style:style>
    <style:style style:name="P1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center"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1.1687in">
        <style:tab-stops>
          <style:tab-stop style:type="left" style:position="1.1687in"/>
          <style:tab-stop style:type="left" style:leader-style="dotted" style:leader-text="." style:position="2.9868in"/>
          <style:tab-stop style:type="left" style:position="3.6361in"/>
          <style:tab-stop style:type="right" style:leader-style="dotted" style:leader-text="." style:position="5.584in"/>
        </style:tab-stops>
      </style:paragraph-properties>
      <style:text-properties fo:color="#000000"/>
    </style:style>
    <style:style style:name="P155" style:parent-style-name="Normal" style:family="paragraph">
      <style:paragraph-properties fo:text-align="justify" fo:text-indent="0.4923in">
        <style:tab-stops>
          <style:tab-stop style:type="center" style:position="2.0777in"/>
          <style:tab-stop style:type="center" style:position="4.675in"/>
        </style:tab-stops>
      </style:paragraph-properties>
      <style:text-properties fo:color="#000000" fo:font-size="10pt" style:font-size-asian="10pt"/>
    </style:style>
    <style:style style:name="P1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 style:parent-style-name="Normal" style:family="paragraph">
      <style:paragraph-properties fo:text-align="justify">
        <style:tab-stops>
          <style:tab-stop style:type="center" style:position="2.8569in"/>
          <style:tab-stop style:type="center" style:position="6.493in"/>
        </style:tab-stops>
      </style:paragraph-properties>
      <style:text-properties fo:color="#000000" fo:font-size="10pt" style:font-size-asian="10pt"/>
    </style:style>
    <style:style style:name="P163" style:parent-style-name="Normal" style:family="paragraph">
      <style:paragraph-properties fo:text-align="justify">
        <style:tab-stops>
          <style:tab-stop style:type="center" style:position="2.8569in"/>
          <style:tab-stop style:type="center" style:position="6.493in"/>
        </style:tab-stops>
      </style:paragraph-properties>
      <style:text-properties fo:color="#000000" fo:font-size="10pt" style:font-size-asian="10pt"/>
    </style:style>
    <style:style style:name="P164" style:parent-style-name="Normal" style:family="paragraph">
      <style:paragraph-properties fo:text-align="justify" fo:text-indent="0.6493in">
        <style:tab-stops>
          <style:tab-stop style:type="left" style:position="0.6493in"/>
          <style:tab-stop style:type="right" style:leader-style="dotted" style:leader-text="." style:position="2.8569in"/>
        </style:tab-stops>
      </style:paragraph-properties>
      <style:text-properties fo:color="#000000" fo:font-size="10pt" style:font-size-asian="10pt"/>
    </style:style>
    <style:style style:name="P165" style:parent-style-name="Normal" style:family="paragraph">
      <style:paragraph-properties>
        <style:tab-stops>
          <style:tab-stop style:type="center" style:position="1.9479in"/>
        </style:tab-stops>
      </style:paragraph-properties>
      <style:text-properties fo:color="#000000" fo:font-size="10pt" style:font-size-asian="10pt"/>
    </style:style>
    <style:style style:name="P1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2pt"/>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7"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style:tab-stops>
          <style:tab-stop style:type="center" style:position="2.4673in"/>
          <style:tab-stop style:type="center" style:position="6.23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break-before="page" fo:text-indent="3.54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2.3375in">
        <style:tab-stops>
          <style:tab-stop style:type="left" style:position="2.3375in"/>
          <style:tab-stop style:type="right" style:leader-style="dotted" style:leader-text="." style:position="4.5451in"/>
        </style:tab-stops>
      </style:paragraph-properties>
      <style:text-properties fo:color="#000000"/>
    </style:style>
    <style:style style:name="P200" style:parent-style-name="Normal" style:family="paragraph">
      <style:paragraph-properties fo:text-align="justify" fo:text-indent="0.4923in">
        <style:tab-stops>
          <style:tab-stop style:type="center" style:position="3.116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fo:font-size="10pt" style:font-size-asian="10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2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4" style:parent-style-name="Normal" style:family="paragraph">
      <style:paragraph-properties fo:text-align="justify" fo:text-indent="0.4923in">
        <style:tab-stops>
          <style:tab-stop style:type="center" style:position="4.1555in"/>
          <style:tab-stop style:type="right" style:leader-style="dotted" style:leader-text="." style:position="6.693in"/>
        </style:tab-stops>
      </style:paragraph-properties>
      <style:text-properties fo:color="#000000" fo:font-size="10pt" style:font-size-asian="10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1.1687in">
        <style:tab-stops>
          <style:tab-stop style:type="left" style:position="1.1687in"/>
          <style:tab-stop style:type="right" style:leader-style="dotted" style:leader-text="." style:position="3.2465in"/>
        </style:tab-stops>
      </style:paragraph-properties>
      <style:text-properties fo:color="#000000"/>
    </style:style>
    <style:style style:name="P241"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text:span></text:p>
      <text:p text:style-name="P12">SOCIALINĖS APSAUGOS MINISTERIJA</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PATVIRTINTA</text:p>
            <text:p text:style-name="P20">Lietuvos Respublikos</text:p>
            <text:p text:style-name="P21">socialinės apsaugos</text:p>
            <text:p text:style-name="P22">ministro 1992 m. balandžio 13</text:p>
            <text:p text:style-name="P23">įsakymu Nr. 45</text:p>
          </table:table-cell>
          <table:table-cell table:style-name="TableCell24">
            <text:p text:style-name="P25">SUDERINTA</text:p>
            <text:p text:style-name="P26">su Finansų ministerija</text:p>
          </table:table-cell>
        </table:table-row>
      </table:table>
      <text:p text:style-name="P27"/>
      <text:p text:style-name="P28"><text:span text:style-name="T29">PAŠALPOS<text:s/></text:span></text:p>
      <text:p text:style-name="P30"><text:span text:style-name="T31">LIETUVOS RESPUBLIKOS<text:s/></text:span><text:span text:style-name="T32">KRAŠTO APSAUGOS TIKROSIOS TARNYBOS KARIŲ (PRIEVOLININKŲ) VAIKAMS SKYRIMO IR MOKĖJIMO METODINIAI NURODYMAI</text:span></text:p>
      <text:p text:style-name="P33"/>
      <text:p text:style-name="P34"><text:span text:style-name="T35">1</text:span><text:span text:style-name="T36">. Pašalpa skiriama ir mokama pagal Lietuvos Respublikos Vyriausybės 1991 m. gruodžio 31 d. nutarimą Nr. 601.</text:span></text:p>
      <text:p text:style-name="P37"><text:span text:style-name="T38">2</text:span><text:span text:style-name="T39">. Krašto apsaugos tikrosios ta</text:span><text:span text:style-name="T40">rnybos karių (prievolininkų) vaikams (tikriesiems vaikams, posūniams, podukroms, įvaikiams, globotiniams), taip pat kario ankstesnės (buvusios) santuokos ir nesantuokiniams vaikams, kurių tėvu įstatymu nustatyta tvarka jis yra pripažintas, mokama minimalau</text:span><text:span text:style-name="T41">s gyvenimo lygio dydžio pašalpa kas mėnesį.</text:span></text:p>
      <text:p text:style-name="P42"><text:span text:style-name="T43">3</text:span><text:span text:style-name="T44">. Pašalpa nemokama kario (prievolininko) vaikams, kurie yra visiškai valstybės išlaikomi.</text:span></text:p>
      <text:p text:style-name="P45"><text:span text:style-name="T46">4</text:span><text:span text:style-name="T47">. Pareiškimą dėl pašalpos skyrimo kario vaiko motina, įmotė, globėja (globėjas) arba kitas faktiškai auginantis<text:s/></text:span><text:span text:style-name="T48">vaiką asmuo paduoda miesto, rajono valdybos globos ir rūpybos skyriui 1) pagal gyvenamąją vietą. Pareiškimas paprastai paduodamas asmeniškai, pateikiant pasą.</text:span></text:p>
      <text:p text:style-name="P49">Pareiškime nurodoma pareiškėjos (pareiškėjo) pavardė, vardas, tėvo vardas, gyvenamoji vieta (adresas), paso duomenys, kario vaiko pavardė, vardas, tėvo vardas, gimimo data, giminystės ryšys (sūnus, dukra, posūnis, podukra, įvaikis, globotinis) ir tėvo paėmimo į krašto apsaugos tarnybą data (pavyzdinė pareiškimo forma pridedama).</text:p>
      <text:p text:style-name="P50">Prie pareiškimo turi būti pridėti šie dokumentai:</text:p>
      <text:p text:style-name="P51"><text:span text:style-name="T52">a) vaiko, už kurį prašoma pašalpos, gimimo liudijimo nuorašas;</text:span></text:p>
      <text:p text:style-name="P53"><text:span text:style-name="T54">b) pažyma iš Lietuvos Respublikos apskrities, rajono krašto apsaugos komendantūros apie vaiko tėvo paėmimą į krašto apsaugos tikrąją tarnybą ir paėmimo datą.</text:span></text:p>
      <text:p text:style-name="P55">Jei pašalpos prašo kario vaiko globėja, globėjas, įmotė, įtėvis, prie pareiškimo pridedamas savivaldybės sprendimo dėl įvaikinimo arba globos nustatymo nuorašas.</text:p>
      <text:p text:style-name="P56"><text:span text:style-name="T57">Tuo atveju, kai kario vaikas gyvena su asmeniu, kuris nėra jo įtėvis arba globėjas, šis asmuo,<text:s/></text:span><text:span text:style-name="T58">kreipdamasis dėl pašalpos gavimo, turi pateikti pažymą iš butų ūkio tarnybos apie šeimos sudėtį.</text:span></text:p>
      <text:p text:style-name="P59"><text:span text:style-name="T60">1</text:span><text:span text:style-name="T61">) Miesto, rajono valdybos sprendimu pašalpos karių vaikams skyrimas ir mokėjimas gali būti pavestas kitam valdybos skyriui, žemesnės pakopos savivaldybėms</text:span><text:span text:style-name="T62">, seniūnijoms ir pan.</text:span></text:p>
      <text:p text:style-name="P63"><text:span text:style-name="T64">5</text:span><text:span text:style-name="T65">. Pareiškimas pašalpai gauti užregistruojamas pareiškimų registracijos knygoje arba specialiame šiam tikslui skirtame žurnale.</text:span></text:p>
      <text:p text:style-name="P66"><text:span text:style-name="T67">6</text:span><text:span text:style-name="T68">. Pašalpa skiriama miesto, rajono valdybos globos ir rūpybos skyriaus vedėjo sprendimu (sprendi</text:span><text:span text:style-name="T69">mo pavyzdinė forma pridedama).</text:span></text:p>
      <text:p text:style-name="P70"><text:span text:style-name="T71">7</text:span><text:span text:style-name="T72">. Pašalpa skiriama nuo vaiko tėvo paėmimo į krašto apsaugos tarnybą dienos. Dėl šios pašalpos kario vaiko motina ir kiti 4 punkte nurodyti asmenys gali kreiptis per tris mėnesius po to mėnesio, už kurį pašalpa priklausė.</text:span></text:p>
      <text:p text:style-name="P73">Vaikams, gimusiems arba įvaikintiems po jų tėvo (įtėvio) paėmimo į krašto apsaugos tarnybą, pašalpa mokama nuo vaiko gimimo ar įvaikinimo dienos.</text:p>
      <text:p text:style-name="P74"><text:span text:style-name="T75">Nesantuokiniam vaikui, kurio tėvu įstatymo nustatyta tvarka yra pripažintas karys po jo paėmimo į krašto apsa</text:span><text:span text:style-name="T76">ugos tarnybą, pašalpa mokama nuo kario pripažinimo vaiko tėvu dienos.</text:span></text:p>
      <text:p text:style-name="P77"><text:span text:style-name="T78">8</text:span><text:span text:style-name="T79">. Kreipimosi dėl pašalpos skyrimo data laikoma pareiškimo su visais reikalingais dokumentais pateikimo data.</text:span></text:p>
      <text:p text:style-name="P80"><text:span text:style-name="T81">9</text:span><text:span text:style-name="T82">. Jei pagal šiuos nuostatus pašalpa pareiškėjai (pareiškėjui) negal</text:span><text:span text:style-name="T83">i būti mokama, jai (jam) grąžinamas pareiškimas su visais prie jo pridėtais dokumentais ir nurodomos atsisakymo mokėti pašalpą priežastys. Tuo atveju pareiškėjas gali kreiptis į miesto, rajono valdybą.</text:span></text:p>
      <text:p text:style-name="P84"><text:span text:style-name="T85">10</text:span><text:span text:style-name="T86">. Pašalpa mokama kiekvieną mėnesį ne vėliau kaip</text:span><text:span text:style-name="T87"><text:s/>iki kito mėnesio 15 dienos.</text:span></text:p>
      <text:p text:style-name="P88"><text:span text:style-name="T89">11</text:span><text:span text:style-name="T90">. Jei pašalpa pareiškėjai (pareiškėjui) priklauso už nepilną mėnesį, tai jos dydis apskaičiuojamas proporcingai to mėnesio kalendorinių dienų, už kurias pareiškėja (pareiškėjas) turėjo teisę gauti pašalpą, skaičiui.</text:span></text:p>
      <text:p text:style-name="P91"><text:span text:style-name="T92">12</text:span><text:span text:style-name="T93">. Pašalpa mokama kario (prievolininko) tikrosios tarnybos laikotarpiu.</text:span></text:p>
      <text:p text:style-name="P94"><text:span text:style-name="T95">13</text:span><text:span text:style-name="T96">. Lietuvos Respublikos apskričių, rajonų krašto apsaugos komendantūros apie karių, dėl kurių buvo išduotos pažymos pašalpoms gauti, grįžimą turi per 10 dienų raštu pranešti miest</text:span><text:span text:style-name="T97">o, rajono valdybos globos ir rūpybos skyriui ir nurodyti kario paleidimo iš krašto apsaugos tarnybos datą.</text:span></text:p>
      <text:p text:style-name="P98"><text:span text:style-name="T99">14</text:span><text:span text:style-name="T100">. Atsiradus kitoms aplinkybėms, dėl kurių pašalpa negali būti mokama (atidavus vaiką valstybės išlaikymui, jam mirus ir pan.) miesto, rajono va</text:span><text:span text:style-name="T101">ldybos globos ir rūpybos skyriui apie tai per 10 dienų turi pranešti pašalpos gavėjas.</text:span></text:p>
      <text:p text:style-name="P102"><text:span text:style-name="T103">15</text:span><text:span text:style-name="T104">. Pašalpa 13, 14 punktuose nurodytais atvejais nustojama mokėti miesto, rajono valdybos globos ir rūpybos skyriaus vedėjo sprendimu nuo tos dienos, kurią atitinkam</text:span><text:span text:style-name="T105">os aplinkybės atsirado.</text:span></text:p>
      <text:p text:style-name="P106"><text:span text:style-name="T107">16</text:span><text:span text:style-name="T108">. Pašalpa, negauta iki gavėjo mirties, išmokama vaiko globėjui arba asmeniui, faktiškai auginančiam vaiką.</text:span></text:p>
      <text:p text:style-name="P109"><text:span text:style-name="T110">17</text:span><text:span text:style-name="T111">. Paskirtos pašalpos sumos, kurių pareiškėjas laiku neatsiėmė, išmokamos vienkartiniu mokėjimu, jei dėl jų buvo<text:s/></text:span><text:span text:style-name="T112">kreiptasi ne vėliau kaip per tris mėnesius nuo laikotarpio, už kurį pašalpa priklausė, pabaigos.</text:span></text:p>
      <text:p text:style-name="P113"><text:span text:style-name="T114">18</text:span><text:span text:style-name="T115">. Pašalpa mokama (persiunčiama paštu) iš savivaldybių biudžetų lėšų.</text:span></text:p>
      <text:p text:style-name="P116"><text:span text:style-name="T117">19</text:span><text:span text:style-name="T118">. Pareiškimas pašalpai gauti ir prie jo pridėti dokumentai saugomi pareiškėjo<text:s/></text:span><text:span text:style-name="T119">asmens byloje ta tvarka, kuri nustatyta piniginių dokumentų saugojimui.</text:span></text:p>
      <text:p text:style-name="P120"/>
      <text:p text:style-name="P121">Pastabas ir pasiūlymus dėl metodinių nurodymų tobulinimo prašome pranešti Socialinės apsaugos ministerijos Paramos šeimai skyriui.</text:p>
      <text:p text:style-name="P122"/>
      <text:p text:style-name="P123">Mūsų adresas: 2009, Vilnius, A. Vivulskio 11.</text:p>
      <text:p text:style-name="P124">Telefonai: 65 24 56, 65 15 48.</text:p>
      <text:p text:style-name="P125"/>
      <text:p text:style-name="P126"/>
      <text:p text:style-name="Normal"/>
      <text:p text:style-name="P127"><text:span text:style-name="T128">1</text:span><text:span text:style-name="T129"><text:s/>PRIEDAS</text:span></text:p>
      <text:p text:style-name="P130"><text:tab/><text:s/>miesto, rajono valdybos</text:p>
      <text:p text:style-name="P131"><text:tab/><text:s/>skyriaus vedėjui</text:p>
      <text:p text:style-name="P132"/>
      <text:p text:style-name="P133">Pil.<text:tab/></text:p>
      <text:p text:style-name="P134"><text:tab/>(pavardė, vardas, tėvo vardas)</text:p>
      <text:p text:style-name="P135">Gyv.<text:tab/>tel.<text:tab/></text:p>
      <text:p text:style-name="P136">Pasas: serija<text:tab/>Nr.<text:tab/>išdavimo</text:p>
      <text:p text:style-name="P137">data<text:tab/></text:p>
      <text:p text:style-name="P138"/>
      <text:p text:style-name="P139"><text:span text:style-name="T140">PAREIŠKIMAS</text:span></text:p>
      <text:p text:style-name="P141"><text:span text:style-name="T142">pašalpai krašto apsaugos tikrosios tarnybos kario vaikui gauti</text:span></text:p>
      <text:p text:style-name="P143"/>
      <text:p text:style-name="P144">Prašau paskirti pašalpą krašto apsaugos tikrosios tarnybos kario vaikui (vaikams):</text:p>
      <text:p text:style-name="P145"><text:tab/></text:p>
      <text:p text:style-name="P146">Vaikų pavardė, Gimimo Giminystės ryšys Tėvo paėmimo į krašto vardas, tėvo v. data apsaugos tarnybą data</text:p>
      <text:p text:style-name="P147"><text:tab/></text:p>
      <text:p text:style-name="P148"/>
      <text:p text:style-name="P149">Prie pareiškimo pridedu (pateikiu):<text:tab/></text:p>
      <text:p text:style-name="P150"><text:tab/></text:p>
      <text:p text:style-name="P151">(dokumentų pavadinimai)</text:p>
      <text:p text:style-name="P152">Garantuoju pateiktų žinių teisingumą. Įsipareigoju laiku pranešti apie visas aplinkybes, dėl kurių pašalpos mokėjimas turi būti nutraukiamas.</text:p>
      <text:p text:style-name="P153"/>
      <text:p text:style-name="P154"><text:tab/><text:tab/><text:tab/></text:p>
      <text:p text:style-name="P155"><text:tab/>(data)<text:tab/>(pareiškėjos (jo) parašas)</text:p>
      <text:p text:style-name="P156"/>
      <text:p text:style-name="P157">Dokumentus, viso lapų...... priėmiau<text:tab/></text:p>
      <text:p text:style-name="P158"><text:tab/>(data)</text:p>
      <text:p text:style-name="P159">Nepateiktus dokumentus<text:tab/></text:p>
      <text:p text:style-name="P160"><text:tab/></text:p>
      <text:p text:style-name="P161">pateikti iki<text:tab/>Dokumentai gauti.............</text:p>
      <text:p text:style-name="P162"><text:tab/>(data)(data)</text:p>
      <text:p text:style-name="P163"/>
      <text:p text:style-name="P164"><text:tab/></text:p>
      <text:p text:style-name="P165"><text:tab/>(atsakingo asmens parašas)</text:p>
      <text:p text:style-name="P166"><text:tab/></text:p>
      <text:p text:style-name="P167">(atkirpimo linija)</text:p>
      <text:p text:style-name="P168"/>
      <text:p text:style-name="P169"/>
      <text:p text:style-name="P170"><text:tab/><text:s/>miesto, rajono valdybos...... skyriaus</text:p>
      <text:p text:style-name="P171"/>
      <text:p text:style-name="P172"><text:span text:style-name="T173">Pakvitavimas-pranešimas</text:span></text:p>
      <text:p text:style-name="P174"/>
      <text:p text:style-name="P175">Pil<text:tab/><text:s/>pareiškimą ir dokumentus dėl</text:p>
      <text:p text:style-name="P176">pašalpos skyrimo, viso........ lapų<text:s/>priėmiau<text:tab/></text:p>
      <text:p text:style-name="P177"><text:tab/>(data)</text:p>
      <text:p text:style-name="P178">Pareiškimo registracijos Nr<text:tab/></text:p>
      <text:p text:style-name="P179">Nepateiktus dokumentus (išvardinti.:<text:tab/></text:p>
      <text:p text:style-name="P180"><text:tab/></text:p>
      <text:p text:style-name="P181">..................................pateikti iki<text:tab/></text:p>
      <text:p text:style-name="P182"><text:tab/>(data)</text:p>
      <text:p text:style-name="P183">Pakvitavimas-pranešimas</text:p>
      <text:p text:style-name="P184">įteiktas (išsiųstas)<text:tab/></text:p>
      <text:soft-page-break/>
      <text:p text:style-name="P185"><text:span text:style-name="T186"><text:tab/></text:span><text:span text:style-name="T187">(data)</text:span><text:span text:style-name="T188"><text:tab/>(parašas)</text:span></text:p>
      <text:p text:style-name="P189"><text:span text:style-name="T190">______________</text:span></text:p>
      <text:p text:style-name="P191"><text:span text:style-name="T192">2</text:span><text:span text:style-name="T193"><text:s/>PRIEDAS</text:span></text:p>
      <text:p text:style-name="P194"><text:tab/><text:s/>miesto, rajono valdybos</text:p>
      <text:p text:style-name="P195"><text:tab/><text:s/>skyriaus vedėjo</text:p>
      <text:p text:style-name="P196"/>
      <text:p text:style-name="P197"><text:span text:style-name="T198">SPRENDIMAS</text:span></text:p>
      <text:p text:style-name="P199"><text:tab/>Nr..................<text:s/></text:p>
      <text:p text:style-name="P200"><text:span text:style-name="T201"><text:tab/></text:span><text:span text:style-name="T202">(data)</text:span></text:p>
      <text:p text:style-name="P203"/>
      <text:p text:style-name="P204">Pil.<text:tab/></text:p>
      <text:p text:style-name="P205"><text:tab/>(pavardė, vardas, t. v.)</text:p>
      <text:p text:style-name="P206">Gyv.<text:tab/></text:p>
      <text:p text:style-name="P207"><text:tab/>(adresas)</text:p>
      <text:p text:style-name="P208"><text:span text:style-name="T209">1</text:span><text:span text:style-name="T210">. Skirti pašalpą</text:span><text:span text:style-name="T211"><text:tab/></text:span></text:p>
      <text:p text:style-name="P212"><text:tab/>(pašalpos pavadinimas)</text:p>
      <text:p text:style-name="P213"><text:span text:style-name="T214">a) pašalpos dydis per mėnesį vienam vaikui</text:span><text:span text:style-name="T215"><text:tab/><text:s/>rb.</text:span></text:p>
      <text:p text:style-name="P216"><text:span text:style-name="T217">b) vaikų, už kuriuos<text:s/></text:span><text:span text:style-name="T218">skiriama pašalpa, skaičius</text:span><text:span text:style-name="T219"><text:tab/></text:span></text:p>
      <text:p text:style-name="P220"><text:span text:style-name="T221">c) mokėjimo terminai ir išmokų sumos:</text:span></text:p>
      <text:p text:style-name="P222"><text:tab/></text:p>
      <text:p text:style-name="P223">Vaikų pašalpą mokėti išmokų suma skaičius nuo (data) iki (data) per mėnesį (rb)</text:p>
      <text:p text:style-name="P224"><text:tab/></text:p>
      <text:p text:style-name="P225"/>
      <text:p text:style-name="P226"><text:span text:style-name="T227">2</text:span><text:span text:style-name="T228">. Neskirti pašalpos (nurodyti priežastį):</text:span></text:p>
      <text:p text:style-name="P229"><text:span text:style-name="T230">3</text:span><text:span text:style-name="T231">. Nutraukti pašalpos mokėjimą:</text:span></text:p>
      <text:p text:style-name="P232"/>
      <text:p text:style-name="P233">Skyriaus vedėjas<text:tab/></text:p>
      <text:p text:style-name="P234"><text:tab/>(parašas)</text:p>
      <text:p text:style-name="P235"/>
      <text:p text:style-name="P236">Asmeninė sąskaita užvesta</text:p>
      <text:p text:style-name="P237">pakeitimai įrašyti:<text:tab/></text:p>
      <text:p text:style-name="P238"><text:tab/>(data)</text:p>
      <text:p text:style-name="P239"/>
      <text:p text:style-name="P240"><text:tab/></text:p>
      <text:p text:style-name="P241"><text:tab/>(parašas)</text:p>
      <text:p text:style-name="P242">______________</text:p>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22:00Z</meta:creation-date>
    <dc:date>2015-09-02T00:22:00Z</dc:date>
    <meta:template xlink:href="Normal" xlink:type="simple"/>
    <meta:editing-cycles>2</meta:editing-cycles>
    <meta:editing-duration>PT0S</meta:editing-duration>
    <meta:document-statistic meta:page-count="5" meta:paragraph-count="122" meta:word-count="937" meta:character-count="7085" meta:row-count="261" meta:non-whitespace-character-count="6270"/>
  </office:meta>
</office:document-meta>
</file>