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left="6.3333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48" style:family="table-column">
      <style:table-column-properties style:column-width="0.4201in" style:use-optimal-column-width="false"/>
    </style:style>
    <style:style style:name="TableColumn49" style:family="table-column">
      <style:table-column-properties style:column-width="1.7611in" style:use-optimal-column-width="false"/>
    </style:style>
    <style:style style:name="TableColumn50" style:family="table-column">
      <style:table-column-properties style:column-width="0.7562in" style:use-optimal-column-width="false"/>
    </style:style>
    <style:style style:name="TableColumn51" style:family="table-column">
      <style:table-column-properties style:column-width="0.8805in" style:use-optimal-column-width="false"/>
    </style:style>
    <style:style style:name="TableColumn52" style:family="table-column">
      <style:table-column-properties style:column-width="4.2743in" style:use-optimal-column-width="false"/>
    </style:style>
    <style:style style:name="TableColumn53" style:family="table-column">
      <style:table-column-properties style:column-width="1.0083in" style:use-optimal-column-width="false"/>
    </style:style>
    <style:style style:name="TableColumn54" style:family="table-column">
      <style:table-column-properties style:column-width="1.1368in" style:use-optimal-column-width="false"/>
    </style:style>
    <style:style style:name="Table47" style:family="table">
      <style:table-properties style:width="10.2375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break-before="page" fo:margin-left="6.25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margin-left="6.25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margin-left="6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72" style:family="table-column">
      <style:table-column-properties style:column-width="0.4201in" style:use-optimal-column-width="false"/>
    </style:style>
    <style:style style:name="TableColumn273" style:family="table-column">
      <style:table-column-properties style:column-width="2.2958in" style:use-optimal-column-width="false"/>
    </style:style>
    <style:style style:name="TableColumn274" style:family="table-column">
      <style:table-column-properties style:column-width="0.9729in" style:use-optimal-column-width="false"/>
    </style:style>
    <style:style style:name="TableColumn275" style:family="table-column">
      <style:table-column-properties style:column-width="0.8805in" style:use-optimal-column-width="false"/>
    </style:style>
    <style:style style:name="TableColumn276" style:family="table-column">
      <style:table-column-properties style:column-width="5.668in" style:use-optimal-column-width="false"/>
    </style:style>
    <style:style style:name="Table271" style:family="table">
      <style:table-properties style:width="10.2375in" fo:margin-left="0in" table:align="lef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3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balandžio 30 d. Nr. 32-03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l</text:span><text:span text:style-name="T28"><text:s/>2 priedą*.</text:span></text:p>
      <text:p text:style-name="P29"/>
      <text:p text:style-name="P30">Komisijos posėdžio pirmininkas<text:tab/>Vaclovas Juknevičius</text:p>
      <text:p text:style-name="P31"/>
      <text:p text:style-name="P32">_____________</text:p>
      <text:p text:style-name="P33">* <text:s/>Sprendimo 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><text:span text:style-name="T39">Saugiųjų dokumentų ir saugiųjų dokumentų blankų technologinės apsaugos nustatymo komisijos 2013 m. balandžio 30 d. sprendimo Nr. 32-03<text:s/></text:span></text:p>
      <text:p text:style-name="P40"><text:span text:style-name="T41">1</text:span><text:span text:style-name="T42"><text:s/>priedas</text:span></text:p>
      <text:p text:style-name="P43"/>
      <text:p text:style-name="P44"><text:span text:style-name="T45">DOKUMENTŲ BLANKAI, PRISKIRTI TECHNOLOGINĖS APSAUGOS LYGIUI IR POLYGIU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<text:s/></text:span><text:span text:style-name="T59">Nr.</text:span></text:p>
            </table:table-cell>
            <table:table-cell table:style-name="TableCell60">
              <text:p text:style-name="P61">Vyriausybės vertybinio<text:s/>popieriaus, banderolės, keleivinio transporto bilieto, oficialiojo žymėjimo ženklo, dokumento blanko pavadinimas</text:p>
            </table:table-cell>
            <table:table-cell table:style-name="TableCell62">
              <text:p text:style-name="P63">Privalomosios formos kodas (jeigu jis yra)</text:p>
            </table:table-cell>
            <table:table-cell table:style-name="TableCell64">
              <text:p text:style-name="P65">Tipas</text:p>
            </table:table-cell>
            <table:table-cell table:style-name="TableCell66">
              <text:p text:style-name="P67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68">
              <text:p text:style-name="P69">Technologinės apsaugos lygis</text:p>
            </table:table-cell>
            <table:table-cell table:style-name="TableCell70">
              <text:p text:style-name="P71">Technologinės apsaugos polygis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Energetikos įrenginių techninės būklės patikrinimo pažyma</text:p>
          </table:table-cell>
          <table:table-cell table:style-name="TableCell77">
            <text:p text:style-name="P78"/>
          </table:table-cell>
          <table:table-cell table:style-name="TableCell79">
            <text:p text:style-name="P80">Dokumento blankas</text:p>
          </table:table-cell>
          <table:table-cell table:style-name="TableCell81">
            <text:p text:style-name="Normal"><text:span text:style-name="T82">Valstybinės energetik</text:span><text:span text:style-name="T83">os inspekcijos prie Energetikos ministerijos viršininko 2011 m. balandžio 27 d. įsakymas Nr. 1V-39 „Dėl Valstybinės energetikos inspekcijos prie Energetikos ministerijos atstovų dalyvavimo statybos užbaigimo komisijose ir pažymų apie energetikos įrenginių<text:s/></text:span><text:span text:style-name="T84">techninės būklės patikrinimą išdavimo tvarkos aprašo patvirtinimo" (Žin., 2011, Nr.<text:s/></text:span><text:a xlink:href="https://www.e-tar.lt/portal/lt/legalAct/TAR.784C00BA5915" office:target-frame-name="_blank" xlink:show="new"><text:span text:style-name="T85">51-2492</text:span></text:a><text:span text:style-name="T86">)</text:span></text:p>
          </table:table-cell>
          <table:table-cell table:style-name="TableCell87">
            <text:p text:style-name="P88">Žemiausias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Naujai sumontuotų (rekonstruotų) energetikos įrenginių trūkumų aktas</text:p>
          </table:table-cell>
          <table:table-cell table:style-name="TableCell96">
            <text:p text:style-name="P97"/>
          </table:table-cell>
          <table:table-cell table:style-name="TableCell98">
            <text:p text:style-name="P99">Dokumento blankas</text:p>
          </table:table-cell>
          <table:table-cell table:style-name="TableCell100">
            <text:p text:style-name="Normal"><text:span text:style-name="T101">Valstybinės energetikos inspekcijos prie Energetikos ministerijos viršininko 2011 m. balandžio 27 d. įsakymas Nr. 1V-39 „Dėl Valstybinės energetikos inspekcijos prie Energetikos ministerijos atstovų dalyvavimo statybos užbaigimo komisij</text:span><text:span text:style-name="T102">ose ir pažymų apie energetikos įrenginių techninės būklės patikrinimą išdavimo tvarkos aprašo patvirtinimo" (Žin., 2011, Nr.<text:s/></text:span><text:a xlink:href="https://www.e-tar.lt/portal/lt/legalAct/TAR.784C00BA5915" office:target-frame-name="_blank" xlink:show="new"><text:span text:style-name="T103">51-2492</text:span></text:a><text:span text:style-name="T104">)</text:span></text:p>
          </table:table-cell>
          <table:table-cell table:style-name="TableCell105">
            <text:p text:style-name="P106">Žemiausias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Atestuoto montuotojo kvalifikacijos atestat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okumento blankas</text:p>
          </table:table-cell>
          <table:table-cell table:style-name="TableCell118">
            <text:p text:style-name="Normal"><text:span text:style-name="T119">Valstybės įmonės<text:s/></text:span><text:span text:style-name="T120">Energetikos<text:s/></text:span><text:span text:style-name="T121">agentūros<text:s/></text:span><text:span text:style-name="T122">direktoriaus 2013 m.<text:s/></text:span><text:span text:style-name="T123">balandžio 15 d. įsakymas<text:s/></text:span><text:span text:style-name="T124">Nr.<text:s/></text:span><text:span text:style-name="T125">V-5 „Dėl atsinaujinančių išteklių energijos gamybos įrenginių atestuoto montuotojo kvalifikacijos atestato"</text:span></text:p>
          </table:table-cell>
          <table:table-cell table:style-name="TableCell126">
            <text:p text:style-name="P127">Žemiausias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Profesinio bakalauro diplomas</text:p>
          </table:table-cell>
          <table:table-cell table:style-name="TableCell135">
            <text:p text:style-name="P136">6605</text:p>
          </table:table-cell>
          <table:table-cell table:style-name="TableCell137">
            <text:p text:style-name="P138">Dokumento blankas</text:p>
          </table:table-cell>
          <table:table-cell table:style-name="TableCell139">
            <text:p text:style-name="P140">V. A. Graičiūno aukštosios vadybos mokyklos direktoriaus 2013 m. kovo 18 d. įsakymas Nr. AVM-ĮSAK-V-13/03/18-1 „Dėl diplomų ir priedėlių blankų tvirtinimo"</text:p>
          </table:table-cell>
          <table:table-cell table:style-name="TableCell141">
            <text:p text:style-name="P142">Vidutinis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Profesinio bakalauro diplomas su<text:s/>pagyrimu</text:p>
          </table:table-cell>
          <table:table-cell table:style-name="TableCell150">
            <text:p text:style-name="P151">6605</text:p>
          </table:table-cell>
          <table:table-cell table:style-name="TableCell152">
            <text:p text:style-name="P153">Dokumento blankas</text:p>
          </table:table-cell>
          <table:table-cell table:style-name="TableCell154">
            <text:p text:style-name="P155">V. A. Graičiūno aukštosios vadybos mokyklos direktoriaus 2013 m. kovo 18 d. įsakymas Nr. AVM-ĮSAK-V-13/03/18-1 „Dėl diplomų ir priedėlių blankų tvirtinimo"</text:p>
          </table:table-cell>
          <table:table-cell table:style-name="TableCell156">
            <text:p text:style-name="P157">Vidutinis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Diplomo dublikatas</text:p>
          </table:table-cell>
          <table:table-cell table:style-name="TableCell165">
            <text:p text:style-name="P166">6705</text:p>
          </table:table-cell>
          <table:table-cell table:style-name="TableCell167">
            <text:p text:style-name="P168">Dokumento blankas</text:p>
          </table:table-cell>
          <table:table-cell table:style-name="TableCell169">
            <text:p text:style-name="P170">V. A.<text:s/>Graičiūno aukštosios vadybos mokyklos direktoriaus 2013 m. kovo 18 d. įsakymas Nr. AVM-ĮSAK-V-13/03/18-1 „Dėl diplomų ir priedėlių blankų tvirtinimo"</text:p>
          </table:table-cell>
          <table:table-cell table:style-name="TableCell171">
            <text:p text:style-name="P172">Vidutinis</text:p>
          </table:table-cell>
          <table:table-cell table:style-name="TableCell173">
            <text:p text:style-name="P174">3</text:p>
          </table:table-cell>
        </table:table-row>
        <text:soft-page-break/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Profesinio bakalauro diplomo priedėlis</text:p>
          </table:table-cell>
          <table:table-cell table:style-name="TableCell180">
            <text:p text:style-name="P181">6605R</text:p>
          </table:table-cell>
          <table:table-cell table:style-name="TableCell182">
            <text:p text:style-name="P183">Dokumento blankas</text:p>
          </table:table-cell>
          <table:table-cell table:style-name="TableCell184">
            <text:p text:style-name="P185">V. A. Graičiūno aukštosios<text:s/>vadybos mokyklos direktoriaus 2013 m. kovo 18 d. įsakymas Nr. AVM-ĮSAK-V-13/03/18-1 „Dėl diplomų ir priedėlių blankų tvirtinimo"</text:p>
          </table:table-cell>
          <table:table-cell table:style-name="TableCell186">
            <text:p text:style-name="P187">Vidutinis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Diplomo priedo dublikatas</text:p>
          </table:table-cell>
          <table:table-cell table:style-name="TableCell195">
            <text:p text:style-name="P196">6705P</text:p>
          </table:table-cell>
          <table:table-cell table:style-name="TableCell197">
            <text:p text:style-name="P198">Dokumento blankas</text:p>
          </table:table-cell>
          <table:table-cell table:style-name="TableCell199">
            <text:p text:style-name="P200">V. A. Graičiūno aukštosios vadybos mokyklos direktoriaus 2013<text:s/>m. kovo 18 d. įsakymas Nr. AVM-ĮSAK-V-13/03/18-1 „Dėl diplomų ir priedėlių blankų tvirtinimo"</text:p>
          </table:table-cell>
          <table:table-cell table:style-name="TableCell201">
            <text:p text:style-name="P202">Vidutinis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Profesinio bakalauro diplomas</text:p>
          </table:table-cell>
          <table:table-cell table:style-name="TableCell210">
            <text:p text:style-name="P211">6630</text:p>
          </table:table-cell>
          <table:table-cell table:style-name="TableCell212">
            <text:p text:style-name="P213">Dokumento blankas</text:p>
          </table:table-cell>
          <table:table-cell table:style-name="TableCell214">
            <text:p text:style-name="Normal"><text:span text:style-name="T215">Vilniaus dizaino kolegijos direktoriaus 2013 m. kovo 27 d. įsakymas<text:s/></text:span><text:span text:style-name="T216">Nr.<text:s/></text:span><text:span text:style-name="T217">V1/12-30 „Dėl privalom</text:span><text:span text:style-name="T218">ųjų profesinio bakalauro diplomo ir profesinio bakalauro diplomo priedėlio formų tvirtinimo"</text:span></text:p>
          </table:table-cell>
          <table:table-cell table:style-name="TableCell219">
            <text:p text:style-name="P220">Vidutinis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Profesinio bakalauro diplomas su pagyrimu</text:p>
          </table:table-cell>
          <table:table-cell table:style-name="TableCell228">
            <text:p text:style-name="P229">6630</text:p>
          </table:table-cell>
          <table:table-cell table:style-name="TableCell230">
            <text:p text:style-name="P231">Dokumento blankas</text:p>
          </table:table-cell>
          <table:table-cell table:style-name="TableCell232">
            <text:p text:style-name="P233">Vilniaus dizaino kolegijos direktoriaus 2013 m. kovo 27 d. įsakymas Nr. V1/12-30<text:s/>„Dėl privalomųjų profesinio bakalauro diplomo ir profesinio bakalauro diplomo priedėlio formų tvirtinimo"</text:p>
          </table:table-cell>
          <table:table-cell table:style-name="TableCell234">
            <text:p text:style-name="P235">Vidutinis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Profesinio bakalauro diplomo priedėlis</text:p>
          </table:table-cell>
          <table:table-cell table:style-name="TableCell243">
            <text:p text:style-name="P244">6630R</text:p>
          </table:table-cell>
          <table:table-cell table:style-name="TableCell245">
            <text:p text:style-name="P246">Dokumento blankas</text:p>
          </table:table-cell>
          <table:table-cell table:style-name="TableCell247">
            <text:p text:style-name="P248">Vilniaus dizaino kolegijos direktoriaus 2013 m. kovo 27 d. įsakymas Nr.<text:s/>V1/12-30 „Dėl privalomųjų profesinio bakalauro diplomo ir profesinio bakalauro diplomo priedėlio formų tvirtinimo"</text:p>
            <text:p text:style-name="Normal"><text:span text:style-name="T249">Vilniaus dizaino kolegijos direktoriaus 2013 m. balandžio 18 d. įsakymas<text:s/></text:span><text:span text:style-name="T250">Nr.<text:s/></text:span><text:span text:style-name="T251">V1/12-34 „Dėl profesinio bakalauro diplomo priedėlio privalomos</text:span><text:span text:style-name="T252">ios formos išdėstymo nauja redakcija"</text:span></text:p>
          </table:table-cell>
          <table:table-cell table:style-name="TableCell253">
            <text:p text:style-name="P254">Vidutinis</text:p>
          </table:table-cell>
          <table:table-cell table:style-name="TableCell255">
            <text:p text:style-name="P256">3</text:p>
          </table:table-cell>
        </table:table-row>
      </table:table>
      <text:p text:style-name="P257"/>
      <text:p text:style-name="P258"><text:span text:style-name="T259">_________________</text:span></text:p>
      <text:p text:style-name="P260"/>
      <text:soft-page-break/>
      <text:p text:style-name="P261"><text:span text:style-name="T262">Saugiųjų dokumentų ir saugiųjų dokumentų blankų technologinės apsaugos nustatymo komisijos 2013 m. balandžio 30 d. sprendimo Nr. 32-03<text:s/></text:span></text:p>
      <text:p text:style-name="P263"><text:span text:style-name="T264">2</text:span><text:span text:style-name="T265"><text:s/>priedas</text:span></text:p>
      <text:p text:style-name="P266"/>
      <text:p text:style-name="P267"><text:span text:style-name="T268">DOKUMENTŲ BLANKAI, NEPRISKIRTI<text:s/></text:span><text:span text:style-name="T269">TECHNOLOGINĖS APSAUGOS LYGIUI IR POLYGIUI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Eil.<text:s/></text:span><text:span text:style-name="T281">Nr.</text:span></text:p>
          </table:table-cell>
          <table:table-cell table:style-name="TableCell282">
            <text:p text:style-name="P283">Vyriausybės vertybinio popieriaus, banderolės, keleivinio transporto bilieto, oficialiojo žymėjimo ženklo, dokumento blanko pavadinimas</text:p>
          </table:table-cell>
          <table:table-cell table:style-name="TableCell284">
            <text:p text:style-name="P285">Privalomosios formos kodas (jeigu</text:p>
            <text:p text:style-name="P286">jis yra)</text:p>
          </table:table-cell>
          <table:table-cell table:style-name="TableCell287">
            <text:p text:style-name="P288">Tipas</text:p>
          </table:table-cell>
          <table:table-cell table:style-name="TableCell289">
            <text:p text:style-name="P290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Akreditavimo kortel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Dokumento blankas</text:p>
          </table:table-cell>
          <table:table-cell table:style-name="TableCell300">
            <text:p text:style-name="Normal"><text:span text:style-name="T301">Lietuvos Respublikos užsienio reikalų ministro 2013 m. vasario 18 d. įsakymas<text:s/></text:span><text:span text:style-name="T302">Nr.<text:s/></text:span><text:span text:style-name="T303">V-49 „Dėl Užsienio <text:s/>valstybių žurnalistų akreditavimo <text:s/>prie <text:s/>Lietuvos <text:s/>Respublikos <text:s/>užsienio <text:s/>reikalų ministerijos tvarkos aprašo patvirtinimo" (Žin., 2013,<text:s/></text:span><text:span text:style-name="T304">Nr.<text:s/></text:span><text:a xlink:href="https://www.e-tar.lt/portal/lt/legalAct/TAR.87A875A9EC42" office:target-frame-name="_blank" xlink:show="new"><text:span text:style-name="T305">20-980</text:span></text:a><text:span text:style-name="T306">)</text:span>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Administracinio teisės pažeidimo protokol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Dokumento blankas</text:p>
          </table:table-cell>
          <table:table-cell table:style-name="TableCell316">
            <text:p text:style-name="P317">Valstybinės ligonių kasos prie Sveikatos apsaugos ministerijos direktoriaus 2013 m. kovo 27 d. įsakymas Nr. 1K-66<text:s/>„Dėl Administracinių teisės pažeidimų protokolų ir nutarimų pildymo bei administracinių teisės pažeidimų bylų nagrinėjimo taisyklių patvirtinimo"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Nutarimas administracinio teisės pažeidimo byloj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Dokumento blankas</text:p>
          </table:table-cell>
          <table:table-cell table:style-name="TableCell327">
            <text:p text:style-name="P328">Valstybinės ligonių kasos prie Sveikatos apsaugos ministerijos direktoriaus 2013 m. kovo 27 d. įsakymas Nr. 1K-66 „Dėl Administracinių teisės pažeidimų protokolų ir nutarimų pildymo bei administracinių teisės pažeidimų bylų nagrinėjimo taisyklių patvirtinimo"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Administracinio teisės pažeidimo protokol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Dokumento blankas</text:p>
          </table:table-cell>
          <table:table-cell table:style-name="TableCell338">
            <text:p text:style-name="Normal"><text:span text:style-name="T339">Valstybinio turizmo departamento prie Ūkio ministerijos direktoriaus 2013 m. kovo 20 d. įsakymas<text:s/></text:span><text:span text:style-name="T340">Nr.<text:s/></text:span><text:span text:style-name="T341">V-60 „Dėl administracinio teisės pažeidimo protokolo formos ir administracinio teisės pažeidimo protokolo surašymo taisykli</text:span><text:span text:style-name="T342">ų patvirtinimo" (Žin., 2013,<text:s/></text:span><text:span text:style-name="T343">Nr.<text:s/></text:span><text:a xlink:href="https://www.e-tar.lt/portal/lt/legalAct/TAR.FAB79EF67E34" office:target-frame-name="_blank" xlink:show="new"><text:span text:style-name="T344">32-1579</text:span></text:a><text:span text:style-name="T345">)</text:span></text:p>
          </table:table-cell>
        </table:table-row>
      </table:table>
      <text:p text:style-name="P346"/>
      <text:p text:style-name="P347"><text:span text:style-name="T3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Kamilija</meta:initial-creator>
    <dc:creator>adlibuser</dc:creator>
    <meta:creation-date>2018-11-13T13:34:00Z</meta:creation-date>
    <dc:date>2018-11-13T13:34:00Z</dc:date>
    <meta:template xlink:href="Normal.dotm" xlink:type="simple"/>
    <meta:editing-cycles>2</meta:editing-cycles>
    <meta:editing-duration>PT0S</meta:editing-duration>
    <meta:document-statistic meta:page-count="4" meta:paragraph-count="36" meta:word-count="1028" meta:character-count="7669" meta:row-count="139" meta:non-whitespace-character-count="6677"/>
  </office:meta>
</office:document-meta>
</file>