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<text:span text:style-name="T12">DĖL ĮSTATYMO „DĖL LIETUVOS RESPUBLIKOS ADMINISTRACINIŲ TEISĖS PAŽEIDIMŲ KODEKSO 177</text:span><text:span text:style-name="T13">2</text:span><text:span text:style-name="T14"><text:s/>STRAIPSNIO IR BAUDŽIAMOJO KODEKSO 163 IR 239 STRAIPSNIŲ PAKEITIMO“ ĮSIGALIO</text:span><text:span text:style-name="T15">JIMO</text:span></text:p>
      <text:p text:style-name="P16"/>
      <text:p text:style-name="P17">1991 m. spalio 29 d. Nr. I-1927</text:p>
      <text:p text:style-name="P18">Vilnius</text:p>
      <text:p text:style-name="P19"/>
      <text:p text:style-name="P20"><text:span text:style-name="T21">Lietuvos Respublikos Aukščiausioji Taryba<text:s/></text:span><text:span text:style-name="T22">nutari</text:span><text:span text:style-name="T23">a:</text:span></text:p>
      <text:p text:style-name="P24"><text:span text:style-name="T25">1</text:span><text:span text:style-name="T26">. Nustatyti, kad Lietuvos Respublikos įstatymas „Dėl Lietuvos Respublikos administracinių teisės pažeidimų kodekso 177</text:span><text:span text:style-name="T27">2</text:span><text:span text:style-name="T28"><text:s/>straipsnio ir Baudžiamojo kodekso</text:span><text:span text:style-name="T29"><text:s/>163 ir 239 straipsnių pakeitimo“ įsigalioja nuo 1991 m. lapkričio 1 dienos.</text:span></text:p>
      <text:p text:style-name="P30"><text:span text:style-name="T31">2</text:span><text:span text:style-name="T32">. Pavesti Lietuvos Respublikos Vyriausybei iki 1991 m. lapkričio 1 d. nustatyti, kokia tvarka 20 procentų išieškotų baudų sumos, gautos už administracinius teisės pažeidimus<text:s/></text:span><text:span text:style-name="T33">pagal Lietuvos Respublikos administracinių teisės pažeidimų kodekso 177, 177</text:span><text:span text:style-name="T34">1</text:span><text:span text:style-name="T35">, 177</text:span><text:span text:style-name="T36">2</text:span><text:span text:style-name="T37">, 178, 179 ir 180 straipsnius, skirti tiesiogiai šiame darbe pasižymėjusiems policijos pareigūnams skatinti ir 5 procentus – blaivybės fondui sudaryti.</text:span></text:p>
      <text:p text:style-name="P38"/>
      <text:p text:style-name="P39"/>
      <text:p text:style-name="P40"><text:span text:style-name="T41">LIETUVOS RESPUBLI</text:span><text:span text:style-name="T42">KOS<text:s/></text:span></text:p>
      <text:p text:style-name="P43">AUKŠČIAUSIOSIOS TARYBOS PIRMININKAS<text:tab/>VYTAUTAS LANDSBERGI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2:51:00Z</meta:creation-date>
    <dc:date>2015-10-08T02:51:00Z</dc:date>
    <meta:template xlink:href="Normal" xlink:type="simple"/>
    <meta:editing-cycles>2</meta:editing-cycles>
    <meta:editing-duration>PT0S</meta:editing-duration>
    <meta:document-statistic meta:page-count="1" meta:paragraph-count="12" meta:word-count="140" meta:character-count="1059" meta:row-count="35" meta:non-whitespace-character-count="931"/>
  </office:meta>
</office:document-meta>
</file>