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align="center" style:page-number="1">
        <style:tab-stops>
          <style:tab-stop style:type="left" style:position="3.7208in"/>
        </style:tab-stops>
      </style:paragraph-properties>
      <style:text-properties fo:color="#000000"/>
    </style:style>
    <style:style style:name="P33" style:parent-style-name="Normal" style:family="paragraph">
      <style:paragraph-properties fo:text-align="justify" fo:text-indent="0.4923in">
        <style:tab-stops>
          <style:tab-stop style:type="left" style:position="3.7208in"/>
          <style:tab-stop style:type="left" style:position="3.9583in"/>
        </style:tab-stops>
      </style:paragraph-properties>
      <style:text-properties fo:color="#000000"/>
    </style:style>
    <style:style style:name="P34" style:parent-style-name="Normal" style:family="paragraph">
      <style:paragraph-properties fo:text-align="justify" fo:text-indent="0.4923in">
        <style:tab-stops>
          <style:tab-stop style:type="left" style:position="3.7208in"/>
          <style:tab-stop style:type="left" style:position="3.9583in"/>
        </style:tab-stops>
      </style:paragraph-properties>
      <style:text-properties fo:color="#000000"/>
    </style:style>
    <style:style style:name="P35" style:parent-style-name="Normal" style:family="paragraph">
      <style:paragraph-properties fo:text-align="justify" fo:text-indent="0.4923in">
        <style:tab-stops>
          <style:tab-stop style:type="left" style:position="3.7208in"/>
          <style:tab-stop style:type="left" style:position="3.9583in"/>
        </style:tab-stops>
      </style:paragraph-properties>
      <style:text-properties fo:color="#000000"/>
    </style:style>
    <style:style style:name="P36" style:parent-style-name="Normal" style:family="paragraph">
      <style:paragraph-properties fo:text-align="justify" fo:text-indent="0.4923in">
        <style:tab-stops>
          <style:tab-stop style:type="left" style:position="3.7208in"/>
          <style:tab-stop style:type="left" style:position="3.9583in"/>
        </style:tab-stops>
      </style:paragraph-properties>
      <style:text-properties fo:color="#000000"/>
    </style:style>
    <style:style style:name="P37" style:parent-style-name="Normal" style:family="paragraph">
      <style:paragraph-properties fo:text-align="justify" fo:text-indent="0.4923in">
        <style:tab-stops>
          <style:tab-stop style:type="left" style:position="3.7208in"/>
          <style:tab-stop style:type="left" style:position="3.9583in"/>
        </style:tab-stops>
      </style:paragraph-properties>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3.7208in">
        <style:tab-stops>
          <style:tab-stop style:type="left" style:position="3.7208in"/>
        </style:tab-stops>
      </style:paragraph-properties>
      <style:text-properties fo:color="#000000"/>
    </style:style>
    <style:style style:name="P40" style:parent-style-name="Normal" style:family="paragraph">
      <style:paragraph-properties fo:text-align="justify" fo:text-indent="3.7208in">
        <style:tab-stops>
          <style:tab-stop style:type="left" style:position="3.7208in"/>
        </style:tab-stops>
      </style:paragraph-properties>
      <style:text-properties fo:color="#000000"/>
    </style:style>
    <style:style style:name="P41" style:parent-style-name="Normal" style:family="paragraph">
      <style:paragraph-properties fo:text-align="justify" fo:text-indent="3.7208in">
        <style:tab-stops>
          <style:tab-stop style:type="left" style:position="3.7208in"/>
        </style:tab-stops>
      </style:paragraph-properties>
      <style:text-properties fo:color="#000000"/>
    </style:style>
    <style:style style:name="P42" style:parent-style-name="Normal" style:family="paragraph">
      <style:paragraph-properties fo:text-align="justify" fo:text-indent="3.7208in">
        <style:tab-stops>
          <style:tab-stop style:type="left" style:position="3.7208in"/>
        </style:tab-stops>
      </style:paragraph-properties>
      <style:text-properties fo:color="#000000"/>
    </style:style>
    <style:style style:name="P43" style:parent-style-name="Normal" style:family="paragraph">
      <style:paragraph-properties fo:text-align="justify" fo:text-indent="3.7208in">
        <style:tab-stops>
          <style:tab-stop style:type="left" style:position="3.7208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text-align="center">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OFICIALAUS PASIŪLYMO ĮGYVENDINIMO NACIONALINĖJE VERTYBINIŲ POPIERIŲ BIRŽOJE TAISYKLIŲ DALINIO PAKEITIMO IR PAPILDYMO</text:p>
      <text:p text:style-name="P12"/>
      <text:p text:style-name="P13">1999 m. gruodžio 22 d. Nr. 29</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tvirtinti AB Nacionalinės vertybinių popierių biržos priimtus Oficialaus pasiūlymo įgyvendinimo Nacionalinėje vertybinių popierių biržoje taisyklių pakeitimus ir papildymus (pridedama).</text:span></text:p>
      <text:p text:style-name="P22"/>
      <text:p text:style-name="P23"/>
      <text:p text:style-name="P24"><text:span text:style-name="T25">pirmininkas</text:span><text:span text:style-name="T26"><text:tab/>V. Poderys</text:span></text:p>
      <text:p text:style-name="P27"/>
      <text:p text:style-name="P33">PATVIRTINTA<text:s/><text:tab/>PRIIMTA</text:p>
      <text:p text:style-name="P34">Lietuvos Respublikos<text:s/><text:tab/>AB Nacionalinės vertybinių popierių biržos</text:p>
      <text:p text:style-name="P35">vertybinių popierių komisijos<text:s/><text:tab/>valdybos posėdyje</text:p>
      <text:p text:style-name="P36">1999 m. gruodžio 22 d.<text:s/><text:tab/>1999 m. lapkričio 8 d.</text:p>
      <text:p text:style-name="P37">nutarimu Nr. 29<text:s/><text:tab/>Protokolo Nr. 48</text:p>
      <text:p text:style-name="P38"/>
      <text:p text:style-name="P39">APROBUOTA</text:p>
      <text:p text:style-name="P40">AB Nacionalinės vertybinių popierių biržos</text:p>
      <text:p text:style-name="P41">tarybos posėdyje</text:p>
      <text:p text:style-name="P42">1999 m. gruodžio 2 d.</text:p>
      <text:p text:style-name="P43">Protokolo Nr. 12</text:p>
      <text:p text:style-name="P44"/>
      <text:p text:style-name="P45">OFICIALAUS PASIŪLYMO ĮGYVENDINIMO NACIONALINĖJE VERTYBINIŲ POPIERIŲ BIRŽOJE TAISYKLIŲ PAKEITIMAI IR PAPILDYMAI</text:p>
      <text:p text:style-name="P46"/>
      <text:p text:style-name="P47"><text:span text:style-name="T48">1</text:span><text:span text:style-name="T49">. Pakeisti taisyklių 1.1 punkto jungtuką „bei“ kableliu ir pakeisti žodžius „numatyta prasme“ žodžiais „ir Nacionalinės vertybinių popierių biržos Prekybos taisyklėse numatyta reikšme“ ir šį punktą išdėstyti taip:</text:span></text:p>
      <text:p text:style-name="P50"><text:span text:style-name="T51">„</text:span><text:span text:style-name="T52">1.1</text:span><text:span text:style-name="T53">. Jeigu šiose Taisyklėse neapibrėžiama kitaip, visos sąvokos vartojamos Lietuvos Respublikos vertybinių popierių viešosios apyvartos įstatyme, Vertybinių popierių komisijos „Oficialaus pasiūlymo pateikimo, registravimo ir įgyvendinimo taisyklėse“ ir Nacionalinės vertybinių popierių biržos Prekybos taisyklėse</text:span><text:span text:style-name="T54"><text:s/></text:span><text:span text:style-name="T55">numatyta reikšme.“</text:span></text:p>
      <text:p text:style-name="P56"><text:span text:style-name="T57">2</text:span><text:span text:style-name="T58">. Išbraukti taisyklių 2.2.1.7 papunktyje žodžius „(privalomam oficialiam pasiūlymui nenurodomas)“, pakeisti taisyklių 2.2.1.9 papunktį nauju papunkčiu, įterpti taisyklių 2.2.1.10 papunktyje po žodžio „pirkėjo“ žodžius „kliento (ar jų grupės) investicijų saugotojo (arba paties pirkėjo, jei vertybiniai popieriai apskaitomi pas jį) naudojami“, papildyti taisyklių 2.2 punktą nauju papunkčiu 2.2.1.11 bei buvusius taisyklių papunkčius 2.2.1.11, 2.2.1.12, 2.2.1.13, 2.2.1.14, 2.2.1.15 atitinkamai laikyti papunkčiais 2.2.1.12, 2.2.1.13, 2.2.1.14, 2.2.1.15, 2.2.1.16 ir visą 2.2 punktą išdėstyti taip:</text:span></text:p>
      <text:p text:style-name="P59"><text:span text:style-name="T60">„</text:span><text:span text:style-name="T61">2.2</text:span><text:span text:style-name="T62">. Pirkėjas ne vėliau kaip per tris darbo dienas po to, kai siūlytojas gauna Vertybinių popierių komisijos sprendimą registruoti oficialų pasiūlymą, Biržos Prekybos ir atsiskaitymų departamentui turi pateikti:</text:span></text:p>
      <text:p text:style-name="P63"><text:span text:style-name="T64">2.2.1</text:span><text:span text:style-name="T65">. pavedimą Biržai vykdyti oficialų pasiūlymą, patvirtintą pirkėjo antspaudu bei finansų maklerio parašu, kuriame turi būti nurodyta:</text:span></text:p>
      <text:p text:style-name="P66"><text:span text:style-name="T67">2.2.1.1</text:span><text:span text:style-name="T68">. pirkėjo Depozitoriumo dalyvio kodas;</text:span></text:p>
      <text:p text:style-name="P69"><text:span text:style-name="T70">2.2.1.2</text:span><text:span text:style-name="T71">. pirkėjo pavadinimas;</text:span></text:p>
      <text:p text:style-name="P72"><text:span text:style-name="T73">2.2.1.3</text:span><text:span text:style-name="T74">. įsigyjamų vertybinių popierių Depozitoriumo suteiktas kodas;</text:span></text:p>
      <text:p text:style-name="P75"><text:span text:style-name="T76">2.2.1.4</text:span><text:span text:style-name="T77">. įsigyjamų vertybinių popierių pavadinimas;</text:span></text:p>
      <text:p text:style-name="P78"><text:span text:style-name="T79">2.2.1.5</text:span><text:span text:style-name="T80">. įsigyjamų vertybinių popierių rūšis ir klasė;</text:span></text:p>
      <text:p text:style-name="P81"><text:span text:style-name="T82">2.2.1.6</text:span><text:span text:style-name="T83">. pavedimo rūšis (pirkti – „B“);</text:span></text:p>
      <text:p text:style-name="P84"><text:span text:style-name="T85">2.2.1.7</text:span><text:span text:style-name="T86">. maksimalus įsigyjamų vertybinių popierių skaičius;</text:span></text:p>
      <text:p text:style-name="P87"><text:span text:style-name="T88">2.2.1.8</text:span><text:span text:style-name="T89">. minimalus įsigyjamų vertybinių popierių skaičius (privalomam oficialiam pasiūlymui nenurodomas);</text:span></text:p>
      <text:p text:style-name="P90"><text:span text:style-name="T91">2.2.1.9</text:span><text:span text:style-name="T92">. pirkėjo suteiktas kliento (ar jų grupės) identifikavimo kodas, jeigu pirkėjas vykdo kliento (ar jų grupės) pavedimą,<text:s/></text:span></text:p>
      <text:p text:style-name="P93">arba Depozitoriumo suteiktas kodas, jeigu klientas turi asmeninę vertybinių popierių sąskaitą Depozitoriume,<text:s/></text:p>
      <text:p text:style-name="P94">arba investicijų saugotojo suteiktas kliento (ar jų grupės) identifikavimo kodas, jeigu perkami vertybiniai popieriai bus apskaitomi pas investicijų saugotoją,<text:s/></text:p>
      <text:soft-page-break/>
      <text:p text:style-name="P95"><text:span text:style-name="T96">arba pirkėjo apskaitoje naudojamas jo paties kodas, jeigu pirkėjas pateikia pavedimą savo vardu ir savo sąskaita;</text:span></text:p>
      <text:p text:style-name="P97"><text:span text:style-name="T98">2.2.1.10</text:span><text:span text:style-name="T99">. pirkėjo kliento (ar jų grupės) investicijų saugotojo (arba paties pirkėjo, jei vertybiniai popieriai bus apskaitomi pas jį) naudojami veiklos tipas ir sąskaitos rūšis;</text:span></text:p>
      <text:p text:style-name="P100"><text:span text:style-name="T101">2.2.1.11</text:span><text:span text:style-name="T102">. pirkėją atstovaujančio finansų maklerio kodas, jei pirkėjas tvarko kliento (ar jų grupės) vertybinių popierių sąskaitas, arba kliento (ar jų grupės) investicijų saugotojo Depozitoriumo dalyvio kodas, jei pirkėjas netvarko kliento vertybinių popierių sąskaitų</text:span><text:span text:style-name="T103">;</text:span></text:p>
      <text:p text:style-name="P104"><text:span text:style-name="T105">2.2.1.12</text:span><text:span text:style-name="T106">. mainais siūlomų vertybinių popierių Depozitoriume kodas;</text:span></text:p>
      <text:p text:style-name="P107"><text:span text:style-name="T108">2.2.1.13</text:span><text:span text:style-name="T109">. mainais siūlomų vertybinių popierių pavadinimas;</text:span></text:p>
      <text:p text:style-name="P110"><text:span text:style-name="T111">2.2.1.14</text:span><text:span text:style-name="T112">. mainais siūlomų vertybinių popierių rūšis ir klasė;</text:span></text:p>
      <text:p text:style-name="P113"><text:span text:style-name="T114">2.2.1.15</text:span><text:span text:style-name="T115">. įsigyjamų vertybinių popierių kaina (keitimo santykis, nurodant pinigų ir siūlomų mainais vertybinių popierių kiekį, tenkantį vienam superkamam vertybiniam popieriui);</text:span></text:p>
      <text:p text:style-name="P116"><text:span text:style-name="T117">2.2.1.16</text:span><text:span text:style-name="T118">. oficialaus pasiūlymo įgyvendinimo per Biržą pradžios ir pabaigos datos;</text:span></text:p>
      <text:p text:style-name="P119"><text:span text:style-name="T120">2.2.2</text:span><text:span text:style-name="T121">. Vertybinių popierių komisijos įregistruoto cirkuliaro kopiją su prierašu apie oficialaus pasiūlymo cirkuliaro įregistravimą Vertybinių popierių komisijoje;</text:span></text:p>
      <text:p text:style-name="P122"><text:span text:style-name="T123">2.2.3</text:span><text:span text:style-name="T124">. jei vykdomas privalomas oficialus pasiūlymas arba jei savanoriško oficialaus pasiūlymo cirkuliare numatyta, kad atsiskaitymai ar jų dalis vyks pinigais – pradinio įnašo pinigais mokestinio pavedimo su banko antspaudais kopiją, patvirtintą pirkėjo antspaudu ir finansų maklerio parašu. Pradinis įnašas pinigais turi būti pervestas į pirkėjo tikslinę kliringo sąskaitą;</text:span></text:p>
      <text:p text:style-name="P125"><text:span text:style-name="T126">2.2.4</text:span><text:span text:style-name="T127">. jei pirkėjas pateikia savanorišką oficialų pasiūlymą, kuriame numatytas dalinis arba pilnas atsiskaitymas vertybiniais popieriais – dokumentų, liudijančių apie kiekvienos emisijos vertybinių popierių, kuriais bus atsiskaitoma už superkamus vertybinius popierius, kopijas su Depozitoriumo antspaudu bei patvirtintas pirkėjo antspaudu ir finansų maklerio parašu. Sukaupti vertybinių popierių kiekiai turi būti ne mažesni nei pradinis įnašas vertybiniais popieriais. Pradinis įnašas vertybiniais popieriais turi būti pervestas į pirkėjo specialią vertybinių popierių sąskaitą Depozitoriume;</text:span></text:p>
      <text:p text:style-name="P128"><text:span text:style-name="T129">2.2.5</text:span><text:span text:style-name="T130">. jeigu pirkėjas mainais už superkamus vertybinius popierius siūlo kitus Vertybinių popierių komisijos įregistruotus vertybinius popierius ir šie vertybiniai popieriai neįtraukti į Biržos prekybos sąrašus – šių vertybinių popierių emisijos prospektą (memorandumą), šių vertybinių popierių emitento paskutiniųjų metų prospektą-ataskaitą ir einamųjų metu pusmečio arba paskutinio ketvirčio ataskaitas (jeigu tokios turi būti parengtos pagal Vertybinių popierių komisijos nustatytas taisykles).“</text:span></text:p>
      <text:p text:style-name="P131"><text:span text:style-name="T132">3</text:span><text:span text:style-name="T133">. Pakeisti taisyklių 3.3 nuorodas „2.2.1.1–2.2.1.15“ į nuorodas „2.2.1.1–2.2.1.8 ir 2.2.1.12–2.2.1.16“ ir šį punktą išdėstyti taip:</text:span></text:p>
      <text:p text:style-name="P134"><text:span text:style-name="T135">„</text:span><text:span text:style-name="T136">3.3</text:span><text:span text:style-name="T137">. Biržos Prekybos ir atsiskaitymų departamentas oficialaus pasiūlymo įgyvendinimo pradžios dieną paskelbia per Biržos informacinę sistemą apie oficialų pasiūlymą, kartu nurodydamas 2.2.1.1–2.2.1.8 ir 2.2.1.12–2.2.1.16 punktuose išvardytą informaciją.“</text:span></text:p>
      <text:p text:style-name="P138"><text:span text:style-name="T139">4</text:span><text:span text:style-name="T140">. Pakeisti taisyklių 3.6.6 papunktį šį papunktį išdėstyti taip:</text:span></text:p>
      <text:p text:style-name="P141"><text:span text:style-name="T142">„</text:span><text:span text:style-name="T143">3.6.6</text:span><text:span text:style-name="T144">. pardavėjo suteiktas kliento (ar jų grupės) identifikavimo kodas, jeigu pardavėjas vykdo kliento (ar jų grupės) pavedimą,<text:s/></text:span></text:p>
      <text:p text:style-name="P145">arba Depozitoriumo suteiktas kodas, jeigu klientas turi asmeninę vertybinių popierių sąskaitą Depozitoriume,<text:s/></text:p>
      <text:p text:style-name="P146">arba investicijų saugotojo suteiktas kliento (ar jų grupės) identifikavimo kodas, jeigu parduodami vertybiniai popieriai apskaitomi pas investicijų saugotoją,<text:s/></text:p>
      <text:p text:style-name="P147"><text:span text:style-name="T148">arba pardavėjo apskaitoje naudojamas jo paties kodas, jeigu pardavėjas pateikia pavedimą savo vardu ir savo sąskaita;“.</text:span></text:p>
      <text:p text:style-name="P149"><text:span text:style-name="T150">5</text:span><text:span text:style-name="T151">. Pakeisti 3.6.7 punkte žodį „pardavėjo“ į žodžius „kliento, atsiliepusio į oficialų pasiūlymą, investicijų saugotojo (arba paties pardavėjo, jei vertybiniai popieriai apskaitomi pas jį) naudojamus“ ir visą šį papunktį išdėstyti taip:</text:span></text:p>
      <text:p text:style-name="P152"><text:span text:style-name="T153">„</text:span><text:span text:style-name="T154">3.6.7</text:span><text:span text:style-name="T155">. kliento, atsiliepusio į oficialų pasiūlymą, investicijų saugotojo (arba paties pardavėjo, jei vertybiniai popieriai apskaitomi pas jį) naudojamus veiklos tipą ir sąskaitos rūšį;“</text:span></text:p>
      <text:p text:style-name="P156"><text:span text:style-name="T157">6</text:span><text:span text:style-name="T158">. Papildyti taisyklių 3.6 punktą 3.6.8 papunkčiu ir šį papunktį išdėstyti taip:</text:span></text:p>
      <text:p text:style-name="P159"><text:span text:style-name="T160">„</text:span><text:span text:style-name="T161">3.6.8</text:span><text:span text:style-name="T162">. pardavėjui atstovaujančio finansų maklerio kodas, jei pardavėjas tvarko kliento (ar jų grupės) vertybinių popierių sąskaitas, arba kliento (ar jų grupės) investicijų saugotojo Depozitoriumo dalyvio kodas, jei pardavėjas netvarko kliento vertybinių popierių sąskaitų;“.</text:span></text:p>
      <text:p text:style-name="P163"><text:span text:style-name="T164">7</text:span><text:span text:style-name="T165">. Pakeisti taisyklių 3.10 punktą ir šį punktą išdėstyti taip:</text:span></text:p>
      <text:p text:style-name="P166"><text:span text:style-name="T167">„</text:span><text:span text:style-name="T168">3.10</text:span><text:span text:style-name="T169">. Kitą darbo dieną po pardavimo pavedimo pateikimo Depozitoriumas pagal gautą iš Biržos pranešimą kredituoja pardavėjo kliento investicijų saugotojo (arba paties pardavėjo, jei vertybiniai popieriai bus apskaitomi pas jį) specialią vertybinių popierių sąskaitą ir debetuoja jo vertybinių popierių sąskaitą pavedime nurodytu vertybinių popierių kiekiu. Jeigu pavedimas buvo anuliuotas – Depozitoriumas pagal Biržos pranešime esančius įrašus debetuoja anuliuotą pavedimą pateikusio pardavėjo kliento investicijų saugotojo (arba paties pardavėjo, jei vertybiniai popieriai apskaitomi pas jį) specialią vertybinių popierių sąskaitą ir kredituoja jo vertybinių popierių sąskaitą pavedime buvusių vertybinių popierių kiekiu.“</text:span></text:p>
      <text:p text:style-name="P170"><text:span text:style-name="T171">8</text:span><text:span text:style-name="T172">. Pakeisti taisyklių 5.2 punkto 5.2.1 ir 5.2.2 papunkčius ir visą šį punktą išdėstyti taip:</text:span></text:p>
      <text:p text:style-name="P173"><text:span text:style-name="T174">„</text:span><text:span text:style-name="T175">5.2</text:span><text:span text:style-name="T176">. Pagal Biržos pateiktame dokumente esančią informaciją Depozitoriumas T+3 dieną perrašo:</text:span></text:p>
      <text:p text:style-name="P177"><text:span text:style-name="T178">5.2.1</text:span><text:span text:style-name="T179">. oficialiame pasiūlyme nurodytus vertybinius popierius, siūlomus mainais į superkamus, kredituodamas pardavėjų klientų investicijų saugotojų (arba paties pardavėjo, jei vertybiniai popieriai apskaitomi pas jį) vertybinių popierių sąskaitas ir debetuodamas pirkėjo kliento investicijų saugotojo (arba paties pirkėjo, jei vertybiniai popieriai apskaitomi pas jį) vertybinių popierių sąskaitas;</text:span></text:p>
      <text:p text:style-name="P180"><text:span text:style-name="T181">5.2.2</text:span><text:span text:style-name="T182">. oficialiu pasiūlymu superkamus vertybinius popierius, kredituodamas pirkėjo kliento investicijų saugotojo (arba paties pirkėjo, jei vertybiniai popieriai bus apskaitomi pas jį) vertybinių popierių sąskaitą ir debetuodamas pardavėjų klientų investicijų saugotojų (arba pačių pardavėjų, jei vertybiniai popieriai apskaitomi pas juos) specialias vertybinių popierių sąskaitas.“</text:span></text:p>
      <text:p text:style-name="P183"/>
      <text:p text:style-name="P184"/>
      <text:p text:style-name="P185"><text:span text:style-name="T186">VALDYBOS PIRMININKAS</text:span><text:span text:style-name="T187"><text:tab/>R. BUSILA</text:span></text:p>
      <text:p text:style-name="P188">______________</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3:14:00Z</meta:creation-date>
    <dc:date>2019-11-27T13:14:00Z</dc:date>
    <meta:template xlink:href="Normal.dotm" xlink:type="simple"/>
    <meta:editing-cycles>2</meta:editing-cycles>
    <meta:editing-duration>PT0S</meta:editing-duration>
    <meta:document-statistic meta:page-count="4" meta:paragraph-count="50" meta:word-count="1275" meta:character-count="9633" meta:row-count="205" meta:non-whitespace-character-count="8408"/>
  </office:meta>
</office:document-meta>
</file>