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text-indent="0.3937in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/>
      <text:p text:style-name="P2">STATISTIKOS DEPARTAMENTO</text:p>
      <text:p text:style-name="P3">i n f o r m a c i n i s<text:s/><text:s text:c="2"/>p r a n e š i m a s</text:p>
      <text:p text:style-name="P4"/>
      <text:p text:style-name="P5">DĖL vidutinės IŠGAUTOS NAFTOS PARDAVIMO KAINOS</text:p>
      <text:p text:style-name="P6"/>
      <text:p text:style-name="P7">2012 m. spalio 18 d. Nr. 26</text:p>
      <text:p text:style-name="P8"/>
      <text:p text:style-name="P9">Vadovaudamasis Lietuvos Respublikos naftos ir dujų išteklių mokesčio įstatymo pakeitimo įstatymo (Žin., 1992, Nr. 30-929; 2003, Nr. 51-2253) 3 straipsnio 3 dalimi, Lietuvos statistikos departamentas praneša, kad išgautos naftos vidutinė pardavimo kaina už toną gavybos vietoje 2012 m. III ketvirtį buvo 2285,15 lito.</text:p>
      <text:p text:style-name="P10"/>
      <text:p text:style-name="P11">Generalinė direktorė<text:tab/>Vilija Lapėnienė</text:p>
      <text:p text:style-name="P12"/>
      <text:p text:style-name="P1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dc:description/>
    <dc:subject/>
    <meta:initial-creator>Rima</meta:initial-creator>
    <dc:creator>User</dc:creator>
    <meta:creation-date>2013-12-29T01:58:00Z</meta:creation-date>
    <dc:date>2013-12-29T01:58:00Z</dc:date>
    <meta:template xlink:href="LLD2Txt.dot" xlink:type="simple"/>
    <meta:editing-cycles>2</meta:editing-cycles>
    <meta:editing-duration>PT0S</meta:editing-duration>
    <meta:document-statistic meta:page-count="1" meta:paragraph-count="1" meta:word-count="335" meta:character-count="525" meta:row-count="1" meta:non-whitespace-character-count="191"/>
  </office:meta>
</office:document-meta>
</file>