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7 M. SPALIO 13 D. NUTARIMO NR. 1122 „DĖL EUROPINIO STANDARTO GELEŽINKELIO LIETUVOS–LENKIJOS SIENA–KAUNAS TIESIMO“ DALINIO PAKEITIMO</text:p>
      <text:p text:style-name="P14"/>
      <text:p text:style-name="P15">1998 m. rugsėjo 22 d. Nr. 1140</text:p>
      <text:p text:style-name="P16">Vilnius</text:p>
      <text:p text:style-name="Normal"/>
      <text:p text:style-name="P17"><text:span text:style-name="T18">Atsižvelgdama į tai, kad Europos standarto geležinkelio Lietuvos–Lenkijos siena–Kaunas projektas jau įtrauktas į Centrinės ir Rytų Europos valstybių Transporto infrastruktūros poreikių įvertinimo (TINA) programą, o anksčiau priimti sprendimai nebeatitinka esamos padėties, Lietuvos Respublikos Vyriausybė<text:s/></text:span><text:span text:style-name="T19">nutari</text:span><text:span text:style-name="T20">a:</text:span></text:p>
      <text:p text:style-name="P21"><text:span text:style-name="T22">1</text:span><text:span text:style-name="T23">. Iš dalies pakeisti Lietuvos Respublikos Vyriausybės 1997 m. spalio 13 d. nutarimą Nr. 1122 „Dėl europinio standarto geležinkelio Lietuvos–Lenkijos siena–Kaunas tiesimo“ (Žin., 1997, Nr.<text:s/></text:span><text:a xlink:href="https://www.e-tar.lt/portal/lt/legalAct/TAR.22C6C2CABE6D" office:target-frame-name="_blank" xlink:show="new"><text:span text:style-name="T24">94-2365</text:span></text:a><text:span text:style-name="T25">):</text:span></text:p>
      <text:p text:style-name="P26"><text:span text:style-name="T27">1.1</text:span><text:span text:style-name="T28">. išdėstyti 2 punktą taip:</text:span></text:p>
      <text:p text:style-name="P29"><text:span text:style-name="T30">„</text:span><text:span text:style-name="T31">2</text:span><text:span text:style-name="T32">. Iki 1998 m. gruodžio 31 d. paskelbti atvirą techninio projekto rengimo konkursą“;</text:span></text:p>
      <text:p text:style-name="P33"><text:span text:style-name="T34">1.2</text:span><text:span text:style-name="T35">. pripažinti netekusiu galios 3 punktą;</text:span></text:p>
      <text:p text:style-name="P36"><text:span text:style-name="T37">1.3</text:span><text:span text:style-name="T38">. išdėstyti 4 punktą taip:</text:span></text:p>
      <text:p text:style-name="P39"><text:span text:style-name="T40">„</text:span><text:span text:style-name="T41">4</text:span><text:span text:style-name="T42">. Įpareigoti Susisiekimo ministeriją įsteigti nuo 1999 m. sausio 1 d. specialios paskirties akcinėje bendrovėje „Lietuvos geležinkeliai“ Europos standarto geležinkelių valdybą ir pavesti jai vykdyti projekto užsakovo funkcijas“.</text:span></text:p>
      <text:p text:style-name="P43"><text:span text:style-name="T44">2</text:span><text:span text:style-name="T45">. Pripažinti netekusiu galios Lietuvos Respublikos Vyriausybės 1995 m. birželio 30 d. nutarimą Nr. 922 „Dėl europinio standarto geležinkelio tiesimo ruože Šeštokai (Lietuvos Respublikos valstybės siena)–Kaunas projektavimo pagrindinių nuostatų“ (Žin., 1995, Nr.<text:s/></text:span><text:a xlink:href="https://www.e-tar.lt/portal/lt/legalAct/TAR.AD776FB1F73B" office:target-frame-name="_blank" xlink:show="new"><text:span text:style-name="T46">56-1409</text:span></text:a><text:span text:style-name="T47">).</text:span></text:p>
      <text:p text:style-name="P48"/>
      <text:p text:style-name="Normal"/>
      <text:p text:style-name="Normal"/>
      <text:p text:style-name="P49"><text:span text:style-name="T50">MINISTRAS PIRMININKAS</text:span><text:span text:style-name="T51"><text:tab/>GEDIMINAS VAGNORIUS</text:span></text:p>
      <text:p text:style-name="P52"/>
      <text:p text:style-name="P53"/>
      <text:p text:style-name="P54"/>
      <text:p text:style-name="P55">SUSISIEKIMO MINISTRAS<text:tab/>ALGIS ŽVALIAUSK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7T08:12:00Z</meta:creation-date>
    <dc:date>2021-04-27T08:12:00Z</dc:date>
    <meta:template xlink:href="Normal.dotm" xlink:type="simple"/>
    <meta:editing-cycles>2</meta:editing-cycles>
    <meta:editing-duration>PT0S</meta:editing-duration>
    <meta:document-statistic meta:page-count="1" meta:paragraph-count="12" meta:word-count="218" meta:character-count="1757" meta:row-count="36" meta:non-whitespace-character-count="1551"/>
  </office:meta>
</office:document-meta>
</file>