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FINANSAVIMO PROJEKTAMS, SIEKIANTIEMS GAUTI EUROPOS SĄJUNGOS STRUKTŪRINIŲ FONDŲ FINANSINĘ PARAMĄ PAGAL LIETUVOS 2007–2013 METŲ EUROPOS SĄJUNGOS STRUKTŪRINĖS PARAMOS<text:s/>PANAUDOJIMO STRATEGIJĄ IR SANGLAUDOS SKATINIMO VEIKSMŲ PROGRAMĄ, SKYRIMO</text:p>
      <text:p text:style-name="P12"/>
      <text:p text:style-name="P13">2011 m. rugpjūčio 10 d. Nr. 4-575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</text:span><text:span text:style-name="T18">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</text:span><text:span text:style-name="T21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rojektų, finansuojamų pagal 2007–2013 m. Sanglaudos skatinimo veiksmų programos 3 prioriteto „Aplinka ir darnus vystymasis“ VP3-3.4-ŪM-03-V priemonę „</text:span><text:span text:style-name="T26">Viešosios 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7">91-3941</text:span></text:a><text:span text:style-name="T28">; 2010, Nr.<text:s/></text:span><text:a xlink:href="https://www.e-tar.lt/portal/lt/legalAct/TAR.4ECA2BB76020" office:target-frame-name="_blank" xlink:show="new"><text:span text:style-name="T29">82-4355</text:span></text:a><text:span text:style-name="T30">, Nr.<text:s/></text:span><text:a xlink:href="https://www.e-tar.lt/portal/lt/legalAct/TAR.EAA99BF284C1" office:target-frame-name="_blank" xlink:show="new"><text:span text:style-name="T31">110-5653</text:span></text:a><text:span text:style-name="T32">), 72 punktu, Priemonės „Viešosios paskirties pastatų re</text:span><text:span text:style-name="T33">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4">73-283</text:span><text:span text:style-name="T35">9</text:span></text:a><text:span text:style-name="T36">), 65 punktu ir atsižvelgdamas į viešosios įstaigos Lietuvos verslo paramos agentūros (toliau – VšĮ Lietuvos verslo paramos agentūra) 2009 m. liepos 24 d. valstybės projektų, siūlomų finansuoti iš Europos Sąjungos fondų lėšų pagal priemonę „Viešosios pask</text:span><text:span text:style-name="T37">irties pastatų renovavimas nacionaliniu lygiu“, sąrašo Nr. 4 pagal Sanglaudos skatinimo veiksmų programos VP3-3.4-ŪM-03-V priemonę 2011 m. liepos 27 d. projektų tinkamumo finansuoti vertinimo ataskaitą Nr. 115-(13.2.2-33):</text:span></text:p>
      <text:p text:style-name="P38"><text:span text:style-name="T39">1</text:span><text:span text:style-name="T40">. S k i r i u <text:s/>finansavimą p</text:span><text:span text:style-name="T41">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2">95-3720</text:span></text:a><text:span text:style-name="T43">), 3 prioriteto „A</text:span><text:span text:style-name="T44">plinka ir darnus vystymasis“ VP3-3.4-ŪM-03-V priemonę „Viešosios paskirties pastatų renovavimas nacionaliniu lygiu“ Vilniaus Radvilų gimnazijos projekto „Vilniaus Radvilų gimnazijos pastato Vilniuje, Gelvonų g. 55, rekonstravimas“ (VšĮ Lietuvos verslo para</text:span><text:span text:style-name="T45">mos agentūros 2011 m. liepos 27 d. paraiškos kodas VP3-3.4-ŪM-03-V-04-076 Europos Sąjungos struktūrinių fondų ir (ar) valstybės biudžeto finansavimui gauti vertinimo rezultatų ataskaita Nr. VP-P1-Z02-2935) kapitalo formavimo išlaidoms padengti iki 3 000 00</text:span><text:span text:style-name="T46">0,00 (trijų milijonų) litų finansavimo, finansavimo dalis (intensyvumas) – iki 99,02 proc. iš Ūkio ministerijos reorganizavimo laikotarpio energetikos srities Europos Sąjungos ir bendrojo finansavimo lėšomis finansuojamų projektų įgyvendinimo programos (Eu</text:span><text:span text:style-name="T47">ropos Sąjungos lėšos) (programos kodas – 01 102), priemonės kodas 112_112, funkcinės klasifikacijos kodas 04.03.06.01, ekonominės klasifikacijos kodas 2.9.2.2.1.01.</text:span></text:p>
      <text:p text:style-name="P48"><text:span text:style-name="T49">2</text:span><text:span text:style-name="T50">. Šis įsakymas gali būti skundžiamas teisės aktų nustatyta tvarka.</text:span></text:p>
      <text:p text:style-name="P51"/>
      <text:p text:style-name="P52"/>
      <text:p text:style-name="P53"><text:span text:style-name="T54">Ūkio ministras</text:span><text:span text:style-name="T55"><text:tab/></text:span><text:span text:style-name="T56">Rimantas Žylius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5T05:51:00Z</meta:creation-date>
    <dc:date>2015-10-05T05:51:00Z</dc:date>
    <meta:template xlink:href="Normal" xlink:type="simple"/>
    <meta:editing-cycles>2</meta:editing-cycles>
    <meta:editing-duration>PT0S</meta:editing-duration>
    <meta:document-statistic meta:page-count="1" meta:paragraph-count="15" meta:word-count="490" meta:character-count="3832" meta:row-count="74" meta:non-whitespace-character-count="3357"/>
  </office:meta>
</office:document-meta>
</file>