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ALSTYBINĖS AUGALŲ APSAUGOS TARNYBOS VIRŠININKAS</text:span></text:p>
      <text:p text:style-name="P9"/>
      <text:p text:style-name="P10">Į S A K Y M A S</text:p>
      <text:p text:style-name="P11">DĖL AUGALŲ AUGIMO REGULIATORIAUS ROKITA CCC, FUNGICIDŲ SPHERE 267,5 EC, ZATO 50 WG REGISTRACIJOS TERMINO PRATĘSIMO</text:p>
      <text:p text:style-name="P12"/>
      <text:p text:style-name="P13">2005 m. birželio 8<text:s/>d. Nr. 109</text:p>
      <text:p text:style-name="P14">Vilnius</text:p>
      <text:p text:style-name="P15"/>
      <text:p text:style-name="P16"><text:span text:style-name="T17">Vadovaudamasis Augalų apsaugos įstatymo (Žin.,2003, Nr. 102-4583) 6 straipsnio 4 dalimi:</text:span></text:p>
      <text:p text:style-name="P18"><text:span text:style-name="T19">pratęsiu</text:span><text:span text:style-name="T20"><text:s/>augalų augimo reguliatoriaus Rokita CCC (Rokita Agro S. A.), fungicidų Sphere 267,5 EC (Bayer Crop Science atstovybė Baltijos šalims),<text:s/></text:span><text:span text:style-name="T21">Zato 50 WG (Bayer Crop Science atstovybė Baltijos šalims) registraciją profesionaliam naudojimui iki 2006 m. birželio 8 d.</text:span></text:p>
      <text:p text:style-name="P22"/>
      <text:p text:style-name="P23"/>
      <text:p text:style-name="P24"><text:span text:style-name="T25">VIRŠININKAS</text:span><text:span text:style-name="T26"><text:tab/>EDMUNDAS MORKEVIČIU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45:00Z</meta:creation-date>
    <dc:date>2015-08-11T03:45:00Z</dc:date>
    <meta:template xlink:href="Normal" xlink:type="simple"/>
    <meta:editing-cycles>2</meta:editing-cycles>
    <meta:editing-duration>PT0S</meta:editing-duration>
    <meta:document-statistic meta:page-count="1" meta:paragraph-count="10" meta:word-count="94" meta:character-count="648" meta:row-count="28" meta:non-whitespace-character-count="564"/>
  </office:meta>
</office:document-meta>
</file>