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AVIAKOMPANIJOS „LIETUVOS AVIALINIJOS“ ĮSTATINIO KAPITALO DIDINIMO</text:p>
      <text:p text:style-name="P12"/>
      <text:p text:style-name="P13">2001 m. rugsėjo 19 d. Nr. 1126</text:p>
      <text:p text:style-name="P14">Vilnius</text:p>
      <text:p text:style-name="P15"/>
      <text:p text:style-name="P16"><text:span text:style-name="T17">Vadovaudamasi Lietuvos Respublikos akcini</text:span><text:span text:style-name="T18">ų bendrovių įstatymo (Žin., 2000, Nr.<text:s/></text:span><text:a xlink:href="https://www.e-tar.lt/portal/lt/legalAct/TAR.E22116F1B0E0" office:target-frame-name="_blank" xlink:show="new"><text:span text:style-name="T19">64-1914</text:span></text:a><text:span text:style-name="T20">) 52 straipsniu ir įgyvendindama Lietuvos Respublikos Vyriausybės 1998 m. gegužės 12 d. nutarimą Nr. 581 „Dėl valstybės atstovavimo<text:s/></text:span><text:span text:style-name="T21">akcinėse ir uždarosiose akcinėse bendrovėse, kurių valstybei nuosavybės teise prikla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22">45-1248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vesti valstybės įmonei Valstybės turto fondui, kuri patikėjimo teise valdo valstybei nuosavybės teise priklausančias akcinės bendrovės aviakompanijos „Lietuvos avialinijos“ akcijas, įgalioti s</text:span><text:span text:style-name="T28">avo atstovą balsuoti visuotiniame akcininkų susirinkime už šios bendrovės įstatinio kapitalo didinimą papildomais įnašais – iš Lietuvos Respublikos valstybės biudžeto 2000 metais gautomis lėšomis, skirtomis bendrovės investicinėms programoms finansuoti, ku</text:span><text:span text:style-name="T29">rių bendra suma – 11788000 litų, išleidžiant 117880 paprastųjų vardinių 100 litų nominalios vertės akcijų. Akcijos emisijos kaina lygi nominaliai vertei. Visos išleistos naujos akcijos perduodamos valstybei.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ŪKIO MINISTRAS<text:tab/>PETRAS ČĖSNA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27:00Z</meta:creation-date>
    <dc:date>2015-06-25T19:27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538" meta:row-count="42" meta:non-whitespace-character-count="1361"/>
  </office:meta>
</office:document-meta>
</file>