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Muitinės departamento direktoriaus 2002 m. gruodžio 18 d. įsakymo Nr. 816 „Dėl Muitinės departamento direktoriaus 1995 m. rugpjūčio 18 d. įsakymo Nr. 399 „Dėl muitinės dokumentų blankų spausdinimo“ pakeitimo“</text:span><text:span text:style-name="T15"><text:s/>(Žin., 2002, Nr.<text:s/></text:span><text:a xlink:href="https://www.e-tar.lt/portal/lt/legalAct/TAR.590D72B54E37" office:target-frame-name="_blank" xlink:show="new"><text:span text:style-name="T16">120-5457</text:span></text:a><text:span text:style-name="T17">) pavadinimas turi būti išdėstytas taip:</text:span></text:p>
      <text:p text:style-name="P18"><text:span text:style-name="T19">„DĖL MUITINĖS DEPARTAMENTO DIREKTORIAUS 2002 M. LAPKRIČIO 27 D. ĮSAKYMO Nr. 763 „DĖL MUITINĖS DEPARTAMENTO DIR</text:span><text:span text:style-name="T20">EKTORIAUS 1995 M. RUGPJŪČIO 18 D. ĮSAKYMO Nr. 399 „DĖL MUITINĖS DOKUMENTŲ BLANKŲ SPAUSDINIMO“ PAKEITIMO“ PAKEITIMO“.</text:span></text:p>
      <text:p text:style-name="P21"><text:span text:style-name="T22">Minėto įsakymo 1 punkto 1 pastraipa turi būti išdėstyta taip:</text:span></text:p>
      <text:p text:style-name="P23"><text:span text:style-name="T24">„</text:span><text:span text:style-name="T25">1</text:span><text:span text:style-name="T26">.<text:s/></text:span><text:span text:style-name="T27">Pakeičiu</text:span><text:span text:style-name="T28"><text:s/>Muitinės departamento direktoriaus 2002 m. lapkričio 27<text:s/></text:span><text:span text:style-name="T29">d. įsakymą Nr. 763 „Dėl Muitinės departamento direktoriaus 1995 m. rugpjūčio 18 d. įsakymo Nr. 399 „Dėl muitinės dokumentų blankų spausdinimo“ pakeitimo“ (Žin., 2002, Nr.<text:s/></text:span><text:a xlink:href="https://www.e-tar.lt/portal/lt/legalAct/TAR.AE460E32568D" office:target-frame-name="_blank" xlink:show="new"><text:span text:style-name="T30">115-51</text:span><text:span text:style-name="T31">82</text:span></text:a><text:span text:style-name="T32">):“.</text:span></text:p>
      <text:p text:style-name="P33"/>
      <text:p text:style-name="P34"/>
      <text:p text:style-name="P35">TEISĖS IR TEISĖSAUGOS<text:s/></text:p>
      <text:p text:style-name="P36">SKYRIAUS VIRŠININKAS<text:tab/>KĘSTUTIS PUIDO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23:00Z</meta:creation-date>
    <dc:date>2015-10-03T11:23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077" meta:row-count="44" meta:non-whitespace-character-count="940"/>
  </office:meta>
</office:document-meta>
</file>