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LIETUVOS STATISTIKOS DEPARTAMENTO</text:p>
      <text:p text:style-name="P2">I N F O R M A C I N I S <text:s text:c="3"/>P R A N E Š I M A S</text:p>
      <text:p text:style-name="P3"/>
      <text:p text:style-name="P4">DĖL SPRENDIMŲ VYKDYMO IŠLAIDOMS INDEKSUOTI TAIKOMO VARTOTOJŲ KAINŲ INDEKSO</text:p>
      <text:p text:style-name="P5"/>
      <text:p text:style-name="P6">2013 m. balandžio 11 d. Nr. 8</text:p>
      <text:p text:style-name="P7"/>
      <text:p text:style-name="P8">Lietuvos statistikos departamentas, vadovaudamasis Sprendimų vykdymo instrukcijos, patvirtintos Lietuvos Respublikos teisingumo ministro 2005 m. spalio 27 d. įsakymu Nr. 1R-352 (Žin., 2005, Nr. 130-4682; 2011, Nr. 137-6495), 40 punktu, praneša, kad vartotojų kainų indeksas 2013 m. kovo mėn., palyginti su 2005 m. lapkričio mėn., sudarė 137,8.<text:s/></text:p>
      <text:p text:style-name="P9"/>
      <text:p text:style-name="P10">Generalinė direktorė<text:tab/>Vilija Lapėnienė</text:p>
      <text:p text:style-name="P11"/>
      <text:p text:style-name="P12">_________________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Win2003Stdx32</dc:creator>
    <meta:creation-date>2013-12-29T18:52:00Z</meta:creation-date>
    <dc:date>2013-12-29T18:52:00Z</dc:date>
    <meta:template xlink:href="LLD2Txt.dot" xlink:type="simple"/>
    <meta:editing-cycles>2</meta:editing-cycles>
    <meta:editing-duration>PT0S</meta:editing-duration>
    <meta:document-statistic meta:page-count="1" meta:paragraph-count="1" meta:word-count="377" meta:character-count="592" meta:row-count="1" meta:non-whitespace-character-count="216"/>
  </office:meta>
</office:document-meta>
</file>