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fo:text-indent="0.4923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fo:text-indent="0.4923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color="#000000" style:language-asian="lt" style:country-asian="LT"/>
    </style:style>
    <style:style style:name="P53" style:parent-style-name="Normal" style:family="paragraph">
      <style:paragraph-properties fo:widows="0" fo:orphans="0" fo:text-indent="0.4923in"/>
      <style:text-properties fo:color="#000000"/>
    </style:style>
    <style:style style:name="P5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fo:widows="0" fo:orphans="0" fo:text-align="center"/>
    </style:style>
    <style:style style:name="T63" style:parent-style-name="DefaultParagraphFont" style:family="text">
      <style:text-properties fo:color="#000000" style:language-asian="lt" style:country-asian="LT"/>
    </style:style>
    <style:style style:name="P6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fo:widows="0" fo:orphans="0" fo:text-indent="0.4923in"/>
      <style:text-properties fo:color="#000000"/>
    </style:style>
    <style:style style:name="P73" style:parent-style-name="Normal" style:family="paragraph">
      <style:paragraph-properties fo:widows="0" fo:orphans="0" fo:text-indent="0.4923in"/>
      <style:text-properties fo:color="#000000"/>
    </style:style>
    <style:style style:name="P74" style:parent-style-name="Normal" style:family="paragraph">
      <style:paragraph-properties fo:widows="0" fo:orphans="0" fo:text-indent="0.4923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indent="0.4923in"/>
      <style:text-properties fo:color="#000000"/>
    </style:style>
    <style:style style:name="P78" style:parent-style-name="Normal" style:family="paragraph">
      <style:paragraph-properties fo:widows="0" fo:orphans="0" fo:text-align="center"/>
      <style:text-properties fo:color="#000000"/>
    </style:style>
    <style:style style:name="P79" style:parent-style-name="Normal" style:family="paragraph">
      <style:paragraph-properties fo:widows="0" fo:orphans="0" fo:text-align="center"/>
    </style:style>
    <style:style style:name="P80" style:parent-style-name="Normal" style:family="paragraph">
      <style:paragraph-properties fo:widows="0" fo:orphans="0" fo:break-before="page" fo:text-indent="3.543in"/>
    </style:style>
    <style:style style:name="T81" style:parent-style-name="DefaultParagraphFont" style:family="text">
      <style:text-properties fo:color="#000000"/>
    </style:style>
    <style:style style:name="P82" style:parent-style-name="Normal" style:family="paragraph">
      <style:paragraph-properties fo:widows="0" fo:orphans="0" fo:text-indent="3.543in"/>
      <style:text-properties fo:color="#000000"/>
    </style:style>
    <style:style style:name="P83" style:parent-style-name="Normal" style:family="paragraph">
      <style:paragraph-properties fo:widows="0" fo:orphans="0" fo:text-indent="3.54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indent="0.4923in"/>
      <style:text-properties fo:color="#000000"/>
    </style:style>
    <style:style style:name="TableColumn93" style:family="table-column">
      <style:table-column-properties style:column-width="1.5791in" style:use-optimal-column-width="false"/>
    </style:style>
    <style:style style:name="TableColumn94" style:family="table-column">
      <style:table-column-properties style:column-width="5.1131in" style:use-optimal-column-width="false"/>
    </style:style>
    <style:style style:name="Table92" style:family="table">
      <style:table-properties style:width="6.6923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fo:font-size="10pt" style:font-size-asian="10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justify" fo:background-color="#FFFFFF"/>
    </style:style>
    <style:style style:name="T101" style:parent-style-name="DefaultParagraphFont" style:family="text">
      <style:text-properties fo:color="#000000" fo:font-size="10pt" style:font-size-asian="10pt"/>
    </style:style>
    <style:style style:name="T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color="#000000" fo:font-size="10pt" style:font-size-asian="10pt"/>
    </style:style>
    <style:style style:name="P104" style:parent-style-name="Normal" style:family="paragraph">
      <style:paragraph-properties fo:widows="0" fo:orphans="0" fo:text-align="justify" fo:background-color="#FFFFFF"/>
      <style:text-properties fo:color="#000000"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justify" fo:background-color="#FFFFFF"/>
      <style:text-properties fo:color="#000000" fo:font-size="10pt" style:font-size-asian="10pt"/>
    </style:style>
    <style:style style:name="P111" style:parent-style-name="Normal" style:family="paragraph">
      <style:paragraph-properties fo:widows="0" fo:orphans="0" fo:text-align="justify" fo:background-color="#FFFFFF"/>
      <style:text-properties fo:color="#000000" fo:font-size="10pt" style:font-size-asian="10pt"/>
    </style:style>
    <style:style style:name="P112" style:parent-style-name="Normal" style:family="paragraph">
      <style:paragraph-properties fo:widows="0" fo:orphans="0" fo:text-align="justify" fo:background-color="#FFFFFF"/>
      <style:text-properties fo:color="#000000" fo:font-size="10pt" style:font-size-asian="10pt"/>
    </style:style>
    <style:style style:name="P113" style:parent-style-name="Normal" style:family="paragraph">
      <style:paragraph-properties fo:widows="0" fo:orphans="0" fo:text-align="justify" fo:background-color="#FFFFFF"/>
      <style:text-properties fo:color="#000000"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color="#000000" fo:font-size="10pt" style:font-size-asian="10pt"/>
    </style:style>
    <style:style style:name="T118" style:parent-style-name="DefaultParagraphFont" style:family="text">
      <style:text-properties fo:font-weight="bold" style:font-weight-asian="bold" style:font-weight-complex="bold" fo:color="#000000" fo:font-size="10pt" style:font-size-asian="10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justify" fo:background-color="#FFFFFF"/>
      <style:text-properties fo:color="#000000" fo:font-size="10pt" style:font-size-asian="10pt"/>
    </style:style>
    <style:style style:name="P121" style:parent-style-name="Normal" style:family="paragraph">
      <style:paragraph-properties fo:widows="0" fo:orphans="0" fo:text-align="justify" fo:background-color="#FFFFFF"/>
      <style:text-properties fo:color="#000000" fo:font-size="10pt" style:font-size-asian="10pt"/>
    </style:style>
    <style:style style:name="P122" style:parent-style-name="Normal" style:family="paragraph">
      <style:paragraph-properties fo:widows="0" fo:orphans="0" fo:text-align="justify" fo:background-color="#FFFFFF"/>
      <style:text-properties fo:color="#000000"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color="#000000" fo:font-size="10pt" style:font-size-asian="10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justify" fo:background-color="#FFFFFF"/>
      <style:text-properties fo:color="#000000" fo:font-size="10pt" style:font-size-asian="10pt"/>
    </style:style>
    <style:style style:name="P129" style:parent-style-name="Normal" style:family="paragraph">
      <style:paragraph-properties fo:widows="0" fo:orphans="0" fo:text-align="justify" fo:background-color="#FFFFFF"/>
      <style:text-properties fo:color="#000000"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color="#000000" fo:font-size="10pt" style:font-size-asian="10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justify" fo:background-color="#FFFFFF"/>
      <style:text-properties fo:color="#000000" fo:font-size="10pt" style:font-size-asian="10pt"/>
    </style:style>
    <style:style style:name="P136" style:parent-style-name="Normal" style:family="paragraph">
      <style:paragraph-properties fo:widows="0" fo:orphans="0" fo:text-align="justify" fo:background-color="#FFFFFF"/>
      <style:text-properties fo:color="#000000"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color="#000000" fo:font-size="10pt" style:font-size-asian="10pt"/>
    </style:style>
    <style:style style:name="T141" style:parent-style-name="DefaultParagraphFont" style:family="text">
      <style:text-properties fo:font-weight="bold" style:font-weight-asian="bold" style:font-weight-complex="bold" fo:color="#000000" fo:font-size="10pt" style:font-size-asian="10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justify" fo:background-color="#FFFFFF"/>
      <style:text-properties fo:color="#000000" fo:font-size="10pt" style:font-size-asian="10pt"/>
    </style:style>
    <style:style style:name="P144" style:parent-style-name="Normal" style:family="paragraph">
      <style:paragraph-properties fo:widows="0" fo:orphans="0" fo:text-align="justify" fo:background-color="#FFFFFF"/>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color="#000000" style:text-position="super 60%" fo:font-size="10pt" style:font-size-asian="10pt"/>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T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color="#000000" fo:font-size="10pt" style:font-size-asian="10pt"/>
    </style:style>
    <style:style style:name="T153" style:parent-style-name="DefaultParagraphFont" style:family="text">
      <style:text-properties fo:color="#000000" fo:font-size="10pt" style:font-size-asian="10pt"/>
    </style:style>
    <style:style style:name="P154" style:parent-style-name="Normal" style:family="paragraph">
      <style:paragraph-properties fo:widows="0" fo:orphans="0" fo:text-align="justify" fo:background-color="#FFFFFF"/>
      <style:text-properties fo:color="#000000" fo:font-size="10pt" style:font-size-asian="10pt"/>
    </style:style>
    <style:style style:name="P155" style:parent-style-name="Normal" style:family="paragraph">
      <style:paragraph-properties fo:widows="0" fo:orphans="0" fo:text-align="justify" fo:background-color="#FFFFFF"/>
      <style:text-properties fo:color="#000000" fo:font-size="10pt" style:font-size-asian="10pt"/>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center"/>
    </style:style>
    <style:style style:name="P158" style:parent-style-name="Normal" style:family="paragraph">
      <style:paragraph-properties fo:break-before="page" fo:text-indent="3.543in"/>
    </style:style>
    <style:style style:name="T159" style:parent-style-name="DefaultParagraphFont" style:family="text">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widows="0" fo:orphans="0" fo:text-indent="3.54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TECHNOLOGIJŲ PLĖTROS IR MOKSLINIŲ TYRIMŲ ĮMONĖJE ATASKAITOS FORMOS PATVIRTINIMO</text:p>
      <text:p text:style-name="P15"/>
      <text:p text:style-name="P16">2006 m. lapkričio 21 d. Nr. DĮ-223</text:p>
      <text:p text:style-name="P17">Vilnius</text:p>
      <text:p text:style-name="P18"/>
      <text:p text:style-name="P19"><text:span text:style-name="T20">Įgyvendindamas Lietuvos Respublikos statistikos įstatymo (Žin., 1993, Nr.<text:s/></text:span><text:a xlink:href="https://www.e-tar.lt/portal/lt/legalAct/TAR.026F44E06A27" office:target-frame-name="_blank" xlink:show="new"><text:span text:style-name="T21">54-1048</text:span></text:a><text:span text:style-name="T22">; 1999, Nr. 114-3299) 12 straipsnio 2 dalies nuostatas ir atsižvelgdamas į 2004 m. b</text:span><text:span text:style-name="T23">alandžio 22 d. Komisijos reglamentą (EB) Nr. 753/2004, įgyvendinantį Europos Parlamento ir Tarybos sprendimą Nr. 1608/2003/EB dėl mokslo ir technologijų statistikos (OL 2004 m. specialusis leidimas, 13 skyrius, 34 tomas, p. 123):</text:span></text:p>
      <text:p text:style-name="P24"><text:span text:style-name="T25">1</text:span><text:span text:style-name="T26">.<text:s/></text:span><text:span text:style-name="T27">Tvirtinu</text:span><text:span text:style-name="T28"><text:s/>metinio pe</text:span><text:span text:style-name="T29">riodiškumo Technologijų plėtros ir mokslinių tyrimų įmonėje ataskaitos formą MT-02 (pridedama).</text:span></text:p>
      <text:p text:style-name="P30"><text:span text:style-name="T31">2</text:span><text:span text:style-name="T32">.<text:s/></text:span><text:span text:style-name="T33">Laikau</text:span><text:span text:style-name="T34"><text:s/>netekusiu galios Statistikos departamento prie Lietuvos Respublikos Vyriausybės generalinio direktoriaus 2006 m. sausio 10 d. įsakymą Nr. DĮ-5 „Dė</text:span><text:span text:style-name="T35">l technologijų plėtros ir mokslinių tyrimų statistinio tyrimo ataskaitos patvirtinimo“ (Žin., 2006, Nr.<text:s/></text:span><text:a xlink:href="https://www.e-tar.lt/portal/lt/legalAct/TAR.051DA92377CA" office:target-frame-name="_blank" xlink:show="new"><text:span text:style-name="T36">8-319</text:span></text:a><text:span text:style-name="T37">).</text:span></text:p>
      <text:p text:style-name="P38"/>
      <text:p text:style-name="P39"/>
      <text:p text:style-name="P40"><text:span text:style-name="T41">GENERALINIS DIREKTORIUS</text:span><text:span text:style-name="T42"><text:tab/>ALGIRDAS ŠEMETA</text:span></text:p>
      <text:p text:style-name="P43">______________</text:p>
      <text:p text:style-name="P44"/>
      <text:soft-page-break/>
      <text:p text:style-name="P45"><text:span text:style-name="T46"><draw:frame draw:style-name="a1" draw:name="Picture 2" text:anchor-type="as-char" svg:x="0in" svg:y="0in" svg:width="5.90625in" svg:height="8.54167in" style:rel-width="scale" style:rel-height="scale"><draw:image xlink:href="media/image1.emf" xlink:type="simple" xlink:show="embed" xlink:actuate="onLoad"/><svg:title/><svg:desc/></draw:frame></text:span></text:p>
      <text:p text:style-name="P47"/>
      <text:soft-page-break/>
      <text:p text:style-name="P48"><text:span text:style-name="T49"><draw:frame draw:style-name="a2" draw:name="Picture 3" text:anchor-type="as-char" svg:x="0in" svg:y="0in" svg:width="5.90625in" svg:height="8.55208in" style:rel-width="scale" style:rel-height="scale"><draw:image xlink:href="media/image2.emf" xlink:type="simple" xlink:show="embed" xlink:actuate="onLoad"/><svg:title/><svg:desc/></draw:frame></text:span></text:p>
      <text:p text:style-name="P50"/>
      <text:soft-page-break/>
      <text:p text:style-name="P51"><text:span text:style-name="T52"><draw:frame draw:style-name="a3" draw:name="Picture 4" text:anchor-type="as-char" svg:x="0in" svg:y="0in" svg:width="5.90625in" svg:height="8.52083in" style:rel-width="scale" style:rel-height="scale"><draw:image xlink:href="media/image3.emf" xlink:type="simple" xlink:show="embed" xlink:actuate="onLoad"/><svg:title/><svg:desc/></draw:frame></text:span></text:p>
      <text:p text:style-name="P53"/>
      <text:p text:style-name="P54"/>
      <text:p text:style-name="P62"><text:span text:style-name="T63"><draw:frame draw:style-name="a4" draw:name="Picture 5" text:anchor-type="as-char" svg:x="0in" svg:y="0in" svg:width="8.57292in" svg:height="5.86458in" style:rel-width="scale" style:rel-height="scale"><draw:image xlink:href="media/image4.emf" xlink:type="simple" xlink:show="embed" xlink:actuate="onLoad"/><svg:title/><svg:desc/></draw:frame></text:span></text:p>
      <text:p text:style-name="P64"/>
      <text:p text:style-name="P72"/>
      <text:p text:style-name="P73"/>
      <text:p text:style-name="P74"/>
      <text:p text:style-name="P75"><text:span text:style-name="T76"><draw:frame draw:style-name="a5" draw:name="Picture 6" text:anchor-type="as-char" svg:x="0in" svg:y="0in" svg:width="5.90625in" svg:height="8.51042in" style:rel-width="scale" style:rel-height="scale"><draw:image xlink:href="media/image5.emf" xlink:type="simple" xlink:show="embed" xlink:actuate="onLoad"/><svg:title/><svg:desc/></draw:frame></text:span></text:p>
      <text:p text:style-name="P77"/>
      <text:p text:style-name="P78">______________</text:p>
      <text:p text:style-name="P79"/>
      <text:soft-page-break/>
      <text:p text:style-name="P80"><text:span text:style-name="T81">Technologijų plėtros ir mokslinių tyrimų<text:s/></text:span></text:p>
      <text:p text:style-name="P82">įmonėje metinės ataskaitos MT-02<text:s/></text:p>
      <text:p text:style-name="P83"><text:span text:style-name="T84">1</text:span><text:span text:style-name="T85"><text:s/>priedas</text:span></text:p>
      <text:p text:style-name="P86"/>
      <text:p text:style-name="P87"><text:span text:style-name="T88">INFORMACIJA DĖL TECHNOLOGIJŲ PLĖTROS IR MOKSLINIŲ TYRIMŲ STATISTINIO TYRIMO<text:s/></text:span></text:p>
      <text:p text:style-name="P89"><text:span text:style-name="T90">(ataskaita MT-02 metinė)</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STATISTINIO TYRIMO TEISINIS PAGRINDAS</text:span></text:p>
          </table:table-cell>
          <table:table-cell table:style-name="TableCell99">
            <text:p text:style-name="P100"><text:span text:style-name="T101">Lietuvos Respublikos statistikos įstatymas (Žin., 1993, Nr.<text:s/></text:span><text:a xlink:href="https://www.e-tar.lt/portal/lt/legalAct/TAR.026F44E06A27" office:target-frame-name="_blank" xlink:show="new"><text:span text:style-name="T102">54-1048</text:span></text:a><text:span text:style-name="T103">; 1999, Nr. 114-3299);</text:span></text:p>
            <text:p text:style-name="P104">2004 m. balandžio 22 d. Komisijos reglamentas (EB) Nr. 753/2004, įgyvendinantis Europos Parlamento ir Tarybos sprendimą Nr. 1608/2003/EB dėl mokslo ir technologijų statistikos (OL 2004 m. specialusis<text:s/>leidimas, 13 skyrius, 34 tomas, p. 123).</text:p>
          </table:table-cell>
        </table:table-row>
        <table:table-row table:style-name="TableRow105">
          <table:table-cell table:style-name="TableCell106">
            <text:p text:style-name="P107"><text:span text:style-name="T108">STATISTINIO TYRIMO RŪŠIS, APIMTIS IR TIKSLAS</text:span></text:p>
          </table:table-cell>
          <table:table-cell table:style-name="TableCell109">
            <text:p text:style-name="P110">Atrankinis tyrimas.</text:p>
            <text:p text:style-name="P111">Ataskaitą pildo visų ekonominės veiklos rūšių įmonės, vykdančios technologijų plėtrą ir atliekančios mokslinius tyrimus.</text:p>
            <text:p text:style-name="P112">Tiriamasis laikotarpis –<text:s/>kalendoriniai metai.</text:p>
            <text:p text:style-name="P113">Tyrimo tikslas – nustatyti įmonių, atliekančių mokslinius tyrimus ir technologijų plėtrą (taikomąją mokslinę veiklą), skaičių, išlaidas šiems darbams, jų struktūrą, finansavimo šaltinius.</text:p>
          </table:table-cell>
        </table:table-row>
        <table:table-row table:style-name="TableRow114">
          <table:table-cell table:style-name="TableCell115">
            <text:p text:style-name="P116"><text:span text:style-name="T117">STATISTINĖS INFORMACIJOS PASKELBIMO LAIKAS IR<text:s/></text:span><text:span text:style-name="T118">VIETA</text:span></text:p>
          </table:table-cell>
          <table:table-cell table:style-name="TableCell119">
            <text:p text:style-name="P120">10 mėn. ataskaitiniam laikotarpiui pasibaigus,</text:p>
            <text:p text:style-name="P121">statistikos leidinys „Mokslo darbuotojai ir jų veikla“,</text:p>
            <text:p text:style-name="P122">www. stat. gov. lt</text:p>
          </table:table-cell>
        </table:table-row>
        <table:table-row table:style-name="TableRow123">
          <table:table-cell table:style-name="TableCell124">
            <text:p text:style-name="P125"><text:span text:style-name="T126">STATISTINIŲ DUOMENŲ PATEIKIMO PAREIGA</text:span></text:p>
          </table:table-cell>
          <table:table-cell table:style-name="TableCell127">
            <text:p text:style-name="P128">Lietuvos Respublikos statistikos įstatymo 14 straipsnio 2 dalis:</text:p>
            <text:p text:style-name="P129">„Juridiniai asmenys privalo neatlygintinai teikti statistinius duomenis Oficialiosios statistikos darbų programai įgyvendinti.“</text:p>
          </table:table-cell>
        </table:table-row>
        <table:table-row table:style-name="TableRow130">
          <table:table-cell table:style-name="TableCell131">
            <text:p text:style-name="P132"><text:span text:style-name="T133">STATISTINIŲ DUOMENŲ KONFIDENCIALUMAS</text:span></text:p>
          </table:table-cell>
          <table:table-cell table:style-name="TableCell134">
            <text:p text:style-name="P135">Lietuvos Respublikos statistikos įstatymo 15 straipsnio 2 dalis:</text:p>
            <text:p text:style-name="P136">„Oficialiosios statistikos duomenys, jeigu pagal<text:s/>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7">
          <table:table-cell table:style-name="TableCell138">
            <text:p text:style-name="P139"><text:span text:style-name="T140">STATISTINIŲ DUOMENŲ PATEIKIMO TVARKOS PAŽEIDIMA</text:span><text:span text:style-name="T141">S</text:span></text:p>
          </table:table-cell>
          <table:table-cell table:style-name="TableCell142">
            <text:p text:style-name="P143">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4"><text:span text:style-name="T145">Lietuvos Respublikos administracinių teisės pažeidimų kodekso 173</text:span><text:span text:style-name="T146">2</text:span><text:span text:style-name="T147"><text:s/>straipsnis (Žin., 1992, Nr.<text:s/></text:span><text:a xlink:href="https://www.e-tar.lt/portal/lt/legalAct/TAR.07F97FC589FC" office:target-frame-name="_blank" xlink:show="new"><text:span text:style-name="T148">21-610</text:span></text:a><text:span text:style-name="T149">; 2000</text:span><text:span text:style-name="T150">, Nr.<text:s/></text:span><text:a xlink:href="https://www.e-tar.lt/portal/lt/legalAct/TAR.C8C289F9E373" office:target-frame-name="_blank" xlink:show="new"><text:span text:style-name="T151">54-1557</text:span></text:a><text:span text:style-name="T152">): „Statistinių duomenų nepateikimas nustatyta tvarka oficialiąją statistiką tvarkančioms institucijoms ir įstaigoms arba melagingų statistinių duomenų joms pateiki</text:span><text:span text:style-name="T153">mas užtraukia baudą nuo 500 iki 1000 Lt.</text:span></text:p>
            <text:p text:style-name="P154">Tokia pat veika, padaryta asmens, bausto administracine nuobauda už šio straipsnio pirmojoje dalyje numatytus pažeidimus, užtraukia baudą nuo 3000 iki 6000 Lt.</text:p>
            <text:p text:style-name="P15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6">______________</text:p>
      <text:p text:style-name="P157"/>
      <text:soft-page-break/>
      <text:p text:style-name="P158"><text:span text:style-name="T159">Technologijų plėtros ir mokslinių tyrimų<text:s/></text:span></text:p>
      <text:p text:style-name="P160">įmonėje metinės ataskaitos MT-02<text:s/></text:p>
      <text:p text:style-name="P161"><text:span text:style-name="T162">2</text:span><text:span text:style-name="T163"><text:s/>priedas</text:span></text:p>
      <text:p text:style-name="P164"/>
      <text:p text:style-name="P165"><text:span text:style-name="T166">PAAIŠKINIMAI TECHNOLOGIJŲ PLĖTROS IR MOKSLINIŲ TYRIMŲ ĮMONĖJE ATASKAITAI MT-02 METINEI PILDYTI</text:span></text:p>
      <text:p text:style-name="P167"/>
      <text:p text:style-name="P168"><text:span text:style-name="T169">1</text:span><text:span text:style-name="T170">.<text:s/></text:span><text:span text:style-name="T171">Atkreipiame Jūsų dėmesį, kad atskirti technologijų<text:s/></text:span><text:span text:style-name="T172">plėtrą ir mokslinių tyrimų (MTTP) veiklą nuo kitos veiklos yra sunku, nes nėra nustatytos konkrečios ribos. Pagrindinis kriterijus, pagal kurį MTTP atskiriama nuo kitų veiklos sričių, yra apčiuopiamas mokslinės ar technologinės problemos sprendimo naujumas</text:span><text:span text:style-name="T173">. Jei tikslas yra kurti ir tobulinti techninius produktus ir procesus, veikla priskiriama MTTP.</text:span></text:p>
      <text:p text:style-name="P174"><text:span text:style-name="T175">2</text:span><text:span text:style-name="T176">.<text:s/></text:span><text:span text:style-name="T177">Technologijų plėtra ir moksliniai tyrimai (MTTP) –<text:s/></text:span><text:span text:style-name="T178">veikla, apimanti fundamentinių tyrimų, taikomųjų tyrimų ir/ar technologijų plėtros stadijas.</text:span></text:p>
      <text:p text:style-name="P179"><text:span text:style-name="T180">3</text:span><text:span text:style-name="T181">.<text:s/></text:span><text:span text:style-name="T182">Ta</text:span><text:span text:style-name="T183">ikomieji tyrimai –<text:s/></text:span><text:span text:style-name="T184">tai suplanuoti moksliniai tyrimai arba išsamūs tyrinėjimai, kuriais siekiama įgyti naujų žinių tam, kad šias žinias galima būtų panaudoti naujiems produktams, technologijoms kurti, taip pat esamiems produktams, technologijoms ženkliai pa</text:span><text:span text:style-name="T185">gerinti:</text:span></text:p>
      <text:p text:style-name="P186"><text:span text:style-name="T187">3.1</text:span><text:span text:style-name="T188">. Taikomųjų tyrimų metu gali būti atliekami medžiagų, metodų, būdų, technologinių procesų ir pan. tyrimai. Šiais tyrimais turi būti siekiama gauti naujų žinių, kurios būtų naudojamos naujiems produktams, technologijoms kurti. Taikomųjų moksli</text:span><text:span text:style-name="T189">nių tyrimų rezultatas – žinios, kurios pateikiamos rašytine forma, pvz., planuojamo kurti produkto aprašymas: sandara, receptūra, elementai bei jų sąsaja, veikimo principai, gamybos technologinis procesas ir pan. Taikomųjų mokslinių tyrimų rezultato (žinių</text:span><text:span text:style-name="T190">) naudotojai – konstruktoriai, inžinieriai, specialistai, kurie remdamiesi aprašytomis žiniomis kurs/konstruos naują produktą, technologiją.</text:span></text:p>
      <text:p text:style-name="P191"><text:span text:style-name="T192">3.2</text:span><text:span text:style-name="T193">. Taikomųjų tyrimų informacinių technologijų (toliau – IT) sektoriuje gali būti atliekami operacinių sistemų</text:span><text:span text:style-name="T194"><text:s/>savybių/funkcionalų; programinių paketų savybių/funkcionalų ir suderinamumo tyrimai; programavimo kalbų; programinių modulių suderinamumo; informacinių technologijų; skaitmeninės technikos savybių/elementų tyrimai ir pan. Šiais tyrimais turi būti siekiama</text:span><text:span text:style-name="T195"><text:s/>gauti naujų žinių, kurios būtų panaudojamos naujos programinės įrangos ir/ar informacinei technologijai kurti – programuoti. Taikomųjų mokslinių tyrimų rezultatas – žinios, kurios pateikiamos rašytine forma, pvz., techninė užduotis ir/ar žodynėlis program</text:span><text:span text:style-name="T196">uotojui. Taikomųjų mokslinių tyrimų rezultato (žinių) naudotojai – programuotojai, kurie, remdamiesi aprašytomis žiniomis, kurs naują programą ar informacinę technologiją.</text:span></text:p>
      <text:p text:style-name="P197"><text:span text:style-name="T198">4</text:span><text:span text:style-name="T199">.<text:s/></text:span><text:span text:style-name="T200">Technologijų plėtra (kitaip – taikomoji mokslinė veikla) –<text:s/></text:span><text:span text:style-name="T201">mokslinių tyrimų</text:span><text:span text:style-name="T202"><text:s/>ir praktinės patirties sukauptu pažinimu pagrįsti sistemingi darbai, kurių tikslas – kurti naujas medžiagas, technologijas, produktus ir įrenginius, diegti naujus procesus, sistemas ir paslaugas arba iš esmės tobulinti jau sukurtus ar įdiegtus.</text:span></text:p>
      <text:p text:style-name="P203"><text:span text:style-name="T204">4.1</text:span><text:span text:style-name="T205">. Tec</text:span><text:span text:style-name="T206">hnologijų plėtros metu gali būti:</text:span></text:p>
      <text:p text:style-name="P207"><text:span text:style-name="T208">4.1.1</text:span><text:span text:style-name="T209">. kuriamas/gaminamas naujo produkto/technologijos prototipas ar bandomasis/eksperimentinis pavyzdys, kuris gali būti naudojamas testavimui, siekiant patikrinti realias savybes/charakteristikas palyginti su tikėtinom</text:span><text:span text:style-name="T210">is.</text:span></text:p>
      <text:p text:style-name="P211"><text:span text:style-name="T212">4.1.2</text:span><text:span text:style-name="T213">. sukurto/pagaminto naujo produkto/technologijos prototipo modifikavimas/tobulinimas, siekiant pagerinti realias savybes/charakteristikas bei pašalinti neatitikimus.</text:span></text:p>
      <text:p text:style-name="P214"><text:span text:style-name="T215">4.1.3</text:span><text:span text:style-name="T216">. planų, schemų, brėžinių arba kitos projektinės dokumentacijos, kur</text:span><text:span text:style-name="T217">ie apibrėžtų planuojamų gaminti naujų produktų/technologijų masinės/serijinės gamybos principus, technologinius elementus ir pan., kūrimas.</text:span></text:p>
      <text:p text:style-name="P218"><text:span text:style-name="T219">4.2</text:span><text:span text:style-name="T220">. Technologijų plėtros IT sektoriuje metu gali būti:</text:span></text:p>
      <text:p text:style-name="P221"><text:span text:style-name="T222">4.2.1</text:span><text:span text:style-name="T223">. kuriama/programuojama programa ir/ar informac</text:span><text:span text:style-name="T224">inė technologija (tarp jų atskiri programiniai moduliai) („beta“ versija), kuri gali būti naudojama testavimui, siekiant patikrinti realias savybes/charakteristikas palyginti su tikėtinomis.</text:span></text:p>
      <text:p text:style-name="P225"><text:span text:style-name="T226">4.2.2</text:span><text:span text:style-name="T227">. sukurtos programos ir/ar informacinės technologijos („</text:span><text:span text:style-name="T228">beta“ versijos)<text:s/></text:span><text:soft-page-break/><text:span text:style-name="T229">modifikavimas/tobulinimas, siekiant pagerinti realias savybes/charakteristikas/funkcionalumą bei pašalinti neatitikimus.</text:span></text:p>
      <text:p text:style-name="P230"><text:span text:style-name="T231">4.2.3</text:span><text:span text:style-name="T232">. planų, schemų brėžinių arba kitos projektinės dokumentacijos, kurie apibrėžtų planuojamų gaminti/tiražuoti n</text:span><text:span text:style-name="T233">aujų programų ir/ar informacinių technologijų masinės/serijinės gamybos principus, technologinius elementus ir pan., kūrimas.</text:span></text:p>
      <text:p text:style-name="P234"><text:span text:style-name="T235">4.3</text:span><text:span text:style-name="T236">. MTTP pavyzdžiai bankininkystės, draudimo ir kitų paslaugų veikloje: matematiniai tyrimai, susiję su finansinės rizikos<text:s/></text:span><text:span text:style-name="T237">analize, kredito rizikos valdymo modelių kūrimas, eksperimentinis naujos programinės įrangos, skirtos bankininkystei, kūrimas, metodų, skirtų vartotojo elgsenai tirti ir naujiems sąskaitų ir banko paslaugų tipams sukurti, tobulinimas, MTTP, susijusi su ele</text:span><text:span text:style-name="T238">ktronine bankininkyste ir draudimu, internetinėmis paslaugomis ir elektronine prekyba, naujomis ar gerokai patobulintomis finansinėmis paslaugomis (naujomis sąskaitų, paskolų, draudimo ir taupymo koncepcijomis).</text:span></text:p>
      <text:p text:style-name="P239"><text:span text:style-name="T240">5</text:span><text:span text:style-name="T241">.<text:s/></text:span><text:span text:style-name="T242">Jei<text:s/></text:span><text:span text:style-name="T243">Jūsų</text:span><text:span text:style-name="T244"><text:s/></text:span><text:span text:style-name="T245">įmonėje MTTP išlaidų apska</text:span><text:span text:style-name="T246">ita nėra tvarkoma, o MTTP veikla vykdoma, prašome įvertinti (apytiksliai paskaičiuoti) šias išlaidas.</text:span></text:p>
      <text:p text:style-name="P247"><text:span text:style-name="T248">6</text:span><text:span text:style-name="T249">. Technologijų plėtros ir mokslinių tyrimų įmonėje metinės ataskaitos MT-02 (toliau – ataskaita)<text:s/></text:span><text:span text:style-name="T250">II</text:span><text:span text:style-name="T251"><text:s/>ir<text:s/></text:span><text:span text:style-name="T252">III<text:s/></text:span><text:span text:style-name="T253">skyriuje nurodomos visos lėšos, kurias atsiskaitančioji įmonė gavo ar skyrė moksliniams tyrimams, technologijų plėtrai<text:s/></text:span><text:span text:style-name="T254">savo įmonėje vykdyti:</text:span></text:p>
      <text:p text:style-name="P255"><text:span text:style-name="T256">6.1</text:span><text:span text:style-name="T257">.</text:span><text:span text:style-name="T258"><text:s/>Pridėtinės vertės mokestis (PVM)<text:s/></text:span><text:span text:style-name="T259">į išlaidas neįtraukiamas.</text:span></text:p>
      <text:p text:style-name="P260"><text:span text:style-name="T261">6.2</text:span><text:span text:style-name="T262">.<text:s/></text:span><text:span text:style-name="T263">Įmonės išlaidos MTTP –<text:s/></text:span><text:span text:style-name="T264">tai MTTP išlaidos</text:span><text:span text:style-name="T265">, padarytos įmonėje, neatsižvelgiant į finansavimo šaltinį.</text:span></text:p>
      <text:p text:style-name="P266"><text:span text:style-name="T267">6.3</text:span><text:span text:style-name="T268">.</text:span><text:span text:style-name="T269"><text:s/>Darbo užmokestis –<text:s/></text:span><text:span text:style-name="T270">tai per ataskaitinį laikotarpį įmonės darbuotojams, dalyvaujantiems moksliniuose tyrimuose ir technologijų plėtroje, apskaičiuotas visų rūšių darbo užmokestis pinigais<text:s/></text:span><text:span text:style-name="T271">arba natūra įskaitant įvairias priemokas: pašalpas, premijas, kompensacijas.</text:span></text:p>
      <text:p text:style-name="P272"><text:span text:style-name="T273">6.4</text:span><text:span text:style-name="T274">.<text:s/></text:span><text:span text:style-name="T275">Kitos išlaidos –<text:s/></text:span><text:span text:style-name="T276">tai per ataskaitinį laikotarpį patirtos išlaidos medžiagoms, žaliavoms ir paslaugoms, reikalingoms MTTP veiklai vykdyti (pvz.: vanduo ir kuras (tarp jų d</text:span><text:span text:style-name="T277">ujos ir elektra), knygos, žurnalai, metodinė medžiaga, medžiagos laboratorijoms (chemikalai), administracinės bei kitos išlaidos (patalpų, pašto, telekomunikacijų)), pagal autorines sutartis išmokėtos sumos.</text:span></text:p>
      <text:p text:style-name="P278"><text:span text:style-name="T279">7</text:span><text:span text:style-name="T280">. Ataskaitos<text:s/></text:span><text:span text:style-name="T281">IV skyriuje nurodomi finansa</text:span><text:span text:style-name="T282">vimo šaltiniai<text:s/></text:span><text:span text:style-name="T283">(t. y. iš kurio sektoriaus Jūsų įmonė gavo lėšas) skirti technologijų plėtrai ir moksliniams tyrimams.</text:span></text:p>
      <text:p text:style-name="P284"><text:span text:style-name="T285">8</text:span><text:span text:style-name="T286">.<text:s/></text:span><text:span text:style-name="T287">Aukštojo mokslo sektorius –<text:s/></text:span><text:span text:style-name="T288">tai visos aukštosios mokyklos, nepriklausomai nuo jų finansavimo ar priklausomybės, ir mokslinių tyrimų</text:span><text:span text:style-name="T289"><text:s/>institutai, eksperimentinės stotys, klinikos ir viešosios įstaigos, tiesiogiai valdomos ar administruojamos aukštojo mokslo įstaigų ar su pastarosiomis asocijuotos. Šiam sektoriui priskiriami universitetų mokslo institutai ir valstybės mokslo įstaigos, ku</text:span><text:span text:style-name="T290">rių steigėjų funkcijas vykdo aukštosios mokyklos.</text:span></text:p>
      <text:p text:style-name="P291"><text:span text:style-name="T292">9</text:span><text:span text:style-name="T293">.<text:s/></text:span><text:span text:style-name="T294">Valdžios sektorius –<text:s/></text:span><text:span text:style-name="T295">tai su MTTP veikla susiję valstybės mokslo ar tyrimų institutai, valstybės mokslo įstaigos, meteorologinės ir ornitologinės stotys, statistikos tarnybos, standartizacijos ir metr</text:span><text:span text:style-name="T296">ologijos tarnybos, geologinės tarnybos, muziejai, ligoninės, viešosios ir ne pelno įstaigos, finansuojamos ar kontroliuojamos Vyriausybės, ministerijų, Vyriausybės įstaigų ir savivaldybių. Šiam sektoriui taip pat priklauso kiti juridiniai asmenys, kurie vy</text:span><text:span text:style-name="T297">kdo valstybės ir savivaldybių politiką, bet neparduoda visuomenei viešų paslaugų (ministerijos, jų departamentai ir kt.).</text:span></text:p>
      <text:p text:style-name="P298"><text:span text:style-name="T299">10</text:span><text:span text:style-name="T300">.<text:s/></text:span><text:span text:style-name="T301">Verslo įmonių sektorius –<text:s/></text:span><text:span text:style-name="T302">visų nuosavybės formų ūkio subjektai, kurių pagrindinė veikla yra masinė prekių ir paslaugų (skirtin</text:span><text:span text:style-name="T303">gų nuo aukštojo mokslo), skirtų pateikti visuomenei ekonomiškai pagrįstomis kainomis, gamyba, taip pat juos aptarnaujančios privačios pelno nesiekiančios institucijos bei viešosios įstaigos.</text:span></text:p>
      <text:p text:style-name="P304"><text:span text:style-name="T305">11</text:span><text:span text:style-name="T306">.<text:s/></text:span><text:span text:style-name="T307">Privatus ne pelno sektorius –<text:s/></text:span><text:span text:style-name="T308">tai privačios pelno nesieki</text:span><text:span text:style-name="T309">ančios institucijos, aptarnaujančios namų ūkius, bei fiziniai asmenys.</text:span></text:p>
      <text:p text:style-name="P310"><text:span text:style-name="T311">12</text:span><text:span text:style-name="T312">.<text:s/></text:span><text:span text:style-name="T313">Užsienio sektorius –<text:s/></text:span><text:span text:style-name="T314">tai visos institucijos ir asmenys, kurie yra už politinių šalies ribų, išskyrus transporto priemones, laivus, lėktuvus ir kosminius palydovus, kuriuos valdo</text:span><text:span text:style-name="T315"><text:s/>šalies vidaus subjektai, ir jų tyrimo vietas; visos tarptautinės organizacijos, įskaitant ir veikiančias šalies viduje.</text:span></text:p>
      <text:p text:style-name="P316"><text:span text:style-name="T317">13</text:span><text:span text:style-name="T318">.<text:s/></text:span><text:span text:style-name="T319">Mokėjimai MTTP už įmonės ribų –<text:s/></text:span><text:span text:style-name="T320">tai įmonės išlaidos, skirtos kitoms įmonėms (organizacijoms) sumokėti už per tam tikrą<text:s/></text:span><text:span text:style-name="T321">laikotarpį atliekamus MTTP darbus ir dotacijos,<text:s/></text:span><text:soft-page-break/><text:span text:style-name="T322">suteiktos kitoms įmonėms (organizacijoms) MTTP darbams atlikti.</text:span></text:p>
      <text:p text:style-name="P323"><text:span text:style-name="T324">14</text:span><text:span text:style-name="T325">.<text:s/></text:span><text:span text:style-name="T326">Tyrėjai –<text:s/></text:span><text:span text:style-name="T327">tai mokslininkai ir inžinieriai, dirbantys mokslinių tyrimų ir technologijų plėtros srityje.</text:span></text:p>
      <text:p text:style-name="P328"><text:span text:style-name="T329">15</text:span><text:span text:style-name="T330">.<text:s/></text:span><text:span text:style-name="T331">Technikai ir jiems prilyg</text:span><text:span text:style-name="T332">inami darbuotojai –<text:s/></text:span><text:span text:style-name="T333">tai asmenys, kurių einamos pareigos reikalauja techninių žinių ir patirties vienoje ar keliose mokslo ir/ar technologijų srityse. Jie dalyvauja mokslo tiriamojoje veikloje, atlikdami mokslines ir/ar technines užduotis, vadovaujami tyrėj</text:span><text:span text:style-name="T334">ų.</text:span></text:p>
      <text:p text:style-name="P335"><text:span text:style-name="T336">16</text:span><text:span text:style-name="T337">.<text:s/></text:span><text:span text:style-name="T338">Kiti aptarnaujantys darbuotojai –<text:s/></text:span><text:span text:style-name="T339">tai kvalifikuoti ir nekvalifikuoti darbininkai, vadybininkai, administratoriai ir tarnautojai, dalyvaujantys MTTP darbų projektuose ar tiesiogiai su jais susiję. Į šią grupę turi būti įtraukti finansų, personalo</text:span><text:span text:style-name="T340"><text:s/>ir bendru administravimu užimti darbuotojai, jei jų darbas tiesiogiai susijęs su fundamentinių tyrimų taikomųjų tyrimų ir / ar technologijų plėtros darbų aptarnavimu.<text:s/></text:span><text:span text:style-name="T341">Atkreipiame dėmesį,<text:s/></text:span><text:span text:style-name="T342">kad į šią grupę neįtraukiami apsaugos, maitinimo paslaugų darbuotoja</text:span><text:span text:style-name="T343">i,<text:s/></text:span><text:span text:style-name="T344">bet jų darbo užmokestis turi būti įskaitomas į kitas išlaidas<text:s/></text:span><text:span text:style-name="T345">(ta dalimi, kuria jų veikla skirta mokslinių tyrimų ir technologijų plėtros darbuotojams aptarnauti).</text:span></text:p>
      <text:p text:style-name="P346"><text:span text:style-name="T347">17</text:span><text:span text:style-name="T348">. Ataskaitos VI skyriuje nurodomi asmenys, pagal ankstesnę mokslo sistemą studijavę</text:span><text:span text:style-name="T349"><text:s/>ir turintys aukštojo mokslo diplomą, priskiriami asmenims su aukštuoju universitetiniu išsilavinimu.</text:span></text:p>
      <text:p text:style-name="P350"><text:span text:style-name="T351">18</text:span><text:span text:style-name="T352">.<text:s/></text:span><text:span text:style-name="T353">Vidutinis sąlyginis darbuotojų skaičius<text:s/></text:span><text:span text:style-name="T354">(anksčiau buvo – visos darbo dienos ekvivalentas) gaunamas perskaičiuojant asmenis, atliekančius MTTP darb</text:span><text:span text:style-name="T355">us ne visą darbo dieną į asmenis, atliekančius tai visą darbo dieną. Pavyzdžiui, iš 4 inžinierių vienas per metus mokslinį darbą dirbo visą darbo laiką, o kiti trys – tik 1/3 savo darbo laiko. Vidutinis sąlyginis darbuotojų skaičius (visos darbo dienos ekv</text:span><text:span text:style-name="T356">ivalentas) = 1+1/3+1/3 + 1/3 = 2. Asmuo, visiškai užimtas MTTP, savo darbą dirbo 6 mėnesius, vadinasi, sudarys 0,5 (žmogaus metų).</text:span></text:p>
      <text:p text:style-name="P357"><text:span text:style-name="T358">18.1</text:span><text:span text:style-name="T359">.<text:s/></text:span><text:span text:style-name="T360">Visa darbo diena –<text:s/></text:span><text:span text:style-name="T361">kai MTTP darbams skiriama daugiau kaip 90 procentų viso savo darbo laiko.<text:s/></text:span><text:span text:style-name="T362">Ne visa darbo diena –<text:s/></text:span><text:span text:style-name="T363">ka</text:span><text:span text:style-name="T364">i MTTP veiklai skiriama mažiau kaip 90, bet ne mažiau kaip 10 procentų savo darbo laiko.<text:s/></text:span><text:span text:style-name="T365">Vienas asmuo negali viršyti daugiau nei 1 žmogaus metų ekvivalento.</text:span></text:p>
      <text:p text:style-name="P366">______________</text:p>
      <text:p text:style-name="P36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0</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6"><draw:frame draw:style-name="F67" text:anchor-type="paragraph" svg:y="0.0006in" draw:z-index="0"><draw:text-box fo:min-height="0in" fo:min-width="0in"><text:p text:style-name="P65"><text:span text:style-name="T68"><text:page-number text:fixed="false">10</text:page-number></text:span></text:p></draw:text-box></draw:frame></text:p>
      </style:header>
      <style:footer>
        <text:p text:style-name="P69"/>
      </style:footer>
    </style:master-page>
    <style:master-page style:next-style-name="MP2" style:name="MPF2" style:page-layout-name="PL2">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2:19:00Z</meta:creation-date>
    <dc:date>2015-09-05T02:19:00Z</dc:date>
    <meta:template xlink:href="Normal" xlink:type="simple"/>
    <meta:editing-cycles>2</meta:editing-cycles>
    <meta:editing-duration>PT0S</meta:editing-duration>
    <meta:document-statistic meta:page-count="10" meta:paragraph-count="93" meta:word-count="1784" meta:character-count="14716" meta:row-count="342" meta:non-whitespace-character-count="13025"/>
  </office:meta>
</office:document-meta>
</file>