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347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-0.0027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etter-spacing="-0.0041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 fo:letter-spacing="-0.0013in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fo:letter-spacing="-0.0041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fo:letter-spacing="-0.0041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fo:letter-spacing="-0.0013in"/>
    </style:style>
    <style:style style:name="T93" style:parent-style-name="DefaultParagraphFont" style:family="text">
      <style:text-properties fo:color="#000000" fo:letter-spacing="-0.0013in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fo:letter-spacing="-0.0027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fo:letter-spacing="-0.0041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fo:letter-spacing="0.0027in"/>
    </style:style>
    <style:style style:name="T113" style:parent-style-name="DefaultParagraphFont" style:family="text">
      <style:text-properties fo:color="#000000" fo:letter-spacing="0.0027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7" style:parent-style-name="DefaultParagraphFont" style:family="text">
      <style:text-properties fo:text-transform="uppercase" fo:color="#000000"/>
    </style:style>
    <style:style style:name="T1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STATISTIKOS DEPARTAMENTO<text:s/></text:span></text:p>
      <text:p text:style-name="P6">GENERALINIO DIREKTORIAUS</text:p>
      <text:p text:style-name="P7">Į S A K Y M A S</text:p>
      <text:p text:style-name="P8"/>
      <text:p text:style-name="P9">DĖL KAI KURIŲ LIETUVOS STATISTIKOS DEPARTAMENTO GENERALINIO DIREKTORIAUS ĮSAKYMŲ PAKEITIMO</text:p>
      <text:p text:style-name="P10"/>
      <text:p text:style-name="P11">2012 m. sausio 11 d. Nr. DĮ-11</text:p>
      <text:p text:style-name="P12">Vilnius</text:p>
      <text:p text:style-name="P13"/>
      <text:p text:style-name="P14"><text:span text:style-name="T15">Vadovaudamasi Lietuvos Respublikos statistikos įstatymu (Žin., 1993, Nr.<text:s/></text:span><text:a xlink:href="https://www.e-tar.lt/portal/lt/legalAct/TAR.026F44E06A27" office:target-frame-name="_blank" xlink:show="new"><text:span text:style-name="T16">54-1048</text:span></text:a><text:span text:style-name="T17">; 1999, Nr. 114-3299) ir Lietuvos statistikos departamento nuostatais, patvirtintais Lietuvos Respublikos Vyriausybės 2011 m. gegužės 18 d. nutarimu Nr. 573 (Žin., 2011, Nr.<text:s/></text:span><text:a xlink:href="https://www.e-tar.lt/portal/lt/legalAct/TAR.F06CAA11B2E6" office:target-frame-name="_blank" xlink:show="new"><text:span text:style-name="T18">61-2900</text:span></text:a><text:span text:style-name="T19">), 10.2.4 punktu,</text:span></text:p>
      <text:p text:style-name="P20"><text:span text:style-name="T21">pakeičiu:</text:span></text:p>
      <text:p text:style-name="P22"><text:span text:style-name="T23">1</text:span><text:span text:style-name="T24">. Informacijos ir ryšių paslaugų įmonės statistinės ataskaitos R-05 (ketvirtinės) formą, patvirtintą Statistikos departamento prie Lietuvos Respublikos Vyriausybės generalinio direktoriaus 2010 m. vasario 24 d. įsakymo Nr. DĮ-67 (Žin., 2010, Nr.<text:s/></text:span><text:a xlink:href="https://www.e-tar.lt/portal/lt/legalAct/TAR.1A06B89E4F90" office:target-frame-name="_blank" xlink:show="new"><text:span text:style-name="T25">28-1337</text:span></text:a><text:span text:style-name="T26">) 1.1 punktu, ir:</text:span></text:p>
      <text:p text:style-name="P27"><text:span text:style-name="T28">1.1</text:span><text:span text:style-name="T29"><text:s/>įrašau statistinėje ataskaitoje ir jos prieduose vietoj žodžių „Statistikos departamento prie Lietuvos Respublikos Vyriausybės“ žodžius „Lietuvos statistikos departamento“;</text:span></text:p>
      <text:p text:style-name="P30"><text:span text:style-name="T31">1.2</text:span><text:span text:style-name="T32">. įrašau adreso dalyje vietoj žodžių „teritorinei statistikos įstaigai“ žodžius „teritoriniam duomenų parengimo skyriui“;</text:span></text:p>
      <text:p text:style-name="P33"><text:span text:style-name="T34">1.3</text:span><text:span text:style-name="T35">. išdėstau pabaigos rekvizitus taip:</text:span></text:p>
      <text:p text:style-name="P36"><text:span text:style-name="T37">„Statistinę ataskaitą teikti:</text:span></text:p>
      <text:p text:style-name="P38"><text:span text:style-name="T39">Vilniaus apskrities respondentams: Lietuvos statistikos departamento Duomenų parengimo Vilniaus skyriui, Gedimino pr. 29, 01500 Vilnius. Pasiteirauti: tel. (8 5) <text:s/>236 1458; faks. (8 5) <text:s/>236 1401; el. p.: rasa.zaronskiene@stat.gov.lt, vilnius@stat.gov.lt;</text:span></text:p>
      <text:p text:style-name="P40"><text:span text:style-name="T41">Kauno, Marijampolės, Alytaus apskričių respondentams: Lietuvos statistikos departamento Duomenų parengimo Kauno skyriui, Savanorių pr. 367, 49425 Kaunas. Pasiteirauti: tel. (8 37) <text:s/>31 24 86; faks.: (8 37) <text:s/>31 23 48, 31 24 00; el. p.:<text:s/></text:span><text:span text:style-name="T42"><text:line-break/>zina.kliuciene@stat.gov.lt, kaunas@stat.gov.lt;</text:span></text:p>
      <text:p text:style-name="P43"><text:span text:style-name="T44">Klaipėdos, Tauragės apskričių respondentams: Lietuvos statistikos departamento Duomenų parengimo Klaipėdos skyriui, Taikos pr. 62, 93225 Klaipėda. Pasiteirauti: tel. (8 46) <text:s/>34 07 90; faks.: (8 46) <text:s/>34 08 12, 34 08 50; el. p.: nadezda.rybakova@stat.gov.lt, klaipeda@stat.gov.lt;</text:span></text:p>
      <text:p text:style-name="P45"><text:span text:style-name="T46">Panevėžio, Utenos apskričių respondentams: Lietuvos statistikos departamento Duomenų parengimo Panevėžio skyriui, Respublikos g. 62, 35158 Panevėžys. Pasiteirauti: tel.: (8 45) <text:s/>46 42 41, 58 34 39; faks.: (8 45) <text:s/>46 02 46, 46 39 41; el. p.: danute.dzikauskaite@stat.gov.lt, panevezys@stat.gov.lt;</text:span></text:p>
      <text:p text:style-name="P47"><text:span text:style-name="T48">Šiaulių, Telšių apskričių respondentams: Lietuvos statistikos departamento Duomenų parengimo Šiaulių skyriui, Tilžės g. 198</text:span><text:span text:style-name="T49">, 76203 Šiauliai. Pasiteirauti: tel. (8 41) <text:s/>52 50 20; faks.: (8 41) <text:s/>52 50 10, 52 50 36; el. p.: edita.rinkeviciene@stat.gov.lt, siauliai@stat.gov.lt.</text:span></text:p>
      <text:p text:style-name="P50"><text:span text:style-name="T51">Pasiteirauti Lietuvos statistikos departamente: Gedimino pr. 29, 01500 Vilnius, tel. (8 5) <text:s/>236 4695; faks. (8 5) <text:s/>236 4669; el. p. viktorija.jaskeviciene@stat.gov.lt.“</text:span></text:p>
      <text:p text:style-name="P52"><text:span text:style-name="T53">2</text:span><text:span text:style-name="T54">. Verslo paslaugų įmonės statistinės ataskaitos PS-20 (ketvirtinės) formą, patvirtintą Statistikos departamento prie Lietuvos Respublikos Vyriausybės generalinio direktoriaus 2010 m. vasario 24 d. įsakymo Nr. DĮ-67 (Žin., 2010, Nr.<text:s/></text:span><text:a xlink:href="https://www.e-tar.lt/portal/lt/legalAct/TAR.1A06B89E4F90" office:target-frame-name="_blank" xlink:show="new"><text:span text:style-name="T55">28-1337</text:span></text:a><text:span text:style-name="T56">) 1.2 punktu, ir:</text:span></text:p>
      <text:p text:style-name="P57"><text:span text:style-name="T58">2.1</text:span><text:span text:style-name="T59">. įrašau statistinėje ataskaitoje ir jos prieduose vietoj žodžių „Statistikos departamento prie Lietuvos Respublikos Vyriausybės“ žodžius „Lietuvos statistikos departamento“;</text:span></text:p>
      <text:p text:style-name="P60"><text:span text:style-name="T61">2.2</text:span><text:span text:style-name="T62">. įrašau adreso dalyje vietoj žodžių „teritorinei statistikos įstaigai“ žodžius<text:s/></text:span><text:soft-page-break/><text:span text:style-name="T63">„teritoriniam duomenų parengimo skyriui“;</text:span></text:p>
      <text:p text:style-name="P64"><text:span text:style-name="T65">2.3</text:span><text:span text:style-name="T66">. išdėstau pabaigos rekvizitus taip:</text:span></text:p>
      <text:p text:style-name="P67"><text:span text:style-name="T68">„Statistinę ataskaitą teikti:</text:span></text:p>
      <text:p text:style-name="P69"><text:span text:style-name="T70">Vilniaus apskrities respondentams: Lietuvos statistikos departamento Duomenų parengimo Vilniaus skyriui, Gedimino pr. 29,</text:span><text:span text:style-name="T71"><text:s/>01500 Vilnius. Pasiteirauti: tel. (8 5) <text:s/>236 1429; faks. (8 5) <text:s/>236 1474; el. p.: jone.gajauskaite@stat.gov.lt, vilnius@stat.gov.lt;</text:span></text:p>
      <text:p text:style-name="P72"><text:span text:style-name="T73">Kauno, Marijampolės, Alytaus apskričių respondentams: Lietuvos statistikos departamento Duomenų parengimo Kauno skyriui, Savanorių pr. 367, 49425 Kaunas. Pasiteirauti: tel. (8 37) <text:s/>31 24 86; faks.: (8 37) <text:s/>31 23 48, 31 24 00; el. p.: nijole.jankunaite@stat.gov.lt, kaunas@stat.gov.lt;</text:span></text:p>
      <text:p text:style-name="P74"><text:span text:style-name="T75">Klaipėdos, Tauragės apskričių respondentams: Lietuvos statistikos departamento Duomenų parengimo Klaipėdos skyriui, Taikos pr. 62, 93225 Klaipėda. Pasiteirauti: tel. (8 46) <text:s/>34 07 90; faks.: (8 46) <text:s/>34 08 12, 34 08 50; el. p.: nadezda.rybakova@stat.gov.lt, klaipeda@stat.gov.lt;</text:span></text:p>
      <text:p text:style-name="P76"><text:span text:style-name="T77">Panevėžio, Utenos apskričių respondentams: Lietuvos statistikos departamento Duomenų parengimo Panevėžio skyriui, Respublikos g. 62, 35158 Panevėžys. Pasiteirauti: tel.: (8 45) <text:s/>46 87 01, 46 48 51; faks.: (8 45) <text:s/>46 02 46, 46 39 41; el. p.: jolita.adamonyte@stat.gov.lt, panevezys@stat.gov.lt;</text:span></text:p>
      <text:p text:style-name="P78"><text:span text:style-name="T79">Šiaulių, Telšių apskričių respondentams: Lietuvos statistikos departamento Duomenų parengimo Šiaulių skyriui, Tilžės g. 198,<text:s/></text:span><text:span text:style-name="T80">76203 Šiauliai. Pasiteirauti: tel. (8 41) <text:s/>43 58 57; faks.: (8 41) <text:s/>52 50 10, 52 50 36; el. p.: dalia.vitkauskaite@stat.gov.lt, siauliai@stat.gov.lt.</text:span></text:p>
      <text:p text:style-name="P81"><text:span text:style-name="T82">Pasiteirauti Lietuvos statistikos departamente: Gedimino pr. 29, 01500 Vilnius, tel.: (8 5) <text:s/>236 4635, 236 4655, 236 4625; faks. (8 5) <text:s/>236 4669; el. p. jadvyga.meskuotiene@stat.gov.lt.“</text:span></text:p>
      <text:p text:style-name="P83"><text:span text:style-name="T84">3</text:span><text:span text:style-name="T85">. Socialinių ir kultūrinių paslaugų įmonės statistinės ataskaitos PS-21 (ketvirtinės) formą, patvirtintą Statistikos departamento generalinio direktoriaus 2011 m. vasario 21 d. įsakymo Nr. DĮ-35 (Žin., 2011, Nr.<text:s/></text:span><text:a xlink:href="https://www.e-tar.lt/portal/lt/legalAct/TAR.CB3071E16095" office:target-frame-name="_blank" xlink:show="new"><text:span text:style-name="T86">25-1240</text:span></text:a><text:span text:style-name="T87">) 1 punktu, ir:</text:span></text:p>
      <text:p text:style-name="P88"><text:span text:style-name="T89">3.1</text:span><text:span text:style-name="T90">. įrašau statistinėje ataskaitoje ir jos prieduose vietoj žodžių „Statistikos departamento“ žodžius „Lietuvos statistikos departamento“;</text:span></text:p>
      <text:p text:style-name="P91"><text:span text:style-name="T92">3.2</text:span><text:span text:style-name="T93">. įrašau adreso dalyje vietoj žodžių „teritorinei statistikos įstaigai“ žodžius „teritoriniam duomenų parengimo skyriui“;</text:span></text:p>
      <text:p text:style-name="P94"><text:span text:style-name="T95">3.3</text:span><text:span text:style-name="T96">. išdėstau pabaigos rekvizitus taip:</text:span></text:p>
      <text:p text:style-name="P97"><text:span text:style-name="T98">„Statistinę ataskaitą teikti:</text:span></text:p>
      <text:p text:style-name="P99"><text:span text:style-name="T100">Vilniaus apskrities respondentams: Lietuvos statistikos departamento Duomenų parengimo Vilniaus skyriui, Gedimino pr. 29,<text:s/></text:span><text:span text:style-name="T101">01500 Vilnius. Pasiteirauti: tel.: (8 5) <text:s/>219 7185, 236 1427; faks. (8 5) <text:s/>236 1474; el. p.: tatjana.dzingazijeva@stat.gov.lt, vilnius@stat.gov.lt;</text:span></text:p>
      <text:p text:style-name="P102"><text:span text:style-name="T103">Kauno, Marijampolės, Alytaus apskričių respondentams: Lietuvos statistikos departamento Duomenų parengimo Kauno skyriui, Savanorių pr. 367, 49425 Kaunas. Pasiteirauti: tel. (8 37) <text:s/>31 24 86; faks.: (8 37) <text:s/>31 23 48, 31 24 00; el. p.: nijole.jankunaite@stat.gov.lt, kaunas@stat.gov.lt;</text:span></text:p>
      <text:p text:style-name="P104"><text:span text:style-name="T105">Klaipėdos, Tauragės apskričių respondentams: Lietuvos statistikos departamento Duomenų parengimo Klaipėdos skyriui, Taikos pr. 62, 93225 Klaipėda. Pasiteirauti: tel. (8 46) <text:s/>34 07 90; faks.: (8 46) <text:s/>34 08 12, 34 08 50; el. p.: nadezda.rybakova@stat.gov.lt, klaipeda@stat.gov.lt;</text:span></text:p>
      <text:p text:style-name="P106"><text:span text:style-name="T107">Panevėžio, Utenos apskričių respondentams: Lietuvos statistikos departamento Duomenų parengimo Panevėžio skyriui, Respublikos g. 62, 35158 Panevėžys. Pasiteirauti: tel.: (8 45) <text:s/>46 42 41, 46 48 51; faks.: (8 45) <text:s/>46 02 46, 46 39 41; el. p.: danute.dzikauskaite@stat.gov.lt, panevezys@stat.gov.lt;</text:span></text:p>
      <text:p text:style-name="P108"><text:span text:style-name="T109">Šiaulių, Telšių apskričių respondentams: Lietuvos statistikos departamento Duomenų parengimo Šiaulių skyriui, Tilžės g. 198,<text:s/></text:span><text:span text:style-name="T110">76203 Šiauliai. Pasiteirauti: tel. (8 41) <text:s/>43 58 57; faks.: (8 41) <text:s/>52 50 10, 52 50 36; el. p.: dalia.vitkauskaite@stat.gov.lt, siauliai@stat.gov.lt.</text:span></text:p>
      <text:p text:style-name="P111"><text:span text:style-name="T112">Pasiteirauti Lietuvos statistikos departamente: Gedimino pr. 29, 01500 Vilnius, tel.:<text:s/></text:span><text:soft-page-break/><text:span text:style-name="T113">(8 5) <text:s/>236 4655, 236 4925; faks. (8<text:s/></text:span><text:span text:style-name="T114">5) <text:s/>236 4669; el. p. danute.gelezauskaite@stat.gov.lt.“</text:span></text:p>
      <text:p text:style-name="P115"><text:span text:style-name="T116">4</text:span><text:span text:style-name="T117">. Atvykstamojo turizmo statistinio tyrimo anketos TUR-04 (ketvirtinės) formą, patvirtintą Statistikos departamento generalinio direktoriaus 2011 m. sausio 5 d. įsakymo Nr. DĮ-2 (Žin., 2011, Nr.<text:s/></text:span><text:a xlink:href="https://www.e-tar.lt/portal/lt/legalAct/TAR.207E89854F3D" office:target-frame-name="_blank" xlink:show="new"><text:span text:style-name="T118">5-198</text:span></text:a><text:span text:style-name="T119">) 1.2 punktu, ir:</text:span></text:p>
      <text:p text:style-name="P120"><text:span text:style-name="T121">4.1</text:span><text:span text:style-name="T122">. įrašau (atitinkamu linksniu) statistinėje ataskaitoje ir jos prieduose vietoj žodžių „Statistikos departamento“ žodžius „Lietuvos statistikos departamento“.</text:span></text:p>
      <text:p text:style-name="P123"/>
      <text:p text:style-name="P124"/>
      <text:p text:style-name="P125"/>
      <text:p text:style-name="P126"><text:span text:style-name="T127">Generalinė direktorė</text:span><text:span text:style-name="T128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user</dc:creator>
    <meta:creation-date>2017-03-09T12:29:00Z</meta:creation-date>
    <dc:date>2017-03-09T12:29:00Z</dc:date>
    <meta:template xlink:href="Normal.dotm" xlink:type="simple"/>
    <meta:editing-cycles>2</meta:editing-cycles>
    <meta:editing-duration>PT0S</meta:editing-duration>
    <meta:document-statistic meta:page-count="3" meta:paragraph-count="100" meta:word-count="1228" meta:character-count="8005" meta:row-count="312" meta:non-whitespace-character-count="6877"/>
  </office:meta>
</office:document-meta>
</file>