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text-position="super 62.5%"/>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CIVILINIO KODEKSO<text:s/></text:span><text:span text:style-name="T14">4.170, 4.171, 4.172, 4.174, 4.175, 4.176, 4.177, 4.178, 4.179, 4.180, 4.181, 4.182, 4.183, 4.184, 4.185, 4.186, 4.187, 4.188, 4.189, 4.</text:span><text:span text:style-name="T15">190, 4.191, 4.192, 4.193, 4.195, 4.196, 4.197, 4.198, 4.199, 4.200, 4.201, 4.202, 4.204, 4.206, 4.207, 4.209, 4.210, 4.211, 4.212, 4.213, 4.214, 4.216, 4.219, 4.220, 4.221, 4.223, 4.224, 4.225, 4.226, 4.256 straipsnių pakeitimo ir kodekso papildymo 4.192</text:span><text:span text:style-name="T16">1</text:span><text:span text:style-name="T17">,</text:span><text:span text:style-name="T18"><text:s/>4.194</text:span><text:span text:style-name="T19">1</text:span><text:span text:style-name="T20"><text:s/>straipsniais įstatymo</text:span><text:span text:style-name="T21">, LIETUVOS RESPUBLIKOS CIVILINIO PROCESO KODEKSO 542, 543, 544, 545, 551, 554, 566, 744, 745, 746, 747 STRAIPSNIŲ PAKEITIMO IR PAPILDYMO BEI 546, 547, 548, 549, 550, 552, 553, 555, 556, 557,</text:span><text:s/><text:span text:style-name="T22">558, 559, 560,</text:span><text:s/><text:span text:style-name="T23">561, 562, 563, 564, 5</text:span><text:span text:style-name="T24">65, 567, 568, 569 STRAIPSNIŲ PRIPAŽINIMO NETEKUSIAIS GALIOS ĮSTATYMO, LIETUVOS RESPUBLIKOS HIPOTEKOS REGISTRO STEIGIMO ĮSTATYMO PAKEITIMO ĮSTATYMO, LIETUVOS RESPUBLIKOS<text:s/></text:span><text:span text:style-name="T25">MOKESČIŲ ADMINISTRAVIMO ĮSTATYMO</text:span><text:span text:style-name="T26"><text:s/></text:span><text:span text:style-name="T27">103, 106 STRAIPSNIŲ PAKEITIMO IR PAPILDYMO<text:s/></text:span><text:span text:style-name="T28">ĮSTATYMO, L</text:span><text:span text:style-name="T29">IETUVOS RESPUBLIKOS NOTARIATO ĮSTATYMO 26, 43, 46 STRAIPSNIŲ PAKEITIMO IR PAPILDYMO BEI ĮSTATYMO PAPILDYMO 49</text:span><text:span text:style-name="T30">1</text:span><text:span text:style-name="T31"><text:s/>STRAIPSNIU ĮSTATYMO, LIETUVOS RESPUBLIKOS<text:s/></text:span><text:span text:style-name="T32">VALSTYBINIO SOCIALINIO DRAUDIMO ĮSTATYMO 36 STRAIPSNIO PAKEITIMO IR PAPILDYMO<text:s/></text:span><text:span text:style-name="T33">ĮSTATYMO, LIETUVOS RESPUB</text:span><text:span text:style-name="T34">LIKOS TURTO AREŠTO AKTŲ REGISTRO ĮSTATYMO PAKEITIMO ĮSTATYMO, LIETUVOS RESPUBLIKOS TEISMŲ ĮSTATYMO 14, 15, 34, 103 STRAIPSNIŲ PAKEITIMO IR 16, 17, 58 STRAIPSNIŲ PRIPAŽINIMO NETEKUSIAIS GALIOS ĮSTATYMO, LIETUVOS RESPUBLIKOS ĮMONIŲ RESTRUKTŪRIZAVIMO ĮSTATYMO</text:span><text:span text:style-name="T35"><text:s/>2 STRAIPSNIO PAKEITIMO ĮSTATYMO, LIETUVOS RESPUBLIKOS ĮMONIŲ BANKROTO ĮSTATYMO 2, 33 STRAIPSNIŲ PAKEITIMO ĮSTATYMO, LIETUVOS RESPUBLIKOS PREKYBINĖS LAIVYBOS ĮSTATYMO 78, 79, 80, 81, 83 STRAIPSNIŲ PAKEITIMO ĮSTATYMO PROJEKTŲ<text:s/></text:span><text:span text:style-name="T36">PATEIKIMO LIETUVOS RESPUBLIKOS<text:s/></text:span><text:span text:style-name="T37">SEIMUI</text:span></text:p>
      <text:p text:style-name="Normal"/>
      <text:p text:style-name="P38">2009 m. birželio 3 d. Nr. 534</text:p>
      <text:p text:style-name="P39">Vilnius</text:p>
      <text:p text:style-name="P40"/>
      <text:p text:style-name="P41">Lietuvos Respublikos Vyriausybė<text:span text:style-name="T42"><text:s/></text:span><text:span text:style-name="T43">nutari</text:span>a<text:span text:style-name="T44">:</text:span></text:p>
      <text:p text:style-name="P45"><text:span text:style-name="T46">1</text:span><text:span text:style-name="T47">.<text:s/></text:span>Pritarti Lietuvos Respublikos civilinio kodekso 4.170, 4.171, 4.172, 4.174, 4.175, 4.176, 4.177, 4.178, 4.179, 4.180, 4.181, 4.182, 4.183, 4.184, 4.185, 4.186, 4.187, 4.188, 4.189, 4.190, 4.191, 4.192, 4.193, 4.195, 4.196, 4.197, 4.198, 4.199, 4.200, 4.201, 4.202, 4.204, 4.206, 4.207, 4.209, 4.210, 4.211, 4.212, 4.213, 4.214, 4.216, 4.219, 4.220, 4.221, 4.223, 4.224, 4.225, 4.226, 4.256 straipsnių pakeitimo ir kodekso papildymo 4.192<text:span text:style-name="T48">1</text:span>, 4.194<text:span text:style-name="T49">1 </text:span>straipsniais įstatymo<text:span text:style-name="T50">,<text:s/></text:span>Lietuvos Respublikos civilinio proceso kodekso 542, 543, 544, 545, 551, 554, 566, 744, 745, 746, 747 straipsnių pakeitimo ir papildymo bei 546, 547, 548, 549, 550, 552, 553, 555, 556, 557, 558, 559, 560,<text:s/>561, 562, 563, 564, 565, 567, 568, 569 straipsnių pripažinimo netekusiais galios įstatymo<text:span text:style-name="T51">,<text:s/></text:span>L<text:span text:style-name="T52">ietuvos Respublikos hipotekos registro steigimo įstatymo pakeitimo įstatymo,<text:s/></text:span>L<text:span text:style-name="T53">ietuvos Respublikos mokesčių administravimo įstatymo 103, 106 straipsnių pakeitimo ir papildymo įstatymo,<text:s/></text:span>L<text:span text:style-name="T54">ietuvos Respublikos notariato įstatymo 26, 43, 46</text:span><text:span text:style-name="T55"><text:s/></text:span><text:span text:style-name="T56">straipsnių pakeitimo ir papildymo bei įstatymo papildymo<text:s/></text:span>49<text:span text:style-name="T57">1</text:span><text:span text:style-name="T58"><text:s/>straipsniu įstatymo,<text:s/></text:span>L<text:span text:style-name="T59">ietuvos Respubli</text:span><text:span text:style-name="T60">kos valstybinio socialinio draudimo įstatymo 36</text:span><text:span text:style-name="T61"><text:s/></text:span><text:span text:style-name="T62">straipsnio pakeitimo ir papildymo įstatymo,<text:s/></text:span>L<text:span text:style-name="T63">ietuvos Respublikos turto arešto aktų registro įstatymo pakeitimo įstatymo,<text:s/></text:span>L<text:span text:style-name="T64">ietuvos Respublikos teismų įstatymo<text:s/></text:span>14, 15, 34, 103<text:span text:style-name="T65"><text:s/></text:span><text:span text:style-name="T66">straipsnių pakeitimo ir papildymo<text:s/></text:span><text:span text:style-name="T67">ir<text:s/></text:span>16, 17, 58<text:span text:style-name="T68"><text:s/></text:span>straipsnių pripažinimo netekusiais galios<text:span text:style-name="T69"><text:s/></text:span><text:span text:style-name="T70">įstatymo, Lietuvos Respublikos</text:span><text:span text:style-name="T71"><text:s/></text:span>įmonių restruktūrizavimo įstatymo 2 straipsnio pakeitimo<text:s/><text:soft-page-break/>įstatymo, Lietuvos Respublikos įmonių bankroto įstatymo 2, 33 straipsnių pakeitimo įstatymo, Lietuvos Respublikos prekybinės laivybos įstatymo 78, 79, 80, 81, 83 straipsnių pakeitimo įstatymo<text:span text:style-name="T72"><text:s/>projektams ir pateikti juos Lietuvos Respublikos Seimui.</text:span></text:p>
      <text:p text:style-name="P73">2. Įgalioti teisingumo ministrą Remigijų Šimašių, o jam negalint dalyvauti – teisingumo viceministrą Tomą Vaitkevičių atstovauti Lietuvos Respublikos Vyriausybei, svarstant nurodytuosius įstatymų projektus Lietuvos Respublikos Seime.</text:p>
      <text:p text:style-name="P74"/>
      <text:p text:style-name="P75"/>
      <text:p text:style-name="P76">MINISTRAS PIRMININKAS<text:tab/>ANDRIUS KUBILIUS</text:p>
      <text:p text:style-name="Normal"/>
      <text:p text:style-name="P77">TEISINGUMO MINISTRAS<text:tab/>REMIGIJUS ŠIMAŠIUS</text:p>
      <text:p text:style-name="Normal"/>
      <text:p text:style-name="P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18:33:00Z</meta:creation-date>
    <dc:date>2015-09-29T18:33:00Z</dc:date>
    <meta:print-date>2009-06-09T05:57:00Z</meta:print-date>
    <meta:template xlink:href="Normal" xlink:type="simple"/>
    <meta:editing-cycles>2</meta:editing-cycles>
    <meta:editing-duration>PT0S</meta:editing-duration>
    <meta:document-statistic meta:page-count="2" meta:paragraph-count="12" meta:word-count="506" meta:character-count="3938" meta:row-count="76" meta:non-whitespace-character-count="3444"/>
  </office:meta>
</office:document-meta>
</file>