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<text:s/><text:s/><text:s/>P R A N E Š I M A S</text:p>
      <text:p text:style-name="P3"/>
      <text:p text:style-name="P4">DĖL ŽYMINIam MOKESČIui IR TEISMO BAUDoms INDEKSuoti Taikomo VARTOTOJŲ KAINŲ INDEKSO</text:p>
      <text:p text:style-name="P5"/>
      <text:p text:style-name="P6">2012 m. balandžio 13 d. Nr. 10</text:p>
      <text:p text:style-name="P7"/>
      <text:p text:style-name="P8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9">2012 m. kovo mėn., palyginti su 2003 m. sausio mėn., – 141,8;</text:p>
      <text:p text:style-name="P10">2012 m. kovo mėn., palyginti su 2011 m. spalio mėn., – 101,7.</text:p>
      <text:p text:style-name="P11"/>
      <text:p text:style-name="P12">Generalinė direktorė<text:tab/>Vilija Lapėnienė</text:p>
      <text:p text:style-name="P13"/>
      <text:p text:style-name="P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28T22:31:00Z</meta:creation-date>
    <dc:date>2013-12-28T22:31:00Z</dc:date>
    <meta:template xlink:href="LLD2Txt" xlink:type="simple"/>
    <meta:editing-cycles>2</meta:editing-cycles>
    <meta:editing-duration>PT0S</meta:editing-duration>
    <meta:document-statistic meta:page-count="1" meta:paragraph-count="1" meta:word-count="524" meta:character-count="823" meta:row-count="2" meta:non-whitespace-character-count="300"/>
  </office:meta>
</office:document-meta>
</file>