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VALSTYBINĖS TABAKO IR ALKOHOLIO KONTROLĖS TARNYBOS PRIE LIETUVOS RESPUBLIKOS VYRIAUSYBĖS DIREKTORIAUS</text:p>
      <text:p text:style-name="P2">ĮSAKYMAS</text:p>
      <text:p text:style-name="P3"/>
      <text:p text:style-name="P4"><text:span text:style-name="T5">DĖL LICENCIJOS GALIOJIMO PANAIKINIMO</text:span></text:p>
      <text:p text:style-name="P6"/>
      <text:p text:style-name="P7">2008 m. gegužės 6 d. Nr. 1S-131<text:s/></text:p>
      <text:p text:style-name="P8">Vilnius</text:p>
      <text:p text:style-name="Normal"/>
      <text:p text:style-name="P9">Vadovaudamasis Lietuvos Respublikos Vyriausybės 2001 m. sausio 22 d. nutarimu Nr. 67 „Dėl alkoholio produktų gamybos licencijavimo taisyklių patvirtinimo“ (Lietuvos Respublikos Vyriausybės 2004 m. birželio 30 d. nutarimo Nr. 830 redakcija, Žin., 2004, Nr. 104-3847; 2005, Nr.<text:s/><text:a xlink:href="https://www.e-tar.lt/portal/lt/legalAct/TAR.3183B0D1597C" office:target-frame-name="_blank" xlink:show="new"><text:span text:style-name="T10">35-1144</text:span></text:a>; 2006, Nr.<text:s/><text:a xlink:href="https://www.e-tar.lt/portal/lt/legalAct/TAR.E8487D5C166D" office:target-frame-name="_blank" xlink:show="new"><text:span text:style-name="T11">61-2195</text:span></text:a>, Nr.<text:s/><text:a xlink:href="https://www.e-tar.lt/portal/lt/legalAct/TAR.8A20D563FCA7" office:target-frame-name="_blank" xlink:show="new"><text:span text:style-name="T12">105-4007</text:span></text:a>; 2007, Nr.<text:s/><text:a xlink:href="https://www.e-tar.lt/portal/lt/legalAct/TAR.AD82397C4674" office:target-frame-name="_blank" xlink:show="new"><text:span text:style-name="T13">106-4346</text:span></text:a>) patvirtintų Alkoholio produktų gamybos licencijavimo taisyklių 33, 33.1 punktais ir atsižvelgiant į įmonės 2008 m. balandžio 30 d. prašymą,</text:p>
      <text:p text:style-name="P14"><text:span text:style-name="T15">p</text:span><text:span text:style-name="T16">anaikinu</text:span><text:s/>nuo 2008 m. gegužės 15 d. individualiai Emilijos Gorskienės įmonei (kodas 300010481 (buvęs kodas 1413821), Šniūraičių k., Radviliškio r.) 2004 m. liepos 14 d. išduotos alaus, alaus ir nealkoholinių gėrimų mišinių gamybos licencijos Nr. 12L-179, galiojimą.</text:p>
      <text:p text:style-name="P17">Gamybos vietos ir sandėlio, kuriame buvo laikomas ir iš kurio buvo realizuojamas alus, adresas: Šniūraičių k., Radviliškio r.</text:p>
      <text:p text:style-name="P18">Šis įsakymas gali būti skundžiamas Lietuvos Respublikos administracinių bylų teisenos įstatymo nustatyta tvarka.</text:p>
      <text:p text:style-name="Normal"/>
      <text:p text:style-name="P19">DIREKTORIUS<text:tab/>ČESLOVAS BALSYS</text:p>
      <text:p text:style-name="Normal"/>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9-20T03:53:00Z</meta:creation-date>
    <dc:date>2015-09-20T03:53:00Z</dc:date>
    <meta:template xlink:href="Normal" xlink:type="simple"/>
    <meta:editing-cycles>2</meta:editing-cycles>
    <meta:editing-duration>PT0S</meta:editing-duration>
    <meta:document-statistic meta:page-count="1" meta:paragraph-count="15" meta:word-count="205" meta:character-count="1535" meta:row-count="46" meta:non-whitespace-character-count="1345"/>
  </office:meta>
</office:document-meta>
</file>