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fo:color="#000000"/>
    </style:style>
    <style:style style:name="P2" style:family="paragraph" style:parent-style-name="Standard">
      <style:paragraph-properties fo:text-align="center" style:justify-single-word="false" fo:orphans="0" fo:widows="0"/>
      <style:text-properties fo:text-transform="uppercase" fo:color="#000000" fo:font-weight="bold" style:font-weight-asian="bold" style:font-weight-complex="bold"/>
    </style:style>
    <style:style style:name="P3" style:family="paragraph" style:parent-style-name="Standard">
      <style:paragraph-properties fo:orphans="0" fo:widows="0">
        <style:tab-stops>
          <style:tab-stop style:position="16cm" style:type="right"/>
        </style:tab-stops>
      </style:paragraph-properties>
      <style:text-properties fo:text-transform="uppercase" fo:color="#000000"/>
    </style:style>
    <style:style style:name="P4" style:family="paragraph" style:parent-style-name="Standard">
      <style:paragraph-properties fo:margin-left="0cm" fo:margin-right="0cm" fo:text-align="justify" style:justify-single-word="false" fo:orphans="0" fo:widows="0" fo:text-indent="1cm" style:auto-text-indent="false"/>
      <style:text-properties fo:text-transform="uppercase" fo:color="#000000" fo:font-weight="bold" style:font-weight-asian="bold" style:font-weight-complex="bold"/>
    </style:style>
    <style:style style:name="P5" style:family="paragraph" style:parent-style-name="Standard">
      <style:paragraph-properties fo:margin-left="0cm" fo:margin-right="0cm" fo:text-align="justify" style:justify-single-word="false" fo:orphans="0" fo:widows="0" fo:text-indent="1cm" style:auto-text-indent="false"/>
    </style:style>
    <style:style style:name="P6" style:family="paragraph" style:parent-style-name="Standard">
      <style:paragraph-properties fo:margin-left="0cm" fo:margin-right="0cm" fo:text-align="justify" style:justify-single-word="false" fo:orphans="0" fo:widows="0" fo:text-indent="1cm" style:auto-text-indent="false"/>
      <style:text-properties fo:color="#000000"/>
    </style:style>
    <style:style style:name="P7" style:family="paragraph" style:parent-style-name="Standard" style:master-page-name="Standard">
      <style:paragraph-properties fo:text-align="center" style:justify-single-word="false" fo:orphans="0" fo:widows="0" style:page-number="auto"/>
      <style:text-properties fo:color="#000000"/>
    </style:style>
    <style:style style:name="T1" style:family="text">
      <style:text-properties fo:color="#000000"/>
    </style:style>
    <style:style style:name="T2" style:family="text">
      <style:text-properties fo:color="#000000" style:text-position="super 58%"/>
    </style:style>
    <style:style style:name="T3"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ALSTYBINĖS MOKESČIŲ INSPEKCIJOS PRIE LIETUVOS RESPUBLIKOS FINANSŲ MINISTERIJOS VIRŠININKO</text:p>
      <text:p text:style-name="P1">Į S A K Y M A S</text:p>
      <text:p text:style-name="P1"/>
      <text:p text:style-name="P2">DĖL VALSTYBINĖS MOKESČIŲ INSPEKCIJOS PRIE LIETUVOS RESPUBLIKOS FINANSŲ MINISTERIJOS VIRŠININKO 2012 M. LAPKRIČIO 16 D. ĮSAKYMO Nr. VA-101 „DĖL KASOS APARATŲ ĮSIGIJIMO IŠLAIDŲ KOMPENSAVIMO GYVENTOJAMS TAISYKLIŲ PATVIRTINIMO“ PAKEITIMO</text:p>
      <text:p text:style-name="P4"/>
      <text:p text:style-name="P1">2012 m. gruodžio 12 d. Nr. VA-112</text:p>
      <text:p text:style-name="P1">Vilnius</text:p>
      <text:p text:style-name="P6"/>
      <text:p text:style-name="P6">Vadovaudamasis Lietuvos Respublikos Vyriausybės 2012 m. lapkričio 14 d. nutarimu Nr. 1358 „Dėl Kasos aparatų įsigijimo išlaidų kompensavimo gyventojams programos patvirtinimo“ (Žin., 2012, Nr. 133-6774, Nr. 144-7432) ir Valstybinės mokesčių inspekcijos prie Lietuvos Respublikos finansų ministerijos nuostatų, patvirtintų Lietuvos Respublikos finansų ministro 1997 m. liepos 29 d. įsakymu Nr. 110 (Žin., 1997, Nr. 87-2212; 2004, Nr. 82-2966), 18.11 punktu:</text:p>
      <text:p text:style-name="P6">1. P a k e i č i u Kasos aparatų įsigijimo išlaidų kompensavimo gyventojams taisykles, patvirtintas Valstybinės mokesčių inspekcijos prie Lietuvos Respublikos finansų ministerijos viršininko 2012 m. lapkričio 16 d. įsakymu Nr. VA-101 (Žin., 2012, Nr. 133-6829):</text:p>
      <text:p text:style-name="P6">1.1. Išdėstau 4.2 punktą taip:</text:p>
      <text:p text:style-name="P6">„4.2. AVMI iki 2012 m. gruodžio 21 d. pateikti kasos aparato įsigijimą pagrindžiantys dokumentai;“;</text:p>
      <text:p text:style-name="P5"><text:span text:style-name="T1">1.2. Papildau 5</text:span><text:span text:style-name="T2">1 </text:span><text:span text:style-name="T1">punktu:</text:span></text:p>
      <text:p text:style-name="P5"><text:span text:style-name="T1">„5</text:span><text:span text:style-name="T2">1</text:span><text:span text:style-name="T1">. Kasos aparato įregistravimo AVMI diena laikoma gyventojo kreipimosi į kasos aparatus aptarnaujančią įmonę dėl kasos aparato įsigijimo įforminimo diena.“;</text:span></text:p>
      <text:p text:style-name="P6">1.3. Išdėstau 6 punktą taip:</text:p>
      <text:p text:style-name="P6">„6. Kasos aparatų naudojimo taisyklių, patvirtintų Valstybinės mokesčių inspekcijos prie Lietuvos Respublikos finansų ministerijos viršininko 2003 m. rugsėjo 18 d. įsakymu Nr. V-255 (Žin., 2003, Nr. 90-4096; 2011, Nr. 25-1243), nustatyta tvarka gyventojas, įregistravęs kasos aparatą AVMI nuo 2011 m. lapkričio 9 d. iki 2012 m. spalio 31 d., gali kreiptis iki 2012 m. gruodžio 21 d. į AVMI dėl kasos aparato įsigijimo išlaidų ar jų dalies kompensavimo. Gyventojas ar jo įgaliotas asmuo turi pateikti AVMI tokius dokumentus:“.</text:p>
      <text:p text:style-name="P6">1.4. Išdėstau 6.2.1 punktą taip:</text:p>
      <text:p text:style-name="P5"><text:span text:style-name="T1">„6.2.1. kasos aparato, kurio įsigijimą prašoma kompensuoti, įsigijimo,</text:span><text:span text:style-name="T3"> </text:span><text:span text:style-name="T1">įregistravimo, kai taikomas Taisyklių 5</text:span><text:span text:style-name="T2">1</text:span><text:span text:style-name="T1"> punktas, ir apmokėjimo dokumentų originalai, kurie, padarius jų kopijas ir atžymėjus „dokumentas pateiktas išlaidų kompensavimui“, grąžinami gyventojui arba jo įgaliotam asmeniui, arba Lietuvos Respublikos teisės aktų nustatyta tvarka (notaro arba dokumentus išrašančio asmens) patvirtintos jų kopijos (sąskaita faktūra, pirkimo–pardavimo sutartis, apmokėjimą patvirtinantys dokumentai ir panašiai). Jei prašymas pateikiamas paštu, turi būti pateiktos dokumentų patvirtintos kopijos,“.</text:span></text:p>
      <text:p text:style-name="P6">1.5. Išdėstau 8 punktą taip:</text:p>
      <text:p text:style-name="P6">„8. Jeigu prašyme nurodyti ne visi duomenys ar / ir pateikti ne visi privalomi kartu su prašymu pateikti dokumentai, AVMI valstybės tarnautojas ar darbuotojas, dirbantis pagal darbo sutartį ir gaunantis darbo užmokestį iš Lietuvos Respublikos valstybės biudžeto (toliau – darbuotojas), prašymo gavimo AVMI dieną apie tai informuoja gyventoją žodžiu, telefonu ar elektroniniu paštu (jei elektroninio pašto adreso nėra, tai paštu) ir nurodo, kokius dokumentus jis turi papildomai pateikti ar / ir kokius papildomus rekvizitus turi nurodyti prašyme. Gyventojui nurodoma, iki kada jis AVMI turi pateikti papildomus dokumentus / papildytus prašymo duomenis. Jei nurodytieji trūkumai ištaisomi per AVMI nustatytą terminą, bet ne vėliau kaip iki 2012 m. gruodžio 21 d., kasos aparato įsigijimo išlaidos ar jų <text:soft-page-break/>dalis kompensuojamos pagal Kompensavimo programos 8.1 punkto nuostatą. Jei nurodytieji trūkumai ištaisomi vėliau nei 2012 m. gruodžio 21 d., kasos aparato įsigijimo išlaidos ar jų dalis kompensuojamos pagal Kompensavimo programos 8.2 punkto nuostatą.“</text:p>
      <text:p text:style-name="P6">1.6. Išdėstau 13 punktą taip:</text:p>
      <text:p text:style-name="P6">„13. Jeigu kasos aparato įsigijimo išlaidos ar jų dalis kompensuojamos pagal Kompensavimo programos 8.1 punkto nuostatas, tokios kasos aparatų įsigijimo išlaidų ar jų dalies kompensacijos gyventojams išmokamos iki 2012 m. gruodžio 31 d. Esant nepakankamam finansavimui 2012 metais iš Privatizavimo fondo lėšų, kompensacijos išmokamos 2013 metais pagal Kompensavimo programos 8.2 punktą.“</text:p>
      <text:p text:style-name="P6"/>
      <text:p text:style-name="P3">Viršininkas<text:tab/>Modestas Kaseliauskas</text:p>
      <text:p text:style-name="P1"/>
      <text:p text:style-name="P1">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ALSTYBINĖS MOKESČIŲ INSPEKCIJOS PRIE LIETUVOS RESPUBLIKOS FINANSŲ MINISTERIJOS VIRŠININKO</dc:title>
    <meta:initial-creator>Rima</meta:initial-creator>
    <meta:creation-date>2012-12-17T15:24:00</meta:creation-date>
    <dc:creator>Raminta Z</dc:creator>
    <dc:date>2012-12-17T15:24:40.83</dc:date>
    <meta:editing-cycles>2</meta:editing-cycles>
    <meta:editing-duration>PT52113H31M44S</meta:editing-duration>
    <meta:document-statistic meta:table-count="0" meta:image-count="0" meta:object-count="0" meta:page-count="2" meta:paragraph-count="21" meta:word-count="571" meta:character-count="4135"/>
    <meta:generator>OpenOffice.org/3.0$Win32 OpenOffice.org_project/300m9$Build-9358</meta:generator>
    <meta:user-defined meta:name="Info 1"/>
    <meta:user-defined meta:name="Info 2"/>
    <meta:user-defined meta:name="Info 3"/>
    <meta:user-defined meta:name="Info 4"/>
  </office:meta>
</office:document-meta>
</file>