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TNINĖS KULTŪROS GLOBOS TARYBOS PIRMININKO SKYRIMO</text:p>
      <text:p text:style-name="P12"/>
      <text:p text:style-name="P13">2005 m. birželio 28 d. Nr. X-280</text:p>
      <text:p text:style-name="P14">Vilnius</text:p>
      <text:p text:style-name="P15"/>
      <text:p text:style-name="P16"><text:span text:style-name="T17">Lietuvos Respublikos Seimas, vadovaudamasis Seimo nutarimu (Žin., 2004, Nr.<text:s/></text:span><text:a xlink:href="https://www.e-tar.lt/portal/lt/legalAct/TAR.64C63DE16B3E" office:target-frame-name="_blank" xlink:show="new"><text:span text:style-name="T18">165-6027</text:span></text:a><text:span text:style-name="T19">) patvirtintais Etninės kultūros globos tarybos nuostatais ir atsižvelgdamas į Seimo Švietimo, mokslo ir kultūros komiteto teikimą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kirti<text:s/></text:span><text:span text:style-name="T28">Etninės kultūros globos tarybos pirmininku šios tarybos narį Libertą KLIMKĄ.</text:span></text:p>
      <text:p text:style-name="P29"/>
      <text:p text:style-name="P30"/>
      <text:p text:style-name="P31"><text:span text:style-name="T32">LIETUVOS RESPUBLIKOS SEIMO PIRMININKAS</text:span><text:span text:style-name="T33"><text:tab/>ARTŪRAS PAULAUS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47:00Z</meta:creation-date>
    <dc:date>2015-08-27T21:47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25" meta:row-count="34" meta:non-whitespace-character-count="551"/>
  </office:meta>
</office:document-meta>
</file>