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0.4923in"/>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LEIDIMO STEIGTI MUITINĖS SANDĖLĮ IŠDAVIMO</text:p>
      <text:p text:style-name="P7"/>
      <text:p text:style-name="P8">2004 m. balandžio 30 d. Nr. 1B-461</text:p>
      <text:p text:style-name="P9">Vilnius</text:p>
      <text:p text:style-name="P10"/>
      <text:p text:style-name="P11"><text:span text:style-name="T12">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17 punktu:</text:span></text:p>
      <text:p text:style-name="P25"><text:span text:style-name="T26">1</text:span><text:span text:style-name="T27">.<text:s/></text:span><text:span text:style-name="T28">Išduodu</text:span><text:span text:style-name="T29"><text:s/>leidimus steigti A tipo muitinės sandėlius:<text:s/></text:span></text:p>
      <text:p text:style-name="P30"><text:span text:style-name="T31">1.1</text:span><text:span text:style-name="T32">. UAB „Vilkaviškio agrochemija“ (į. k. 8521149) Nr. 04013, muitinės sandėlio identifikacinis numeris KA0285;</text:span></text:p>
      <text:p text:style-name="P33"><text:span text:style-name="T34">1.2</text:span><text:span text:style-name="T35">. Aloyzo Grigaliūno įmonei (į. k. 7141505) Nr. 04014, muitinės sandėlio identifikacinis numeris Nr. SA0286.</text:span></text:p>
      <text:p text:style-name="P36"><text:span text:style-name="T37">2</text:span><text:span text:style-name="T38">.<text:s/></text:span><text:span text:style-name="T39">Paved</text:span><text:span text:style-name="T40">u:</text:span></text:p>
      <text:p text:style-name="P41"><text:span text:style-name="T42">2.1</text:span><text:span text:style-name="T43">.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4">25-77</text:span></text:a><text:span text:style-name="T45">, Nr.<text:s/></text:span><text:a xlink:href="https://www.e-tar.lt/portal/lt/legalAct/TAR.027425F83DB2" office:target-frame-name="_blank" xlink:show="new"><text:span text:style-name="T46">49-213</text:span></text:a><text:span text:style-name="T47">):</text:span></text:p>
      <text:p text:style-name="P48"><text:span text:style-name="T49">2.1.1</text:span><text:span text:style-name="T50">. 2 skyriaus 1 skirsnį šia pastraipa:</text:span></text:p>
      <text:p text:style-name="P51"><text:span text:style-name="T52">„UAB „Vilkaviškio agrochemija“ 8521149 Giedrių k., Klausučių sen., Vilkaviškio r. VILKAV_AGROCHEM Nr. KA0285“;</text:span></text:p>
      <text:p text:style-name="P53"><text:span text:style-name="T54">2.1.2</text:span><text:span text:style-name="T55">. 4 skyriaus 1 skirsnį šia pastraipa:</text:span></text:p>
      <text:p text:style-name="P56"><text:span text:style-name="T57">„Aloyzo Grigaliūno įmonė 7141505 Purienų g. 2, Radviliškis GRIGALIUNAS Nr. SA0286“.</text:span></text:p>
      <text:p text:style-name="P58"><text:span text:style-name="T59">2.2</text:span><text:span text:style-name="T60">. Muitinės veiklos organizavimo skyriui (V. Volungevičius) įsakymą paskelbti oficialaus leidinio „Valstybės žinios“ priede „Informaciniai pranešimai“.</text:span></text:p>
      <text:p text:style-name="P61"><text:span text:style-name="T62">3</text:span><text:span text:style-name="T63">. Šis įsakymas įsigalioja nuo 2004 m. gegužės 14 d.</text:span></text:p>
      <text:p text:style-name="P64"/>
      <text:p text:style-name="P65"/>
      <text:p text:style-name="P66"><text:span text:style-name="T67">DIREKTORIUS</text:span><text:span text:style-name="T68"><text:tab/>RIMUTIS KLEVEČK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8T13:46:00Z</meta:creation-date>
    <dc:date>2021-11-08T13:46:00Z</dc:date>
    <meta:template xlink:href="Normal.dotm" xlink:type="simple"/>
    <meta:editing-cycles>2</meta:editing-cycles>
    <meta:editing-duration>PT0S</meta:editing-duration>
    <meta:document-statistic meta:page-count="1" meta:paragraph-count="115" meta:word-count="313" meta:character-count="2195" meta:row-count="166" meta:non-whitespace-character-count="1997"/>
  </office:meta>
</office:document-meta>
</file>