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text-properties fo:color="#000000"/>
    </style:style>
    <style:style style:name="P39" style:parent-style-name="Normal" style:family="paragraph">
      <style:paragraph-properties fo:text-indent="0.4923in"/>
    </style:style>
  </office:automatic-styles>
  <office:body>
    <office:text text:use-soft-page-breaks="true">
      <text:p text:style-name="P1"><text:span text:style-name="T7">LIETUVOS RESPUBLIKOS VYRIAUSYBĖ</text:span></text:p>
      <text:p text:style-name="P8"/>
      <text:p text:style-name="P9">P O T V A R K I S</text:p>
      <text:p text:style-name="P10">DĖL SSKP BEI KOMJAUNIMO PADALINIŲ LIETUVOJE, LKP, LDDP, KGB AUTOMOBILIŲ PERĖMIMO APSAUGON</text:p>
      <text:p text:style-name="P11"/>
      <text:p text:style-name="P12">1991 m. lapkričio 9 d. Nr. 832p</text:p>
      <text:p text:style-name="P13">Vilnius</text:p>
      <text:p text:style-name="P14"><text:span text:style-name="T15"/></text:p>
      <text:p text:style-name="P16"><text:span text:style-name="T17">1</text:span><text:span text:style-name="T18">. Vykdant Lietuvos Respublikos įstatymą „Dėl LKP (SSKP) ir buvusių komunistinių organizacijų turto paėmimo“, įpareigoti Vidaus reikalų ministeriją:</text:span></text:p>
      <text:p text:style-name="P19"><text:span text:style-name="T20">1.1</text:span><text:span text:style-name="T21">. paimti savo apsaugon visus automobilius, priklausančius buvusi</text:span><text:span text:style-name="T22">ems SSKP bei komjaunimo padalinių Lietuvoje turto paveldėtojams (LKP (SSKP), LKP, LDDP bei LKJS ir Lietuvos jaunimo forumas), taip pat automobilius, priklausiusius KGB miestų ir rajonų skyriams, išskyrus automobilius, esančius KGB garažuose Vilniuje, Žalgi</text:span><text:span text:style-name="T23">rio g. 133, ir paskirstytus Lietuvos Respublikos Vyriausybės 1991 m. spalio 26 d. potvarkiu Nr. 774P;</text:span></text:p>
      <text:p text:style-name="P24"><text:span text:style-name="T25">1.2</text:span><text:span text:style-name="T26">. nustatyti paimtų automobilių techninę būklę, patikrinti, ar agregatų numeriai atitinka registracijos dokumentus, ir iki 1991 m. lapkričio 15 d. p</text:span><text:span text:style-name="T27">ateikti visus duomenis apie šiuos automobilius Lietuvos Respublikos Vyriausybei.</text:span></text:p>
      <text:p text:style-name="P28"><text:span text:style-name="T29">2</text:span><text:span text:style-name="T30">. Prašyti Lietuvos Respublikos generalinę prokuratūrą kartu su Lietuvos Respublikos Vyriausybės 1991 m. vasario 13 d. potvarkiu Nr. 55p sudaryta vyriausybine įmonių reo</text:span><text:span text:style-name="T31">rganizavimo komisija patikrinti visus sandorius, pagal kuriuos TSKP (LKP), LKP, LKP (SSKP), LDDP, taip pat komjaunimo ir jaunimo forumo turtas buvo perduotas, išnuomotas arba kitaip perleistas uždarosioms akcinėms bendrovėms, juridiniams ar fiziniams asmen</text:span><text:span text:style-name="T32">ims, ir nustatyti neteisėtai pasisavinto valstybinio turto dydį. Apie patikrinimo rezultatus informuoti Lietuvos Respublikos Vyriausybę.</text:span></text:p>
      <text:p text:style-name="P33"/>
      <text:p text:style-name="P34"/>
      <text:p text:style-name="P35"><text:span text:style-name="T36">LIETUVOS MINISTRAS</text:span></text:p>
      <text:p text:style-name="P37">PIRMININKAS<text:tab/>G. VAGNORIUS</text:p>
      <text:p text:style-name="P38">______________</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5:27:00Z</meta:creation-date>
    <dc:date>2015-06-29T15:27:00Z</dc:date>
    <meta:template xlink:href="Normal" xlink:type="simple"/>
    <meta:editing-cycles>2</meta:editing-cycles>
    <meta:editing-duration>PT0S</meta:editing-duration>
    <meta:document-statistic meta:page-count="1" meta:paragraph-count="13" meta:word-count="213" meta:character-count="1620" meta:row-count="45" meta:non-whitespace-character-count="1420"/>
  </office:meta>
</office:document-meta>
</file>