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font-weight="bold" style:font-weight-asian="bold" style:font-weight-complex="bold"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2993in"/>
        </style:tab-stops>
      </style:paragraph-properties>
      <style:text-properties fo:hyphenate="false"/>
    </style:style>
    <style:style style:name="P45" style:parent-style-name="Normal" style:family="paragraph">
      <style:paragraph-properties>
        <style:tab-stops>
          <style:tab-stop style:type="right" style:position="6.2993in"/>
        </style:tab-stops>
      </style:paragraph-properties>
      <style:text-properties fo:hyphenate="false"/>
    </style:style>
    <style:style style:name="P46" style:parent-style-name="Normal" style:family="paragraph">
      <style:paragraph-properties>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PAPILDOMO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 IR LIETUVOS RESPUBLIKOS VIDAUS REIKALŲ MINISTRO 2010 M. SAUSIO 11 D. ĮSAKYMO Nr. 1V-1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1"/>
      <text:p text:style-name="P12">2012 m. rugpjūčio 14 d. Nr. 1V-608</text:p>
      <text:p text:style-name="P13">Vilnius</text:p>
      <text:p text:style-name="P14"/>
      <text:p text:style-name="P15"><text:span text:style-name="T16">Atsižvelgdamas į Europos socialinio fondo agentūros 2012 m. liepos 9 d. projekto tinkamumo papildomai finansuoti vertinimo ataskaitą Nr. 1 ir 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7">4-132</text:span></text:a><text:span text:style-name="T18">; 2009, Nr. </text:span><text:a xlink:href="https://www.e-tar.lt/portal/lt/legalAct/TAR.EA9CC69B757D" office:target-frame-name="_blank" xlink:show="new"><text:span text:style-name="T19">19-770</text:span></text:a><text:span text:style-name="T20">, Nr. </text:span><text:a xlink:href="https://www.e-tar.lt/portal/lt/legalAct/TAR.1A75EB4857A2" office:target-frame-name="_blank" xlink:show="new"><text:span text:style-name="T21">131-5682</text:span></text:a><text:span text:style-name="T22">), 106.1, 106.2 ir 107 punktais,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 </text:span><text:a xlink:href="https://www.e-tar.lt/portal/lt/legalAct/TAR.F0C7FDE7EFAF" office:target-frame-name="_blank" xlink:show="new"><text:span text:style-name="T23">17-806</text:span></text:a><text:span text:style-name="T24">), 18 punktu:</text:span></text:p>
      <text:p text:style-name="P25"><text:span text:style-name="T26">1</text:span><text:span text:style-name="T27">. S k i r i u papildomą finansavimą pagal 2007–2013 m. Žmogiškųjų išteklių plėtros veiksmų programos 4 prioriteto „Administracinių gebėjimų stiprinimas ir viešojo administravimo efektyvumo didinimas“ įgyvendinimo priemonę VP1-4.2-VRM-03-V „Viešojo administravimo subjektų sistemos tobulinimas“ Lietuvos Respublikos krašto apsaugos ministerijos projektui „Krašto apsaugos sistemos veiklos procesų ir informacinių sistemų analizė, informacinių sistemų architektūros sukūrimas ir resursų valdymo informacinės sistemos kūrimo ir diegimo priežiūra“ (projekto kodas Nr. VP1-4.2-VRM-03-V-01-068) įgyvendinti – iki 4 468 985,35 Lt (keturių milijonų keturių šimtų šešiasdešimt aštuonių tūkstančių devynių šimtų aštuoniasdešimt penkių litų trisdešimt penkių centų).</text:span></text:p>
      <text:p text:style-name="P28"><text:span text:style-name="T29">2</text:span><text:span text:style-name="T30">. P a k e i č i u Lietuvos Respublikos vidaus reikalų ministro 2010 m. sausio 11 d. įsakymą Nr. 1V-1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10, Nr. </text:span><text:a xlink:href="https://www.e-tar.lt/portal/lt/legalAct/TAR.44AE21272082" office:target-frame-name="_blank" xlink:show="new"><text:span text:style-name="T31">6-275</text:span></text:a><text:span text:style-name="T32">) ir išdėstau 19 punktą taip:</text:span></text:p>
      <text:p text:style-name="P33"><text:span text:style-name="T34">„</text:span><text:span text:style-name="T35">19</text:span><text:span text:style-name="T36">. finansavimą valstybės projektų planavimo būdu pateiktam Lietuvos Respublikos krašto apsaugos ministerijos projektui „Krašto apsaugos sistemos veiklos procesų ir informacinių sistemų analizė, informacinių sistemų architektūros sukūrimas ir resursų valdymo informacinės sistemos kūrimo ir diegimo priežiūra“ (projekto kodas Nr. VP1-4.2-VRM-03-V-01-068) įgyvendinti – iki 7 468 985,35 Lt (septynių milijonų keturių šimtų šešiasdešimt aštuonių tūkstančių devynių šimtų aštuoniasdešimt penkių litų trisdešimt penkių centų) iš Vidaus reikalų ministerijos programos „Regionų plėtros ir Europos Sąjungos<text:s/></text:span><text:soft-page-break/><text:span text:style-name="T37">struktūrinės paramos programų įgyvendinimo užtikrinimas“ (programos kodas 03.03) pagal priemonę „Tobulinti viešojo administravimo struktūrą, gerinti veiklos valdymą, geriau įgyvendinti viešąsias ir Europos Sąjungos politikas“ (priemonės kodas 01-01-05), finansuoti:</text:span></text:p>
      <text:p text:style-name="P38"><text:span text:style-name="T39">19.1</text:span><text:span text:style-name="T40">. 85 proc. iš Vidaus reikalų ministerijos programos „Regionų plėtros ir Europos Sąjungos struktūrinės paramos programų įgyvendinimo užtikrinimas“ (Europos Sąjungos lėšos) (finansavimo šaltinio kodas 1.3.2.3.1.) – iki 6 348 637,55 Lt (šešių milijonų trijų šimtų keturiasdešimt aštuonių tūkstančių šešių šimtų trisdešimt septynių litų penkiasdešimt penkių centų);</text:span></text:p>
      <text:p text:style-name="P41"><text:span text:style-name="T42">19.2</text:span><text:span text:style-name="T43">. 15 proc. iš Vidaus reikalų ministerijos programos „Regionų plėtros ir Europos Sąjungos struktūrinės paramos programų įgyvendinimo užtikrinimas“ (bendrojo finansavimo lėšos) (finansavimo šaltinio kodas 1.2.2.3.1.) – iki 1 120 347,80 Lt (vieno milijono vieno šimto dvidešimties tūkstančių trijų šimtų keturiasdešimt septynių litų aštuoniasdešimties centų).“</text:span></text:p>
      <text:p text:style-name="P44"/>
      <text:p text:style-name="P45"/>
      <text:p text:style-name="P46"><text:span text:style-name="T47">Vidaus reikalų ministras</text:span><text:span text:style-name="T48"><text:tab/>Artūras Melia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2T12:14:00Z</meta:creation-date>
    <dc:date>2015-09-22T12:14:00Z</dc:date>
    <meta:template xlink:href="Normal" xlink:type="simple"/>
    <meta:editing-cycles>2</meta:editing-cycles>
    <meta:editing-duration>PT0S</meta:editing-duration>
    <meta:document-statistic meta:page-count="2" meta:paragraph-count="25" meta:word-count="605" meta:character-count="4918" meta:row-count="114" meta:non-whitespace-character-count="4338"/>
  </office:meta>
</office:document-meta>
</file>