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KOVO 12 D. NUTARIMO NR. 163 DALINIO PAKEITIMO</text:p>
      <text:p text:style-name="P14"/>
      <text:p text:style-name="P15">1993 m. rugpjūčio 11 d. Nr. 61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kovo 12 d. nutarimą Nr. 163 „Dėl valstybinės rinkliavos“ (Žin., 1993, Nr.<text:s/></text:span><text:a xlink:href="https://www.e-tar.lt/portal/lt/legalAct/TAR.3AFCF387811F" office:target-frame-name="_blank" xlink:show="new"><text:span text:style-name="T24">10-252</text:span></text:a><text:span text:style-name="T25">), 3.6 punktą išdėstyti taip:</text:span></text:p>
      <text:p text:style-name="P26"><text:span text:style-name="T27">„</text:span><text:span text:style-name="T28">3.6</text:span><text:span text:style-name="T29">. valstybinė rinkliava iki 50 litų įskaitytinai gali būti sumokėta valstybinės rinkliavos ženklais, o didesnė suma mokama kredito įstaigose arba pervedama iš mokėtojo sąskaitos banko įstaigoje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EKONOMIKOS MINISTRAS, L. E. FINANSŲ MINISTRO PAREIGAS<text:tab/>JULIUS VESELK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7T13:43:00Z</meta:creation-date>
    <dc:date>2019-11-27T13:43:00Z</dc: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805" meta:row-count="19" meta:non-whitespace-character-count="715"/>
  </office:meta>
</office:document-meta>
</file>