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with-next="always" fo:keep-together="always"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ĮGALIOJIMŲ SUTEIKIMO ĮGYVENDINANT LIETUVOS RESPUBLIKOS NAFTOS IR DUJŲ IŠTEKLIŲ MOKESČIO ĮSTATYMO 4 STRAIPSNIO NUOSTATAS</text:p>
      <text:p text:style-name="Normal"/>
      <text:p text:style-name="P15">2012 m. kovo 7 d. Nr. 262</text:p>
      <text:p text:style-name="P16">Vilnius</text:p>
      <text:p text:style-name="P17"/>
      <text:p text:style-name="P18">Vadovaudamasi Lietuvos Respublikos naftos ir dujų išteklių mokesčio įstatymo (Žin., 1992, Nr.<text:s/><text:a xlink:href="https://www.e-tar.lt/portal/lt/legalAct/TAR.2716576D8D0C" office:target-frame-name="_blank" xlink:show="new"><text:span text:style-name="T19">30-929</text:span></text:a>; 2003, Nr.<text:s/><text:a xlink:href="https://www.e-tar.lt/portal/lt/legalAct/TAR.BFCD432EC23B" office:target-frame-name="_blank" xlink:show="new"><text:span text:style-name="T20">51-2</text:span><text:span text:style-name="T21">253</text:span></text:a>; 2011, Nr.<text:s/><text:a xlink:href="https://www.e-tar.lt/portal/lt/legalAct/TAR.1BFA6EBEC55C" office:target-frame-name="_blank" xlink:show="new"><text:span text:style-name="T22">163-7745</text:span></text:a>) 4 straipsnio 3 dalimi, Lietuvos Respublikos Vyriausybė<text:span text:style-name="T23"><text:s/></text:span><text:span text:style-name="T24">nutari</text:span><text:span text:style-name="T25">a</text:span>:</text:p>
      <text:p text:style-name="P26">Įgalioti Lietuvos geologijos tarnybą prie Aplinkos ministerijos patvirtinti naftos ir<text:s/>dujų paieškos ir (ar) žvalgybos darbų, kurių pagrindu taikomas kompensacinis naftos ir dujų išteklių mokesčio tarifas, pripažinimo ir išlaidų ne valstybės lėšoms tenkančiai daliai apskaičiuoti (įvertinti) tvarkos aprašą.</text:p>
      <text:p text:style-name="P27"/>
      <text:p text:style-name="P28"/>
      <text:p text:style-name="P29">MINISTRAS PIRMININKAS<text:tab/>ANDRIUS KUBILIUS</text:p>
      <text:p text:style-name="Normal"/>
      <text:p text:style-name="P30">APLINKOS MINISTRAS<text:tab/>GEDIMINAS KAZLAUS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NAFTOS IR DUJŲ IŠTEKLIŲ MOKESČIO ĮSTATYMO 4 STRAIPSNIO NUOSTATAS</dc:title>
    <meta:initial-creator>lrvk</meta:initial-creator>
    <dc:creator>Adlib User</dc:creator>
    <meta:creation-date>2015-09-20T03:43:00Z</meta:creation-date>
    <dc:date>2015-09-20T03:43:00Z</dc:date>
    <meta:print-date>2012-03-02T11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1051" meta:row-count="46" meta:non-whitespace-character-count="932"/>
  </office:meta>
</office:document-meta>
</file>