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ATOBULINTO LIETUVOS RESPUBLIKOS<text:s/></text:span><text:span text:style-name="T16">VALSTYBĖS POLITIKŲ, TEISĖJŲ, VALSTYBĖS PAREIGŪNŲ IR VALSTYBĖS TARNAUTOJŲ PAREIGINĖS ALGOS (ATLYGINIMO) BAZINIO DYDŽIO, TAIKOMO 2009 METAIS, Į</text:span><text:span text:style-name="T17">STATYMO 3 STRAIPSNIO PAKEITIMO ĮSTATYMO PROJEKTO<text:s/></text:span><text:span text:style-name="T18">PATEIKIMO LIETUVOS<text:s/></text:span><text:span text:style-name="T19">RESPUBLIKOS SEIMUI</text:span></text:p>
      <text:p text:style-name="Normal"/>
      <text:p text:style-name="P20">2009 m. liepos 3 d. Nr. 682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1. Pritarti patobulintam Lietuvos Respublikos valstybės politikų, teisėjų, valstybės pareigūnų ir valstybės tarnautojų pareiginės algos (atlyginimo) bazinio dydžio, taikomo 2009 metais, įstatymo 3 straipsnio pakeitimo įstatymo projektui ir pateikti jį Lietuvos Respublikos Seimui.</text:p>
      <text:p text:style-name="P28">Prašyti Lietuvos Respublikos Seimą svarstyti šį įstatymo projektą ypatingos skubos tvarka.</text:p>
      <text:p text:style-name="P29">2. Įgalioti socialinės apsaugos ir darbo ministrą Rimantą Dagį, o jam negalint dalyvauti – socialinės apsaugos ir darbo viceministrę Audrą Mikalauskaitę atstovauti Lietuvos Respublikos Vyriausybei, svarstant nurodytąjį įstatymo projektą Lietuvos Respublikos Seime.</text:p>
      <text:p text:style-name="P30"/>
      <text:p text:style-name="P31"/>
      <text:p text:style-name="P32">MINISTRAS PIRMININKAS<text:tab/>ANDRIUS KUBILIUS</text:p>
      <text:p text:style-name="P33"/>
      <text:p text:style-name="P34">SOCIALINĖS APSAUGOS IR DARBO MINISTRAS<text:tab/>RIMANTAS DAGYS</text:p>
      <text:p text:style-name="P35"/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3:03:00Z</meta:creation-date>
    <dc:date>2015-09-14T03:03:00Z</dc:date>
    <meta:print-date>2009-07-07T05:1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140" meta:row-count="40" meta:non-whitespace-character-count="1018"/>
  </office:meta>
</office:document-meta>
</file>