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center"/>
    </style:style>
  </office:automatic-styles>
  <office:body>
    <office:text text:use-soft-page-breaks="true">
      <text:p text:style-name="P1">LIETUVOS RESPUBLIKOS APLINKOS MINISTRO<text:s/></text:p>
      <text:p text:style-name="P2"><text:span text:style-name="T3">ĮSAKYMAS</text:span></text:p>
      <text:p text:style-name="P4"/>
      <text:p text:style-name="P5">DĖL VALSTYBINĖS REIKŠMĖS MIŠKŲ PLOTŲ SCHEMŲ TIKSLINIMO</text:p>
      <text:p text:style-name="P6"/>
      <text:p text:style-name="P7">2008 m. gegužės 12 d. Nr. D1-249<text:s/></text:p>
      <text:p text:style-name="P8">Vilnius</text:p>
      <text:p text:style-name="Normal"/>
      <text:p text:style-name="P9">Vadovaudamasis Lietuvos Respublikos Vyriausybės 2007 m. gruodžio 19 d. nutarimu Nr. 1369 „Dėl Valstybinės reikšmės miškų plotų schemų rengimo tvarkos aprašo patvirtinimo“ patvirtintos Valstybinės reikšmės miškų plotų schemų rengimo tvarkos (Žin., 2007, Nr.<text:s/><text:a xlink:href="https://www.e-tar.lt/portal/lt/legalAct/TAR.2B5CF549ABCC" office:target-frame-name="_blank" xlink:show="new"><text:span text:style-name="T10">137-5593</text:span></text:a>) aprašo 3 punktu bei Valstybinės miškotvarkos tarnybos pateiktais siūlymais,</text:p>
      <text:p text:style-name="P11"><text:span text:style-name="T12">Nusprendžiu</text:span><text:s/>pradėti Ignalinos, Klaipėdos, Jurbarko, Šalčininkų, Prienų, Telšių, Trakų rajonų, Alytaus miesto savivaldybių valstybinės reikšmės miškų plotų schemų tikslinimo procedūrą:</text:p>
      <text:p text:style-name="P13">1. Pavedu Valstybinei miškotvarkos tarnybai:</text:p>
      <text:p text:style-name="P14">1.1. išnagrinėti iki š. m. gegužės 30 d. gautus pasiūlymus dėl Ignalinos, Klaipėdos, Jurbarko, Šalčininkų, Prienų, Telšių, Trakų rajonų ir Alytaus miesto savivaldybių valstybinės reikšmės miškų plotų schemų tikslinimo;</text:p>
      <text:p text:style-name="P15">1.2. iki š. m. birželio 30 d. patikslintas Ignalinos, Klaipėdos, Jurbarko, Šalčininkų, Prienų, Telšių, Trakų rajonų ir Alytaus miesto savivaldybių valstybinės reikšmės miškų plotų schemas pateikti derinti atsakingoms institucijoms;</text:p>
      <text:p text:style-name="P16">1.3. suderintas Ignalinos, Klaipėdos, Jurbarko, Šalčininkų, Prienų, Telšių, Trakų rajonų ir Alytaus miesto savivaldybių valstybinės reikšmės miškų plotų schemas pateikti Aplinkos ministerijai.</text:p>
      <text:p text:style-name="P17">2. Šio įsakymo vykdymo kontrolę pavedu Aplinkos ministerijos Miškų departamento direktoriui Valdui Vaičiūnui.</text:p>
      <text:p text:style-name="Normal"/>
      <text:p text:style-name="P18">APLINKOS MINISTRAS<text:tab/>ARTŪRAS PAULAUSKAS</text:p>
      <text:p text:style-name="Normal"/>
      <text:p text:style-name="P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6-09T15:18:00Z</meta:creation-date>
    <dc:date>2015-06-09T15:18:00Z</dc:date>
    <meta:template xlink:href="Normal" xlink:type="simple"/>
    <meta:editing-cycles>2</meta:editing-cycles>
    <meta:editing-duration>PT0S</meta:editing-duration>
    <meta:document-statistic meta:page-count="1" meta:paragraph-count="17" meta:word-count="200" meta:character-count="1626" meta:row-count="55" meta:non-whitespace-character-count="1443"/>
  </office:meta>
</office:document-meta>
</file>