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style:font-name="TimesLT" style:font-size-complex="12pt" fo:language="en" fo:country="US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SOCIALINĖS APSAUGOS IR DARBO MINISTRAS</text:p>
      <text:p text:style-name="P10"/>
      <text:p text:style-name="P11">Į S A K Y M A S</text:p>
      <text:p text:style-name="P12">DĖL APELIACINĖS KOMISIJOS SUINTERESUOTŲ ASMENŲ, NESUTINKANČIŲ SU PROFESINĖS KVALIFIKACIJOS VERTINIMĄ IR PRIPAŽINIMĄ VYKDANČIŲ INSTITUCIJŲ SPRENDIMAIS, APELIACIJOMS NAGRINĖTI<text:s/>SUDARYMO IR JOS NUOSTATŲ PATVIRTINIMO</text:p>
      <text:p text:style-name="P13"/>
      <text:p text:style-name="P14">2001 m. vasario 14 d. Nr. 25</text:p>
      <text:p text:style-name="P15">Vilnius</text:p>
      <text:p text:style-name="P16"/>
      <text:p text:style-name="P17"><text:span text:style-name="T18">Vykdydama Lietuvos Respublikos Vyriausybės 2000 m. birželio 1 d. nutarimą Nr. 624 „Dėl Profesinės kvalifikacijos vertinimo ir pripažinimo nuostatų ir profesinės kvalifikacijos ver</text:span><text:span text:style-name="T19">tinimą ir pripažinimą vykdančių institucijų ir reglamentuojamų profesijų sąrašo patvirtinimo“ (Žin., 2000, Nr.<text:s/></text:span><text:a xlink:href="https://www.e-tar.lt/portal/lt/legalAct/TAR.3E200C2B3121" office:target-frame-name="_blank" xlink:show="new"><text:span text:style-name="T20">46-1319</text:span></text:a><text:span text:style-name="T21">),<text:s/></text:span></text:p>
      <text:p text:style-name="P22"><text:span text:style-name="T23">1</text:span><text:span text:style-name="T24">.<text:s/></text:span><text:span text:style-name="T25">Sudarau</text:span><text:span text:style-name="T26"><text:s/>šios sudėties Apeliacinę komisiją suinte</text:span><text:span text:style-name="T27">resuotų asmenų, nesutinkančių su profesinės kvalifikacijos vertinimą ir pripažinimą vykdančių institucijų sprendimais, apeliacijoms nagrinėti:</text:span></text:p>
      <text:p text:style-name="P28">R. Kairelis – socialinės apsaugos ir darbo viceministras, komisijos pirmininkas;</text:p>
      <text:p text:style-name="P29">B. Kindurienė – Lietuvos darbo rinkos mokymo tarnybos generalinio direktoriaus pavaduotoja, komisijos pirmininko pavaduotoja;</text:p>
      <text:p text:style-name="P30">V. Kaminskienė – Švietimo ir mokslo ministerijos Pedagogų kvalifikacijos tobulinimo skyriaus vyriausioji specialistė;<text:s/></text:p>
      <text:p text:style-name="P31">J. Kaškelevičius – Energetikos valstybinės<text:s/>inspekcijos prie Ūkio ministerijos viršininko pavaduotojas;</text:p>
      <text:p text:style-name="P32">M. Kutienė – Kultūros ministerijos Kadrų skyriaus vadovė;</text:p>
      <text:p text:style-name="P33">K. Liaudanskis – Aplinkos ministerijos Personalo tarnybos vadovas;</text:p>
      <text:p text:style-name="P34">G. Masiulienė – Susisiekimo ministerijos Personalo skyriaus vyriausioji<text:s/>specialistė;<text:s/></text:p>
      <text:p text:style-name="P35">V. Narušytė – Žemės ūkio ministerijos Informacijos analizės ir programų monitoringo departamento Mokslo skyriaus vyriausioji specialistė;</text:p>
      <text:p text:style-name="P36">L. Paškevičius – Sveikatos apsaugos ministerijos Personalo skyriaus viršininkas;<text:s/></text:p>
      <text:p text:style-name="P37">A. Rutkauskas – Vidaus reikalų ministerijos Personalo departamento Mokymo skyriaus viršininkas;<text:s/></text:p>
      <text:p text:style-name="P38">L. Sabaliauskas – Vidaus reikalų ministerijos Valstybės tarnybos departamento Mokymo ir kvalifikacijos kėlimo skyriaus vyr. specialistas;</text:p>
      <text:p text:style-name="P39">V. Simonaitienė – Socialinės apsaugos ir darbo ministerijos Teisės ir personalo skyriaus vyriausioji specialistė;<text:s/></text:p>
      <text:p text:style-name="P40">Z. Zamžickienė – Sveikatos apsaugos ministerijos Teisės ir personalo departamento direktorė-personalo skyriaus viršininkė;</text:p>
      <text:p text:style-name="P41"><text:span text:style-name="T42">G. Urbonienė – Finansų ministerijos Personalo skyriaus virši</text:span><text:span text:style-name="T43">ninkė.</text:span></text:p>
      <text:p text:style-name="P44"><text:span text:style-name="T45">2</text:span><text:span text:style-name="T46">. Pavedu Lietuvos darbo rinkos mokymo tarnybos Profesijų skyriaus vedėjui A. Tamulevičiui vykdyti Apeliacinės komisijos suinteresuotų asmenų, nesutinkančių su profesinės kvalifikacijos vertinimą ir pripažinimą vykdančių institucijų sprendimais,</text:span><text:span text:style-name="T47"><text:s/>apeliacijoms nagrinėti komisijos sekretoriaus funkcijas.</text:span></text:p>
      <text:p text:style-name="P48"><text:span text:style-name="T49">3</text:span><text:span text:style-name="T50">. Tvirtinu Apeliacinės komisijos suinteresuotų asmenų, nesutinkančių su profesinės kvalifikacijos vertinimą ir pripažinimą vykdančių institucijų sprendimais, apeliacijoms nagrinėti komisijos nu</text:span><text:span text:style-name="T51">ostatus.</text:span></text:p>
      <text:p text:style-name="P52"/>
      <text:p text:style-name="P53"/>
      <text:p text:style-name="P54"><text:span text:style-name="T55">SOCIALINĖS APSAUGOS IR DARBO MINISTRĖ</text:span><text:span text:style-name="T56"><text:tab/>VILIJA BLINKEVIČIŪTĖ</text:span></text:p>
      <text:p text:style-name="P57"><text:span text:style-name="T58">______________</text:span></text:p>
      <text:soft-page-break/>
      <text:p text:style-name="P59"><text:span text:style-name="T60">PATVIRTINTA</text:span></text:p>
      <text:p text:style-name="P61">socialinės apsaugos ir darbo ministro</text:p>
      <text:p text:style-name="P62">2001 m. vasario 14 d. įsakymu Nr. 25</text:p>
      <text:p text:style-name="P63"/>
      <text:p text:style-name="P64"><text:span text:style-name="T65">APELIACINĖS KOMISIJOS suinteresuotų ASMENŲ, NESUTINKANČIŲ SU PROFESINĖS<text:s/></text:span><text:span text:style-name="T66">KVALIFIKACIJOS VERTINIMĄ IR PRIPAŽINIMĄ VYKDANČIŲ INSTITUCIJŲ SPRENDIMAIS, APELIACIJOMS NAGRINĖTI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Nuostatai reglamentuoja profesinės Apeliacinės komisijos suinteresuotų asmenų, nesutinkančių su profesinės kval</text:span><text:span text:style-name="T76">ifikacijos vertinimą ir pripažinimą vykdančių institucijų sprendimais, apeliacijoms nagrinėti komisijos (toliau – Komisija) kompetenciją bei darbo organizavimo tvarką, pareiškėjų apeliacijų pateikimo, nagrinėjimo, sprendimų priėmimo ir jų apskundimo tvarką</text:span><text:span text:style-name="T77">.</text:span></text:p>
      <text:p text:style-name="P78"><text:span text:style-name="T79">2</text:span><text:span text:style-name="T80">. Komisija, sudaryta socialinės apsaugos ir darbo ministro įsakymu, yra nuolatinė tarpžinybinė institucija, kuri nagrinėja apeliacijas dėl institucijų, vykdančių profesinių kvalifikacijų vertinimą ir pripažinimą, priimtų sprendimų.<text:s/></text:span></text:p>
      <text:p text:style-name="P81"><text:span text:style-name="T82">3</text:span><text:span text:style-name="T83">. Komisija<text:s/></text:span><text:span text:style-name="T84">savo veikloje vadovaujasi Profesinės kvalifikacijos vertinimo ir pripažinimo nuostatais, patvirtintais Lietuvos Respublikos Vyriausybės 2000 m. birželio 1 d. nutarimu Nr. 624 (Žin., 2000, Nr.<text:s/></text:span><text:a xlink:href="https://www.e-tar.lt/portal/lt/legalAct/TAR.3E200C2B3121" office:target-frame-name="_blank" xlink:show="new"><text:span text:style-name="T85">46-1319</text:span></text:a><text:span text:style-name="T86">), Lietuvos Respublikos įstatymais, Lietuvos Respublikos tarptautinėmis sutartimis, Lietuvos Respublikos Vyriausybės nutarimais, kitais teisės aktais bei šiais nuostatais.</text:span></text:p>
      <text:p text:style-name="P87"><text:span text:style-name="T88">4</text:span><text:span text:style-name="T89">. Komisija sudaroma iš Socialinės apsaugos ir darbo minis</text:span><text:span text:style-name="T90">terijos, kompetentingų institucijų atstovų.</text:span></text:p>
      <text:p text:style-name="P91"><text:span text:style-name="T92">5</text:span><text:span text:style-name="T93">. Komisija ne rečiau kaip kartą per metus socialinės apsaugos ir darbo ministrui teikia ataskaitą apie savo veiklą.</text:span></text:p>
      <text:p text:style-name="P94"><text:span text:style-name="T95">6</text:span><text:span text:style-name="T96">. Komisiją techniškai ir ūkiškai aptarnauja Socialinės apsaugos ir darbo ministerija.</text:span></text:p>
      <text:p text:style-name="P97"/>
      <text:p text:style-name="P98"><text:span text:style-name="T99">II</text:span><text:span text:style-name="T100">.<text:s/></text:span><text:span text:style-name="T101">KOMISIJOS FUNKCIJOS IR TEISĖS</text:span></text:p>
      <text:p text:style-name="P102"/>
      <text:p text:style-name="P103"><text:span text:style-name="T104">7</text:span><text:span text:style-name="T105">. Įgyvendindama savo pagrindinį uždavinį – nagrinėti apeliacijas dėl institucijų, vykdančių profesinės kvalifikacijos vertinimą ir pripažinimą, priimtų sprendimų, komisija:</text:span></text:p>
      <text:p text:style-name="P106"><text:span text:style-name="T107">7.1</text:span><text:span text:style-name="T108">. priima apeliacijas dėl<text:s/></text:span><text:span text:style-name="T109">skundžiamų sprendimų;</text:span></text:p>
      <text:p text:style-name="P110"><text:span text:style-name="T111">7.2</text:span><text:span text:style-name="T112">. nagrinėja, prireikus pasikvietusi atitinkamų sričių specialistus, užregistruotas apeliacijas;</text:span></text:p>
      <text:p text:style-name="P113"><text:span text:style-name="T114">7.3</text:span><text:span text:style-name="T115">. priima sprendimus dėl apeliacijose išdėstytų reikalavimų;</text:span></text:p>
      <text:p text:style-name="P116"><text:span text:style-name="T117">7.4</text:span><text:span text:style-name="T118">. teikia suinteresuotoms šalims informaciją apie priimtus</text:span><text:span text:style-name="T119"><text:s/>sprendimus.</text:span></text:p>
      <text:p text:style-name="P120"><text:span text:style-name="T121">8</text:span><text:span text:style-name="T122">. Komisija, vykdydama savo funkcijas, turi teisę:</text:span></text:p>
      <text:p text:style-name="P123"><text:span text:style-name="T124">8.1</text:span><text:span text:style-name="T125">. kreiptis į kompetentingas institucijas ir nustatytąja tvarka gauti iš jų išvadas, pasiūlymus ir kitą reikiamą informaciją, reikalingą sprendimui priimti;</text:span></text:p>
      <text:p text:style-name="P126"><text:span text:style-name="T127">8.2</text:span><text:span text:style-name="T128">. pasitelkti atiti</text:span><text:span text:style-name="T129">nkamų sričių specialistus (ekspertus);</text:span></text:p>
      <text:p text:style-name="P130"><text:span text:style-name="T131">8.3</text:span><text:span text:style-name="T132">. kvieti į posėdžius iš anksto suderintu laiku kitų ministerijų, žinybų atstovus;</text:span></text:p>
      <text:p text:style-name="P133"><text:span text:style-name="T134">8.4</text:span><text:span text:style-name="T135">. sujungti tapačias apeliacijas ir nagrinėti jas kaip vieną;</text:span></text:p>
      <text:p text:style-name="P136"><text:span text:style-name="T137">8.5</text:span><text:span text:style-name="T138">. priimti sprendimus dėl apeliacijose išdėstytų reika</text:span><text:span text:style-name="T139">lavimų.</text:span></text:p>
      <text:p text:style-name="P140"/>
      <text:p text:style-name="P141"><text:span text:style-name="T142">III</text:span><text:span text:style-name="T143">.<text:s/></text:span><text:span text:style-name="T144">KOMISIJOS DARBO ORGANIZAVIMAS</text:span></text:p>
      <text:p text:style-name="P145"/>
      <text:p text:style-name="P146"><text:span text:style-name="T147">9</text:span><text:span text:style-name="T148">. Komisijos pirmininką, jos pavaduotoją ir narius bei sekretorių skiria socialinės apsaugos ir darbo ministras. Sekretorius nėra komisijos narys. Komisijos narių kadencija neribojama.</text:span></text:p>
      <text:p text:style-name="P149"><text:span text:style-name="T150">10</text:span><text:span text:style-name="T151">. Komisi</text:span><text:span text:style-name="T152">jos darbo forma yra posėdžiai, kurie rengiami pagal poreikį, atsižvelgiant į pateiktas apeliacijas ir jų nagrinėjimo terminus.</text:span></text:p>
      <text:p text:style-name="P153"><text:span text:style-name="T154">11</text:span><text:span text:style-name="T155">. Komisijos posėdžius šaukia ir jiems vadovauja Komisijos pirmininkas. Posėdis taip pat gali būti sušauktas 2/3 komisijos n</text:span><text:span text:style-name="T156">arių reikalavimu.<text:s/></text:span></text:p>
      <text:p text:style-name="P157"><text:span text:style-name="T158">12</text:span><text:span text:style-name="T159">. Apie posėdį Komisijos nariams pranešama ne vėliau kaip prieš 3 dienas iki posėdžio. Kartu jiems pateikiamos gautos apeliacijos bei su jomis susijusi medžiaga.</text:span></text:p>
      <text:p text:style-name="P160"><text:span text:style-name="T161">13</text:span><text:span text:style-name="T162">. Komisijos sprendimas dėl apeliacijoje keliamų reikalavimų prii</text:span><text:span text:style-name="T163">mamas balsų dauguma. Jei balsai pasidalija lygiai, lemia Komisijos pirmininko balsas. Sprendimas teisėtas, jeigu už juos balsuoja ne mažiau kaip 2/3 visų Komisijos narių.</text:span></text:p>
      <text:p text:style-name="P164"><text:span text:style-name="T165">14</text:span><text:span text:style-name="T166">. Komisijos sprendimas įforminamas posėdžio protokolu, kurį pasirašo Komisijos<text:s/></text:span><text:span text:style-name="T167">pirmininkas ir sekretorius.</text:span></text:p>
      <text:p text:style-name="P168"/>
      <text:p text:style-name="P169"><text:span text:style-name="T170">IV</text:span><text:span text:style-name="T171">.<text:s/></text:span><text:span text:style-name="T172">APELIACIJŲ NAGRINĖJIMO TVARKA</text:span></text:p>
      <text:p text:style-name="P173"/>
      <text:p text:style-name="P174"><text:span text:style-name="T175">15</text:span><text:span text:style-name="T176">. Apeliacija Komisijai pateikiama raštu Profesinės kvalifikacijos vertinimo ir pripažinimo koordinacinei komisijai prie Socialinės apsaugos ir darbo ministerijos. Ši Komisija, užre</text:span><text:span text:style-name="T177">gistravusi pateiktą apeliaciją, per 3 kalendorines dienas turi ją pateikti Komisijos pirmininkui.</text:span></text:p>
      <text:p text:style-name="P178"><text:span text:style-name="T179">16</text:span><text:span text:style-name="T180">. Komisija gautą apeliaciją turi išnagrinėti ir priimti dėl jos sprendimą per 10 kalendorinių dienų nuo jos gavimo.</text:span></text:p>
      <text:p text:style-name="P181"><text:span text:style-name="T182">17</text:span><text:span text:style-name="T183">. Apie Komisijos posėdžio laik</text:span><text:span text:style-name="T184">ą ir vietą pranešama apeliaciją pateikusiam asmeniui, taip pat institucijoms, kurių sprendimai skundžiami. Šios institucijos turi teisę susipažinti su apeliacijomis ir kitais dokumentais iki Komisijos posėdžio.</text:span></text:p>
      <text:p text:style-name="P185"><text:span text:style-name="T186">18</text:span><text:span text:style-name="T187">. Pareiškėjo bei institucijos, kurios s</text:span><text:span text:style-name="T188">prendimas skundžiamas, atstovo neatvykimas į Komisijos posėdį, jeigu jiems apie posėdį buvo tinkamai pranešta, nėra kliūtis nagrinėti apeliaciją ir priimti sprendimą.</text:span></text:p>
      <text:p text:style-name="P189"><text:span text:style-name="T190">19</text:span><text:span text:style-name="T191">. Komisija gali pareikalauti iš pareiškėjo pateikti papildomų dokumentų. Laikas, pe</text:span><text:span text:style-name="T192">r kurį pareiškėjas įpareigotas pateikti papildomus dokumentus Komisijai, į apeliacijos nagrinėjimo laiką neįskaitomas.</text:span></text:p>
      <text:p text:style-name="P193"><text:span text:style-name="T194">20</text:span><text:span text:style-name="T195">. Apeliacija Komisijoje laikoma išnagrinėta, kai jos atžvilgiu priimamas sprendimas ir raštu atsakoma pareiškėjui.</text:span></text:p>
      <text:p text:style-name="P196"><text:span text:style-name="T197">21</text:span><text:span text:style-name="T198">. Komisija</text:span><text:span text:style-name="T199">, išnagrinėjusi apeliaciją, priima vieną iš šių sprendimų:</text:span></text:p>
      <text:p text:style-name="P200"><text:span text:style-name="T201">21.1</text:span><text:span text:style-name="T202">. patenkinti apeliaciją ir įpareigoti profesinės kvalifikacijos vertinimą ir pripažinimą vykdančią instituciją pripažinti profesinę kvalifikaciją;</text:span></text:p>
      <text:p text:style-name="P203"><text:span text:style-name="T204">21.2</text:span><text:span text:style-name="T205">. nepatenkinti apeliacijos.</text:span></text:p>
      <text:p text:style-name="P206"><text:span text:style-name="T207">22</text:span><text:span text:style-name="T208">. Komisija informuoja apie priimtą sprendimą pareiškėją ir instituciją, kurios sprendimas skundžiamas, o jeigu reikia, – kitas institucijas bei įstaigas.</text:span></text:p>
      <text:p text:style-name="P209"><text:span text:style-name="T210">23</text:span><text:span text:style-name="T211">. Pareiškėjas, nesutinkantis su apeliacinės komisijos sprendimu, per mėnesį nuo jo gavimo gali j</text:span><text:span text:style-name="T212">į apskųsti administraciniam teismui įstatymų nustatyta tvarka.</text:span></text:p>
      <text:p text:style-name="P213">______________</text:p>
      <text:p text:style-name="P214"/>
      <text:p text:style-name="P2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1:20:00Z</meta:creation-date>
    <dc:date>2015-07-05T11:20:00Z</dc:date>
    <meta:template xlink:href="Normal" xlink:type="simple"/>
    <meta:editing-cycles>2</meta:editing-cycles>
    <meta:editing-duration>PT0S</meta:editing-duration>
    <meta:document-statistic meta:page-count="3" meta:paragraph-count="80" meta:word-count="994" meta:character-count="8441" meta:row-count="250" meta:non-whitespace-character-count="7527"/>
  </office:meta>
</office:document-meta>
</file>